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6"/>В___________районный (городской)</text:p>
      <text:p text:style-name="Preformatted_20_Text"><text:s text:c="36"/>Совет народных депутатов__________</text:p>
      <text:p text:style-name="Preformatted_20_Text"><text:s text:c="60"/>(области)</text:p>
      <text:p text:style-name="Preformatted_20_Text"/>
      <text:p text:style-name="Preformatted_20_Text"><text:s text:c="32"/>Решение</text:p>
      <text:p text:style-name="Preformatted_20_Text"/>
      <text:p text:style-name="Preformatted_20_Text"><text:s text:c="5"/>N_______ <text:s text:c="30"/>от "_____"_________199_г.</text:p>
      <text:p text:style-name="Preformatted_20_Text"/>
      <text:p text:style-name="Preformatted_20_Text"><text:s text:c="5"/>О предоставлении земельного участка гр-ну _________________________</text:p>
      <text:p text:style-name="Preformatted_20_Text">для организации крестьянского (фермерского) хозяйства _________________</text:p>
      <text:p text:style-name="Preformatted_20_Text"><text:s text:c="57"/>(наименование</text:p>
      <text:p text:style-name="Preformatted_20_Text">______________</text:p>
      <text:p text:style-name="Preformatted_20_Text">хозяйства)</text:p>
      <text:p text:style-name="Preformatted_20_Text"><text:s text:c="5"/>Совет народных депутатов, рассмотрев заявление гр-на ______________</text:p>
      <text:p text:style-name="Preformatted_20_Text">___________ о <text:s/>предоставлении земельного участка в собственность (пожиз-</text:p>
      <text:p text:style-name="Preformatted_20_Text">ненное наследуемое владение, в аренду на _____лет) общей площадью ____га</text:p>
      <text:p text:style-name="Preformatted_20_Text">для организации крестьянского (фермерского) хозяйства и в соответствии с</text:p>
      <text:p text:style-name="Preformatted_20_Text">законами РСФСР "О земельной реформе", <text:s/>"О крестьянском (фермерском) <text:s/>хо-</text:p>
      <text:p text:style-name="Preformatted_20_Text">зяйстве", Земельным Кодексом РСФСР, -</text:p>
      <text:p text:style-name="Preformatted_20_Text"><text:s text:c="33"/>Решил:</text:p>
      <text:p text:style-name="Preformatted_20_Text"/>
      <text:p text:style-name="Preformatted_20_Text"><text:s text:c="5"/>1. Предоставить гражданину _________________________ из земель гос-</text:p>
      <text:p text:style-name="Preformatted_20_Text">земзапаса в собственность (в аренду _____га на _____лет), <text:s/>в пожизненное</text:p>
      <text:p text:style-name="Preformatted_20_Text">наследуемое владение земельный участок общей площадью <text:s/>______га, <text:s/>в <text:s/>том</text:p>
      <text:p text:style-name="Preformatted_20_Text">числе:</text:p>
      <text:p text:style-name="Preformatted_20_Text"><text:s text:c="5"/>В собственность бесплатно _______га, из них ______га сельскохозяйс-</text:p>
      <text:p text:style-name="Preformatted_20_Text">твенных угодий, _____га пашни, _______га многолетних насаждений, _____га</text:p>
      <text:p text:style-name="Preformatted_20_Text">сенокосов, _______га пастбищ;</text:p>
      <text:p text:style-name="Preformatted_20_Text"><text:s text:c="5"/>в собственность <text:s/>за плату ______га, <text:s/>из них ______га сельскохозяйс-</text:p>
      <text:p text:style-name="Preformatted_20_Text">твенных угодий, ______га пашни, _______га сенокосов, ______га <text:s/>пастбищ;</text:p>
      <text:p text:style-name="Preformatted_20_Text"><text:s text:c="5"/>в аренду <text:s/>за <text:s/>плату <text:s/>_____га, <text:s/>из них ______га сельскохозяйственных</text:p>
      <text:p text:style-name="Preformatted_20_Text">угодий, ______га <text:s/>пашни, <text:s/>_______га <text:s/>сенокосов, <text:s/>______га <text:s/>пастбищ, <text:s text:c="2"/>на</text:p>
      <text:p text:style-name="Preformatted_20_Text">_____лет;</text:p>
      <text:p text:style-name="Preformatted_20_Text"><text:s text:c="5"/>в пожизненное наследуемое владение _______га, из них сельскохозяйс-</text:p>
      <text:p text:style-name="Preformatted_20_Text">твенных <text:s text:c="2"/>угодий <text:s text:c="2"/>_______га, <text:s/>_______га <text:s/>пашни, <text:s/>_______га <text:s/>многолетних</text:p>
      <text:p text:style-name="Preformatted_20_Text">насаждений, <text:s/>______га сенокосов, <text:s/>______га пастбищ, расположенных вблизи</text:p>
      <text:p text:style-name="Preformatted_20_Text">деревни (села) _____________ для организации крестьянского (фермерского)</text:p>
      <text:p text:style-name="Preformatted_20_Text">хозяйства________________________ направления.</text:p>
      <text:p text:style-name="Preformatted_20_Text"><text:s text:c="5"/>2. Утвердить главой крестьянского (фермерского) хозяйства граждани-</text:p>
      <text:p text:style-name="Preformatted_20_Text">на ______________________________ членами хозяйства_____________________</text:p>
      <text:p text:style-name="Preformatted_20_Text"><text:s text:c="5"/>(Ф.И.О.)</text:p>
      <text:p text:style-name="Preformatted_20_Text">________________________________________________________________________</text:p>
      <text:p text:style-name="Preformatted_20_Text"><text:s text:c="26"/>(ф.,и.,о.)</text:p>
      <text:p text:style-name="Preformatted_20_Text"><text:s text:c="5"/>3. Районному (городскому) комитету по земельной реформе и земельным</text:p>
      <text:p text:style-name="Preformatted_20_Text">ресурсам <text:s/>в срок до "____"___________199 г. <text:s/>провести землеустроительные</text:p>
      <text:p text:style-name="Preformatted_20_Text">работы по отграничению земельного участка в натуре (на местности) и под-</text:p>
      <text:p text:style-name="Preformatted_20_Text">готовить Государственный акт на право собственности на земельный участок</text:p>
      <text:p text:style-name="Preformatted_20_Text">(пожизненного наследуемого владения. Договор на аренду земли) с приложе-</text:p>
      <text:p text:style-name="Preformatted_20_Text">нием плана земель, экспликации земель, качественной характеристики сель-</text:p>
      <text:p text:style-name="Preformatted_20_Text">скохозяйственных угодий, рекомендуемого режима использования земель.</text:p>
      <text:p text:style-name="Preformatted_20_Text"><text:s text:c="5"/>4. Исполкому районного (городского) Совета народных депутатов:</text:p>
      <text:p text:style-name="Preformatted_20_Text"><text:s text:c="5"/>Выдать Государственный акт <text:s/>на <text:s/>право <text:s/>собственности <text:s/>на <text:s/>земельный</text:p>
      <text:p text:style-name="Preformatted_20_Text">участок (на пожизненное наследуемое владение), <text:s/>заключить договор аренды</text:p>
      <text:p text:style-name="Preformatted_20_Text">на земельный участок с главой крестьянского (фермерского) хозяйства_____</text:p>
      <text:p text:style-name="Preformatted_20_Text">___________________________________</text:p>
      <text:p text:style-name="Preformatted_20_Text"><text:s text:c="5"/>Зарегистрировать крестьянское (фермерское) хозяйство <text:s/>под названием</text:p>
      <text:p text:style-name="Preformatted_20_Text">______________________________ и утвердить его устав, занести его в кни-</text:p>
      <text:p text:style-name="Preformatted_20_Text">гу записи Государственных актов на право собственности на землю, <text:s/>пожиз-</text:p>
      <text:p text:style-name="Preformatted_20_Text">ненное наследуемое владение и заключение договоров на аренду земли, <text:s/>за-</text:p>
      <text:p text:style-name="Preformatted_20_Text">вести на него регистрационную карточку.</text:p>
      <text:p text:style-name="Preformatted_20_Text"><text:s text:c="5"/>5. ____________________сельскому <text:s text:c="2"/>(поселковому) <text:s text:c="2"/>Совету <text:s/>народных</text:p>
      <text:p text:style-name="Preformatted_20_Text">депутатов внести крестьянское (фермерское) хозяйство____________________</text:p>
      <text:p text:style-name="Preformatted_20_Text"><text:soft-page-break/><text:s text:c="56"/>(наименование)</text:p>
      <text:p text:style-name="Preformatted_20_Text">в похозяйственную книгу.</text:p>
      <text:p text:style-name="Preformatted_20_Text"><text:s text:c="5"/>6. Освободить <text:s/>крестьянское (фермерское) хозяйство _______от уплаты</text:p>
      <text:p text:style-name="Preformatted_20_Text"><text:s text:c="52"/>(наименование)</text:p>
      <text:p text:style-name="Preformatted_20_Text">земельного налога (арендной платы) за землю в <text:s/>течение <text:s/>первых <text:s/>________</text:p>
      <text:p text:style-name="Preformatted_20_Text">лет с <text:s/>момента <text:s/>организации хозяйства (снизить ставку земельного налога,</text:p>
      <text:p text:style-name="Preformatted_20_Text">арендной платы на _______% в течение ________ лет).</text:p>
      <text:p text:style-name="Preformatted_20_Text"><text:s text:c="5"/>7. Обязать крестьянское (фермерское) хозяйство ____________________</text:p>
      <text:p text:style-name="Preformatted_20_Text"><text:s text:c="52"/>(наименование)</text:p>
      <text:p text:style-name="Preformatted_20_Text">обеспечить эффективное использование земель, <text:s/>сохранение и <text:s/>приумножение</text:p>
      <text:p text:style-name="Preformatted_20_Text">их плодородия, <text:s/>выполнения <text:s/>экологических требований и мер по охране зе-</text:p>
      <text:p text:style-name="Preformatted_20_Text">мель.</text:p>
      <text:p text:style-name="Preformatted_20_Text"><text:s text:c="5"/>8. Контроль за состоянием использования земель возложить на _______</text:p>
      <text:p text:style-name="Preformatted_20_Text">___________ сельский (поселковый) Совет народных <text:s/>депутатов <text:s/>и <text:s/>районный</text:p>
      <text:p text:style-name="Preformatted_20_Text">комитет по земельной реформе и земельным ресурсам.</text:p>
      <text:p text:style-name="Preformatted_20_Text"/>
      <text:p text:style-name="Preformatted_20_Text"><text:s text:c="5"/>Председатель Совета _____________________________ (Ф.И.О.)</text:p>
      <text:p text:style-name="Preformatted_20_Text"><text:s text:c="36"/>(подпись)</text:p>
      <text:p text:style-name="Preformatted_20_Text"><text:s text:c="5"/>Секретарь <text:s text:c="10"/>_____________________________ (Ф.И.О.)</text:p>
      <text:p text:style-name="Preformatted_20_Text"><text:s text:c="36"/>(подпись)</text:p>
      <text:p text:style-name="Preformatted_20_Text"/>
      <text:p text:style-name="Preformatted_20_Text"><text:s text:c="5"/>Печат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9" meta:word-count="440" meta:character-count="4704" meta:non-whitespace-character-count="3623"/>
    <meta:generator>LibreOffice/3.4$Unix LibreOffice_project/340m1$Build-302</meta:generator>
  </office:meta>
</office:document-meta>
</file>