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48"/></text:span>_________________________</text:p>
      <text:p text:style-name="P2">___________________________________<text:span text:style-name="T1"> <text:s text:c="18"/></text:span>(Фамилия,<text:span text:style-name="T1"> </text:span>инициалы)</text:p>
      <text:p text:style-name="P2">наименование<text:span text:style-name="T1"> </text:span>организации,<text:span text:style-name="T1"> <text:s text:c="22"/></text:span>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организационно-правовая<text:span text:style-name="T1"> </text:span>форма)<text:span text:style-name="T1"> <text:s text:c="17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8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продавца непродовольственных товаров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Продавец<text:span text:style-name="T1"> <text:s/></text:span>непродовольственных<text:span text:style-name="T1"> <text:s/></text:span>товаров<text:span text:style-name="T1"> <text:s/></text:span>относится<text:span text:style-name="T1"> <text:s/></text:span>к<text:span text:style-name="T1"> <text:s/></text:span>категории</text:p>
      <text:p text:style-name="P2">технических<text:span text:style-name="T1"> <text:s/></text:span>исполнителей,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/text:span>с<text:span text:style-name="T1"> </text:span>нее</text:p>
      <text:p text:style-name="P2">приказом<text:span text:style-name="T1"> <text:s text:c="6"/></text:span>директора<text:span text:style-name="T1"> <text:s text:c="6"/></text:span>предприятия<text:span text:style-name="T1"> <text:s text:c="7"/></text:span>по<text:span text:style-name="T1"> <text:s text:c="7"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2.<text:span text:style-name="T1"> </text:span>На<text:span text:style-name="T1"> </text:span>должность<text:span text:style-name="T1"> </text:span>продавца<text:span text:style-name="T1"> </text:span>непродовольственных<text:span text:style-name="T1"> <text:s/></text:span>товаров<text:span text:style-name="T1"> <text:s/></text:span>назначается</text:p>
      <text:p text:style-name="P2">лицо,<text:span text:style-name="T1"> <text:s/></text:span>имеющее<text:span text:style-name="T1"> <text:s/></text:span>начальное<text:span text:style-name="T1"> </text:span>профессиональное<text:span text:style-name="T1"> </text:span>образование,<text:span text:style-name="T1"> <text:s/></text:span>без<text:span text:style-name="T1"> </text:span>предъявления</text:p>
      <text:p text:style-name="P2">требований<text:span text:style-name="T1"> </text:span>к<text:span text:style-name="T1"> </text:span>стажу<text:span text:style-name="T1"> </text:span>работы,<text:span text:style-name="T1"> <text:s/></text:span>или<text:span text:style-name="T1"> </text:span>среднее<text:span text:style-name="T1"> </text:span>профессиональное<text:span text:style-name="T1"> </text:span>образование,<text:span text:style-name="T1"> </text:span>без</text:p>
      <text:p text:style-name="P2">предъявления<text:span text:style-name="T1"> </text:span>требований<text:span text:style-name="T1"> <text:s/></text:span>к<text:span text:style-name="T1"> <text:s/></text:span>стажу<text:span text:style-name="T1"> <text:s/></text:span>работы,<text:span text:style-name="T1"> <text:s/></text:span>или<text:span text:style-name="T1"> <text:s/></text:span>среднее<text:span text:style-name="T1"> <text:s/></text:span>(полное)<text:span text:style-name="T1"> <text:s/></text:span>общее</text:p>
      <text:p text:style-name="P2">образование<text:span text:style-name="T1"> </text:span>и<text:span text:style-name="T1"> </text:span>специальную<text:span text:style-name="T1"> <text:s/></text:span>подготовку<text:span text:style-name="T1"> <text:s/></text:span>по<text:span text:style-name="T1"> <text:s/></text:span>установленной<text:span text:style-name="T1"> <text:s/></text:span>программе,<text:span text:style-name="T1"> <text:s/>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Продавец<text:span text:style-name="T1"> <text:s text:c="3"/></text:span>непродовольственных<text:span text:style-name="T1"> <text:s text:c="4"/></text:span>товаров<text:span text:style-name="T1"> <text:s text:c="4"/></text:span>непосредственно</text:p>
      <text:p text:style-name="P2">подчиняется<text:span text:style-name="T1"> </text:span>____________________________________________________________.</text:p>
      <text:p text:style-name="P2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продавца<text:span text:style-name="T1"> <text:s text:c="2"/></text:span>непродовольственных<text:span text:style-name="T1"> <text:s text:c="2"/></text:span>товаров</text:p>
      <text:p text:style-name="P2">(отпуск,<text:span text:style-name="T1"> 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выполняет<text:span text:style-name="T1"> </text:span>в<text:span text:style-name="T1"> </text:span>установленном<text:span text:style-name="T1"> </text:span>порядке</text:p>
      <text:p text:style-name="P2">назначаемый<text:span text:style-name="T1"> </text:span>заместитель,<text:span text:style-name="T1"> <text:s/></text:span>несущий<text:span text:style-name="T1"> </text:span>полную<text:span text:style-name="T1"> <text:s/></text:span>ответственность<text:span text:style-name="T1"> <text:s/></text:span>за<text:span text:style-name="T1"> <text:s/></text:span>надлежащее</text:p>
      <text:p text:style-name="P2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продавец<text:span text:style-name="T1"> <text:s/></text:span>непродовольственных<text:span text:style-name="T1"> <text:s text:c="2"/></text:span>товаров</text:p>
      <text:p text:style-name="P2"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2">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oft-page-break/><text:span text:style-name="T1"><text:s text:c="5"/></text:span>1.6.<text:span text:style-name="T1"> </text:span>Продавец<text:span text:style-name="T1"> </text:span>непродовольственных<text:span text:style-name="T1"> </text:span>товаров<text:span text:style-name="T1"> </text:span>должен<text:span text:style-name="T1"> </text:span>знать:</text:p>
      <text:p text:style-name="P2"><text:span text:style-name="T1"><text:s text:c="5"/></text:span>-<text:span text:style-name="T1"> </text:span>ассортимент,<text:span text:style-name="T1"> <text:s/></text:span>классификацию,<text:span text:style-name="T1"> <text:s/></text:span>характеристику,<text:span text:style-name="T1"> <text:s/></text:span>назначение<text:span text:style-name="T1"> </text:span>товаров,</text:p>
      <text:p text:style-name="P2">способы<text:span text:style-name="T1"> </text:span>пользования<text:span text:style-name="T1"> </text:span>и<text:span text:style-name="T1"> </text:span>ухода<text:span text:style-name="T1"> </text:span>за<text:span text:style-name="T1"> </text:span>ними;</text:p>
      <text:p text:style-name="P2"><text:span text:style-name="T1"><text:s text:c="5"/></text:span>-<text:span text:style-name="T1"> </text:span>правила<text:span text:style-name="T1"> </text:span>расшифровки<text:span text:style-name="T1"> </text:span>артикула<text:span text:style-name="T1"> </text:span>и<text:span text:style-name="T1"> </text:span>маркировки;</text:p>
      <text:p text:style-name="P2"><text:span text:style-name="T1"><text:s text:c="5"/></text:span>-<text:span text:style-name="T1"> </text:span>розничные<text:span text:style-name="T1"> </text:span>цены;</text:p>
      <text:p text:style-name="P2"><text:span text:style-name="T1"><text:s text:c="5"/></text:span>-<text:span text:style-name="T1"> </text:span>приемы<text:span text:style-name="T1"> </text:span>подбора,<text:span text:style-name="T1"> </text:span>отмеривания,<text:span text:style-name="T1"> </text:span>отреза,<text:span text:style-name="T1"> </text:span>комплектования<text:span text:style-name="T1"> </text:span>товаров,<text:span text:style-name="T1"> </text:span>шкалы</text:p>
      <text:p text:style-name="P2">размеров<text:span text:style-name="T1"> </text:span>изделий<text:span text:style-name="T1"> </text:span>и<text:span text:style-name="T1"> </text:span>правила<text:span text:style-name="T1"> </text:span>их<text:span text:style-name="T1"> </text:span>определения;</text:p>
      <text:p text:style-name="P2"><text:span text:style-name="T1"><text:s text:c="5"/></text:span>-<text:span text:style-name="T1"> </text:span>основные<text:span text:style-name="T1"> <text:s text:c="2"/></text:span>требования<text:span text:style-name="T1"> <text:s text:c="2"/></text:span>стандартов<text:span text:style-name="T1"> <text:s text:c="3"/></text:span>и<text:span text:style-name="T1"> <text:s text:c="3"/></text:span>технических<text:span text:style-name="T1"> <text:s text:c="3"/></text:span>условий,</text:p>
      <text:p text:style-name="P2">предъявляемые<text:span text:style-name="T1"> </text:span>к<text:span text:style-name="T1"> </text:span>качеству<text:span text:style-name="T1"> </text:span>товаров,<text:span text:style-name="T1"> </text:span>таре<text:span text:style-name="T1"> </text:span>и<text:span text:style-name="T1"> </text:span>маркировке;</text:p>
      <text:p text:style-name="P2"><text:span text:style-name="T1"><text:s text:c="5"/></text:span>-<text:span text:style-name="T1"> </text:span>виды<text:span text:style-name="T1"> </text:span>брака<text:span text:style-name="T1"> </text:span>и<text:span text:style-name="T1"> </text:span>правила<text:span text:style-name="T1"> </text:span>обмена<text:span text:style-name="T1"> </text:span>товаров;</text:p>
      <text:p text:style-name="P2"><text:span text:style-name="T1"><text:s text:c="5"/></text:span>-<text:span text:style-name="T1"> </text:span>гарантийные<text:span text:style-name="T1"> </text:span>сроки<text:span text:style-name="T1"> </text:span>пользования<text:span text:style-name="T1"> </text:span>товарами;</text:p>
      <text:p text:style-name="P2"><text:span text:style-name="T1"><text:s text:c="5"/></text:span>-<text:span text:style-name="T1"> </text:span>устройство<text:span text:style-name="T1"> <text:s text:c="4"/></text:span>и<text:span text:style-name="T1"> <text:s text:c="4"/></text:span>правила<text:span text:style-name="T1"> <text:s text:c="5"/></text:span>эксплуатации<text:span text:style-name="T1"> <text:s text:c="5"/></text:span>обслуживаемого</text:p>
      <text:p text:style-name="P2">торгово-технического<text:span text:style-name="T1"> </text:span>оборудования<text:span text:style-name="T1"> </text:span>и<text:span text:style-name="T1"> </text:span>контрольно-кассового<text:span text:style-name="T1"> </text:span>аппарата;</text:p>
      <text:p text:style-name="P2"><text:span text:style-name="T1"><text:s text:c="5"/></text:span>-<text:span text:style-name="T1"> </text:span>пути<text:span text:style-name="T1"> </text:span>сокращения<text:span text:style-name="T1"> </text:span>товарных<text:span text:style-name="T1"> </text:span>потерь,<text:span text:style-name="T1"> <text:s/></text:span>затрат<text:span text:style-name="T1"> </text:span>труда,<text:span text:style-name="T1"> <text:s/></text:span>электроэнергии<text:span text:style-name="T1"> <text:s/></text:span>и</text:p>
      <text:p text:style-name="P2">повышения<text:span text:style-name="T1"> </text:span>доходов;</text:p>
      <text:p text:style-name="P2"><text:span text:style-name="T1"><text:s text:c="5"/></text:span>-<text:span text:style-name="T1"> </text:span>приемы<text:span text:style-name="T1"> </text:span>и<text:span text:style-name="T1"> <text:s/></text:span>методы<text:span text:style-name="T1"> <text:s/></text:span>активного<text:span text:style-name="T1"> <text:s/></text:span>обслуживания<text:span text:style-name="T1"> <text:s/></text:span>различных<text:span text:style-name="T1"> <text:s/></text:span>контингентов</text:p>
      <text:p text:style-name="P2">покупателей<text:span text:style-name="T1"> </text:span>с<text:span text:style-name="T1"> </text:span>учетом<text:span text:style-name="T1"> </text:span>их<text:span text:style-name="T1"> </text:span>пола,<text:span text:style-name="T1"> <text:s/></text:span>возраста,<text:span text:style-name="T1"> <text:s/></text:span>уровня<text:span text:style-name="T1"> </text:span>знаний<text:span text:style-name="T1"> </text:span>о<text:span text:style-name="T1"> </text:span>товаре<text:span text:style-name="T1"> </text:span>и<text:span text:style-name="T1"> </text:span>других</text:p>
      <text:p text:style-name="P2">особенностей;</text:p>
      <text:p text:style-name="P2"><text:span text:style-name="T1"><text:s text:c="5"/></text:span>-<text:span text:style-name="T1"> </text:span>состояние<text:span text:style-name="T1"> </text:span>моды<text:span text:style-name="T1"> </text:span>текущего<text:span text:style-name="T1"> </text:span>сезона;</text:p>
      <text:p text:style-name="P2"><text:span text:style-name="T1"><text:s text:c="5"/></text:span>-<text:span text:style-name="T1"> </text:span>основные<text:span text:style-name="T1"> </text:span>виды<text:span text:style-name="T1"> </text:span>сырья<text:span text:style-name="T1"> </text:span>и<text:span text:style-name="T1"> </text:span>материалов,<text:span text:style-name="T1"> <text:s/></text:span>идущих<text:span text:style-name="T1"> </text:span>на<text:span text:style-name="T1"> </text:span>изготовление<text:span text:style-name="T1"> </text:span>товаров,</text:p>
      <text:p text:style-name="P2">и<text:span text:style-name="T1"> </text:span>способы<text:span text:style-name="T1"> </text:span>их<text:span text:style-name="T1"> </text:span>распознавания;</text:p>
      <text:p text:style-name="P2"><text:span text:style-name="T1"><text:s text:c="5"/></text:span>-<text:span text:style-name="T1"> </text:span>основных<text:span text:style-name="T1"> </text:span>поставщиков<text:span text:style-name="T1"> </text:span>товаров<text:span text:style-name="T1"> </text:span>и<text:span text:style-name="T1"> </text:span>особенности<text:span text:style-name="T1"> </text:span>ассортимента<text:span text:style-name="T1"> </text:span>и<text:span text:style-name="T1"> </text:span>качества</text:p>
      <text:p text:style-name="P2">их<text:span text:style-name="T1"> </text:span>продукции;</text:p>
      <text:p text:style-name="P2"><text:span text:style-name="T1"><text:s text:c="5"/></text:span>-<text:span text:style-name="T1"> </text:span>принципы<text:span text:style-name="T1"> <text:s/></text:span>оформления<text:span text:style-name="T1"> <text:s/></text:span>наприлавочных,<text:span text:style-name="T1"> <text:s/></text:span>внутримагазинных<text:span text:style-name="T1"> <text:s/></text:span>и<text:span text:style-name="T1"> <text:s/></text:span>оконных</text:p>
      <text:p text:style-name="P2">витрин;</text:p>
      <text:p text:style-name="P2"><text:span text:style-name="T1"><text:s text:c="5"/></text:span>-<text:span text:style-name="T1"> </text:span>методы<text:span text:style-name="T1"> </text:span>обобщения<text:span text:style-name="T1"> </text:span>данных<text:span text:style-name="T1"> </text:span>о<text:span text:style-name="T1"> </text:span>спросе<text:span text:style-name="T1"> </text:span>покупателей;</text:p>
      <text:p text:style-name="P2"><text:span text:style-name="T1"><text:s text:c="5"/></text:span>-<text:span text:style-name="T1"> </text:span>порядок<text:span text:style-name="T1"> </text:span>приема<text:span text:style-name="T1"> </text:span>товаров<text:span text:style-name="T1"> </text:span>от<text:span text:style-name="T1"> </text:span>поставщиков;</text:p>
      <text:p text:style-name="P2"><text:span text:style-name="T1"><text:s text:c="5"/></text:span>-<text:span text:style-name="T1"> </text:span>правила<text:span text:style-name="T1"> </text:span>бракеража;</text:p>
      <text:p text:style-name="P2"><text:span text:style-name="T1"><text:s text:c="5"/></text:span>-<text:span text:style-name="T1"> </text:span>порядок<text:span text:style-name="T1"> </text:span>проведения<text:span text:style-name="T1"> </text:span>инвентаризации;</text:p>
      <text:p text:style-name="P2"><text:span text:style-name="T1"><text:s text:c="5"/></text:span>-<text:span text:style-name="T1"> </text:span>порядок<text:span text:style-name="T1"> </text:span>составления<text:span text:style-name="T1"> </text:span>и<text:span text:style-name="T1"> </text:span>оформления<text:span text:style-name="T1"> </text:span>товарных<text:span text:style-name="T1"> </text:span>отчетов,<text:span text:style-name="T1"> <text:s/></text:span>актов<text:span text:style-name="T1"> </text:span>на<text:span text:style-name="T1"> </text:span>брак,</text:p>
      <text:p text:style-name="P2">недостачу,<text:span text:style-name="T1"> </text:span>пересортицу<text:span text:style-name="T1"> <text:s/></text:span>товаров<text:span text:style-name="T1"> <text:s/></text:span>и<text:span text:style-name="T1"> <text:s/></text:span>приемо-сдаточных<text:span text:style-name="T1"> <text:s/></text:span>актов<text:span text:style-name="T1"> <text:s/></text:span>при<text:span text:style-name="T1"> </text:span>передаче</text:p>
      <text:p text:style-name="P2">материальных<text:span text:style-name="T1"> </text:span>ценностей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продавца<text:span text:style-name="T1"> <text:s text:c="2"/></text:span>непродовольственных<text:span text:style-name="T1"> <text:s text:c="2"/></text:span>товаров<text:span text:style-name="T1"> <text:s text:c="2"/></text:span>возлагаются<text:span text:style-name="T1"> <text:s/></text:span>следующие</text:p>
      <text:p text:style-name="P2">функции:</text:p>
      <text:p text:style-name="P2"><text:span text:style-name="T1"><text:s text:c="5"/></text:span>2.1.<text:span text:style-name="T1"> </text:span>Обслуживание<text:span text:style-name="T1"> </text:span>покупателей.</text:p>
      <text:p text:style-name="P2"><text:span text:style-name="T1"><text:s text:c="5"/></text:span>2.2.<text:span text:style-name="T1"> </text:span>Подсчет<text:span text:style-name="T1"> </text:span>стоимости<text:span text:style-name="T1"> </text:span>покупки<text:span text:style-name="T1"> </text:span>и<text:span text:style-name="T1"> </text:span>выписка<text:span text:style-name="T1"> </text:span>чека.</text:p>
      <text:p text:style-name="P2"><text:span text:style-name="T1"><text:s text:c="5"/></text:span>2.3.<text:span text:style-name="T1"> </text:span>Упаковка<text:span text:style-name="T1"> </text:span>товаров.</text:p>
      <text:p text:style-name="P2"><text:span text:style-name="T1"><text:s text:c="5"/></text:span>2.4.<text:span text:style-name="T1"> </text:span>Оформление<text:span text:style-name="T1"> </text:span>витрин<text:span text:style-name="T1"> </text:span>и<text:span text:style-name="T1"> </text:span>контроль<text:span text:style-name="T1"> </text:span>за<text:span text:style-name="T1"> </text:span>их<text:span text:style-name="T1"> </text:span>состоянием.</text:p>
      <text:p text:style-name="P2"><text:span text:style-name="T1"><text:s text:c="5"/></text:span>2.5.<text:span text:style-name="T1"> </text:span>Участие<text:span text:style-name="T1"> </text:span>в<text:span text:style-name="T1"> </text:span>проведении<text:span text:style-name="T1"> </text:span>инвентаризации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 text:c="3"/></text:span>возложенных<text:span text:style-name="T1"> <text:s text:c="3"/></text:span>на<text:span text:style-name="T1"> <text:s text:c="3"/></text:span>него<text:span text:style-name="T1"> <text:s text:c="4"/></text:span>функций<text:span text:style-name="T1"> <text:s text:c="4"/></text:span>продавец</text:p>
      <text:p text:style-name="P2">непродовольственных<text:span text:style-name="T1"> </text:span>товаров<text:span text:style-name="T1"> </text:span>обязан:</text:p>
      <text:p text:style-name="P2"><text:span text:style-name="T1"><text:s text:c="5"/></text:span>3.1.<text:span text:style-name="T1"> </text:span>Осуществлять<text:span text:style-name="T1"> <text:s/></text:span>обслуживание<text:span text:style-name="T1"> <text:s/></text:span>покупателей:<text:span text:style-name="T1"> <text:s/></text:span>предложение<text:span text:style-name="T1"> <text:s/></text:span>и<text:span text:style-name="T1"> <text:s/></text:span>показ</text:p>
      <text:p text:style-name="P2">товаров,<text:span text:style-name="T1"> </text:span>демонстрацию<text:span text:style-name="T1"> </text:span>их<text:span text:style-name="T1"> </text:span>в<text:span text:style-name="T1"> </text:span>действии,<text:span text:style-name="T1"> </text:span>помощь<text:span text:style-name="T1"> </text:span>в<text:span text:style-name="T1"> </text:span>выборе<text:span text:style-name="T1"> </text:span>товаров.</text:p>
      <text:p text:style-name="P2"><text:span text:style-name="T1"><text:s text:c="5"/></text:span>3.2.<text:span text:style-name="T1"> </text:span>Подсчитывать<text:span text:style-name="T1"> </text:span>стоимость<text:span text:style-name="T1"> </text:span>покупки<text:span text:style-name="T1"> </text:span>и<text:span text:style-name="T1"> </text:span>выписывать<text:span text:style-name="T1"> </text:span>чек.</text:p>
      <text:p text:style-name="P2"><text:span text:style-name="T1"><text:s text:c="5"/></text:span>3.3.<text:span text:style-name="T1"> </text:span>Оформлять<text:span text:style-name="T1"> <text:s text:c="2"/></text:span>паспорта<text:span text:style-name="T1"> <text:s text:c="2"/></text:span>на<text:span text:style-name="T1"> <text:s text:c="2"/></text:span>товар,<text:span text:style-name="T1"> <text:s/></text:span>имеющий<text:span text:style-name="T1"> <text:s/></text:span>гарантийные<text:span text:style-name="T1"> <text:s/></text:span>сроки</text:p>
      <text:p text:style-name="P2">пользования.</text:p>
      <text:p text:style-name="P2"><text:span text:style-name="T1"><text:s text:c="5"/></text:span>3.4.<text:span text:style-name="T1"> </text:span>Осуществлять<text:span text:style-name="T1"> <text:s/></text:span>контроль<text:span text:style-name="T1"> <text:s/></text:span>за<text:span text:style-name="T1"> <text:s/></text:span>своевременным<text:span text:style-name="T1"> <text:s/></text:span>пополнением<text:span text:style-name="T1"> </text:span>рабочего</text:p>
      <text:p text:style-name="P2">запаса<text:span text:style-name="T1"> </text:span>товаров,<text:span text:style-name="T1"> <text:s/></text:span>их<text:span text:style-name="T1"> </text:span>сохранностью,<text:span text:style-name="T1"> </text:span>исправностью<text:span text:style-name="T1"> </text:span>и<text:span text:style-name="T1"> </text:span>правильной<text:span text:style-name="T1"> </text:span>эксплуатацией</text:p>
      <text:p text:style-name="P2">оборудования,<text:span text:style-name="T1"> </text:span>чистотой<text:span text:style-name="T1"> </text:span>и<text:span text:style-name="T1"> </text:span>порядком<text:span text:style-name="T1"> </text:span>на<text:span text:style-name="T1"> </text:span>рабочем<text:span text:style-name="T1"> </text:span>месте.</text:p>
      <text:p text:style-name="P2"><text:span text:style-name="T1"><text:s text:c="5"/></text:span>3.5.<text:span text:style-name="T1"> </text:span>Осуществлять<text:span text:style-name="T1"> </text:span>подготовку<text:span text:style-name="T1"> </text:span>товаров<text:span text:style-name="T1"> </text:span>к<text:span text:style-name="T1"> </text:span>продаже:<text:span text:style-name="T1"> <text:s/></text:span>распаковку,<text:span text:style-name="T1"> </text:span>сборку,</text:p>
      <text:p text:style-name="P2">комплектование,<text:span text:style-name="T1"> </text:span>проверку<text:span text:style-name="T1"> </text:span>эксплуатационных<text:span text:style-name="T1"> </text:span>свойств<text:span text:style-name="T1"> </text:span>и<text:span text:style-name="T1"> </text:span>т.д.</text:p>
      <text:p text:style-name="P2"><text:span text:style-name="T1"><text:s text:c="5"/></text:span>3.6.<text:span text:style-name="T1"> </text:span>Осуществлять<text:span text:style-name="T1"> </text:span>подготовку<text:span text:style-name="T1"> <text:s/></text:span>рабочего<text:span text:style-name="T1"> <text:s/></text:span>места:<text:span text:style-name="T1"> <text:s/></text:span>проверку<text:span text:style-name="T1"> <text:s/></text:span>наличия<text:span text:style-name="T1"> <text:s/></text:span>и</text:p>
      <text:p text:style-name="P2">исправности<text:span text:style-name="T1"> </text:span>торгово-технического<text:span text:style-name="T1"> </text:span>оборудования,<text:span text:style-name="T1"> <text:s/></text:span>инвентаря<text:span text:style-name="T1"> </text:span>и<text:span text:style-name="T1"> </text:span>инструментов,</text:p>
      <text:p text:style-name="P2">размещение<text:span text:style-name="T1"> </text:span>товаров<text:span text:style-name="T1"> </text:span>по<text:span text:style-name="T1"> </text:span>группам,<text:span text:style-name="T1"> <text:s/></text:span>видам<text:span text:style-name="T1"> </text:span>и<text:span text:style-name="T1"> </text:span>сортам<text:span text:style-name="T1"> </text:span>с<text:span text:style-name="T1"> </text:span>учетом<text:span text:style-name="T1"> </text:span>частоты<text:span text:style-name="T1"> </text:span>спроса<text:span text:style-name="T1"> <text:s/></text:span>и</text:p>
      <text:p text:style-name="P2">удобства<text:span text:style-name="T1"> </text:span>работы.</text:p>
      <text:p text:style-name="P2"><text:span text:style-name="T1"><text:s text:c="5"/></text:span>3.7.<text:span text:style-name="T1"> </text:span>Получать<text:span text:style-name="T1"> </text:span>и<text:span text:style-name="T1"> </text:span>подготавливать<text:span text:style-name="T1"> </text:span>упаковочный<text:span text:style-name="T1"> </text:span>материал.</text:p>
      <text:p text:style-name="P2"><text:span text:style-name="T1"><text:s text:c="5"/></text:span>3.8.<text:span text:style-name="T1"> </text:span>Производить<text:span text:style-name="T1"> </text:span>уборку<text:span text:style-name="T1"> </text:span>нереализованных<text:span text:style-name="T1"> </text:span>товаров<text:span text:style-name="T1"> </text:span>и<text:span text:style-name="T1"> </text:span>тары.</text:p>
      <text:p text:style-name="P2"><text:span text:style-name="T1"><text:s text:c="5"/></text:span>3.9.<text:span text:style-name="T1"> </text:span>Готовить<text:span text:style-name="T1"> </text:span>товары<text:span text:style-name="T1"> </text:span>к<text:span text:style-name="T1"> </text:span>инвентаризации.</text:p>
      <text:p text:style-name="P2"><text:soft-page-break/><text:span text:style-name="T1"><text:s text:c="5"/></text:span>3.10.<text:span text:style-name="T1"> </text:span>Работать<text:span text:style-name="T1"> <text:s/></text:span>при<text:span text:style-name="T1"> <text:s/></text:span>необходимости<text:span text:style-name="T1"> <text:s/></text:span>на<text:span text:style-name="T1"> <text:s/></text:span>контрольно-кассовой<text:span text:style-name="T1"> <text:s/></text:span>машине,</text:p>
      <text:p text:style-name="P2">подсчитывать<text:span text:style-name="T1"> </text:span>чеки<text:span text:style-name="T1"> </text:span>(деньги)<text:span text:style-name="T1"> </text:span>и<text:span text:style-name="T1"> </text:span>сдавать<text:span text:style-name="T1"> </text:span>их<text:span text:style-name="T1"> </text:span>в<text:span text:style-name="T1"> </text:span>установленном<text:span text:style-name="T1"> </text:span>порядке,<text:span text:style-name="T1"> <text:s/></text:span>сверять</text:p>
      <text:p text:style-name="P2">суммы<text:span text:style-name="T1"> </text:span>реализации<text:span text:style-name="T1"> </text:span>с<text:span text:style-name="T1"> </text:span>показаниями<text:span text:style-name="T1"> </text:span>кассовых<text:span text:style-name="T1"> </text:span>счетчиков.</text:p>
      <text:p text:style-name="P2"><text:span text:style-name="T1"><text:s text:c="5"/></text:span>3.11.<text:span text:style-name="T1"> </text:span>Оформлять<text:span text:style-name="T1"> <text:s text:c="2"/></text:span>наприлавочные<text:span text:style-name="T1"> <text:s text:c="2"/></text:span>и<text:span text:style-name="T1"> <text:s text:c="2"/></text:span>внутримагазинные<text:span text:style-name="T1"> <text:s text:c="2"/></text:span>витрины<text:span text:style-name="T1"> <text:s text:c="2"/></text:span>и</text:p>
      <text:p text:style-name="P2">контролировать<text:span text:style-name="T1"> </text:span>их<text:span text:style-name="T1"> </text:span>состояние.</text:p>
      <text:p text:style-name="P2"><text:span text:style-name="T1"><text:s text:c="5"/></text:span>3.12.<text:span text:style-name="T1"> </text:span>Участвовать<text:span text:style-name="T1"> </text:span>в<text:span text:style-name="T1"> </text:span>получении<text:span text:style-name="T1"> </text:span>товаров,<text:span text:style-name="T1"> <text:s/></text:span>уведомлять<text:span text:style-name="T1"> <text:s/></text:span>администрацию<text:span text:style-name="T1"> <text:s/></text:span>о</text:p>
      <text:p text:style-name="P2">поступлении<text:span text:style-name="T1"> </text:span>товаров,<text:span text:style-name="T1"> </text:span>не<text:span text:style-name="T1"> </text:span>соответствующих<text:span text:style-name="T1"> </text:span>маркировке<text:span text:style-name="T1"> </text:span>(накладной<text:span text:style-name="T1"> </text:span>ведомости).</text:p>
      <text:p text:style-name="P2"><text:span text:style-name="T1"><text:s text:c="5"/></text:span>3.13.<text:span text:style-name="T1"> </text:span>Составлять<text:span text:style-name="T1"> </text:span>и<text:span text:style-name="T1"> </text:span>оформлять<text:span text:style-name="T1"> </text:span>подарочные<text:span text:style-name="T1"> </text:span>и<text:span text:style-name="T1"> </text:span>праздничные<text:span text:style-name="T1"> </text:span>наборы.</text:p>
      <text:p text:style-name="P2"><text:span text:style-name="T1"><text:s text:c="5"/></text:span>3.14.<text:span text:style-name="T1"> </text:span>Изучать<text:span text:style-name="T1"> </text:span>спрос<text:span text:style-name="T1"> </text:span>покупателей.</text:p>
      <text:p text:style-name="P2"><text:span text:style-name="T1"><text:s text:c="5"/></text:span>3.15.<text:span text:style-name="T1"> </text:span>Получать<text:span text:style-name="T1"> </text:span>товары<text:span text:style-name="T1"> </text:span>со<text:span text:style-name="T1"> </text:span>склада.</text:p>
      <text:p text:style-name="P2"><text:span text:style-name="T1"><text:s text:c="5"/></text:span>3.16.<text:span text:style-name="T1"> </text:span>Участвовать<text:span text:style-name="T1"> </text:span>в<text:span text:style-name="T1"> </text:span>проведении<text:span text:style-name="T1"> </text:span>инвентаризации.</text:p>
      <text:p text:style-name="P2"><text:span text:style-name="T1"><text:s text:c="5"/></text:span>3.17.<text:span text:style-name="T1"> </text:span>Составлять<text:span text:style-name="T1"> <text:s/></text:span>и<text:span text:style-name="T1"> <text:s/></text:span>оформлять<text:span text:style-name="T1"> <text:s/></text:span>товарные<text:span text:style-name="T1"> <text:s/></text:span>отчеты,<text:span text:style-name="T1"> <text:s/></text:span>акты<text:span text:style-name="T1"> <text:s text:c="2"/></text:span>на<text:span text:style-name="T1"> <text:s text:c="2"/></text:span>брак,</text:p>
      <text:p text:style-name="P2">недостачу,<text:span text:style-name="T1"> </text:span>пересортицу<text:span text:style-name="T1"> <text:s/></text:span>товаров<text:span text:style-name="T1"> <text:s/></text:span>и<text:span text:style-name="T1"> <text:s/></text:span>приемо-сдаточных<text:span text:style-name="T1"> <text:s/></text:span>актов<text:span text:style-name="T1"> <text:s/></text:span>при<text:span text:style-name="T1"> </text:span>передаче</text:p>
      <text:p text:style-name="P2">материальных<text:span text:style-name="T1"> </text:span>ценностей.</text:p>
      <text:p text:style-name="P2"><text:span text:style-name="T1"><text:s text:c="5"/></text:span>3.18.<text:span text:style-name="T1"> </text:span>Разрешать<text:span text:style-name="T1"> <text:s text:c="2"/></text:span>спорные<text:span text:style-name="T1"> <text:s text:c="2"/></text:span>вопросы<text:span text:style-name="T1"> <text:s text:c="2"/></text:span>с<text:span text:style-name="T1"> <text:s/></text:span>покупателями<text:span text:style-name="T1"> <text:s/></text:span>в<text:span text:style-name="T1"> <text:s/></text:span>отсутствие</text:p>
      <text:p text:style-name="P2">представителей<text:span text:style-name="T1"> </text:span>администрации.</text:p>
      <text:p text:style-name="P2"><text:span text:style-name="T1"><text:s text:c="5"/></text:span>3.19.<text:span text:style-name="T1"> </text:span>Осуществлять<text:span text:style-name="T1"> <text:s/></text:span>руководство<text:span text:style-name="T1"> </text:span>продавцами<text:span text:style-name="T1"> </text:span>более<text:span text:style-name="T1"> </text:span>низкой<text:span text:style-name="T1"> </text:span>квалификации</text:p>
      <text:p text:style-name="P2">и<text:span text:style-name="T1"> </text:span>учениками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Продавец<text:span text:style-name="T1"> </text:span>непродовольственных<text:span text:style-name="T1"> </text:span>товаров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 text:c="2"/></text:span>предприятия</text:p>
      <text:p text:style-name="P2">по<text:span text:style-name="T1"> </text:span>вопросам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3"><text:s/></text:p>
      <text:p text:style-name="P2"><text:span text:style-name="T1"><text:s text:c="5"/></text:span>Продавец<text:span text:style-name="T1"> </text:span>непродовольственных<text:span text:style-name="T1"> </text:span>товаров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8"/></text:span>_________________________</text:p>
      <text:p text:style-name="P2"><text:span text:style-name="T1"><text:s text:c="5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_____________________________</text:p>
      <text:p text:style-name="P2"><text:soft-page-break/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2"/></text:span>_________________________</text:p>
      <text:p text:style-name="P2"><text:span text:style-name="T1"><text:s text:c="51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19:00</meta:creation-date>
    <dc:creator>Admin</dc:creator>
    <dc:date>2009-12-11T16:19:00</dc:date>
    <meta:editing-cycles>2</meta:editing-cycles>
    <meta:editing-duration>P15824DT17H31M44S</meta:editing-duration>
    <meta:document-statistic meta:table-count="0" meta:image-count="0" meta:object-count="0" meta:page-count="4" meta:paragraph-count="198" meta:word-count="867" meta:character-count="9554" meta:non-whitespace-character-count="702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