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 Примерная<text:span text:style-name="T1"> </text:span>форма</text:p>
      <text:p text:style-name="P2"><text:s/>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1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1"><text:span text:style-name="T1"><text:s text:c="50"/></text:span>ченное<text:span text:style-name="T1"> </text:span>утверждать<text:span text:style-name="T1"> </text:span>долж-</text:p>
      <text:p text:style-name="P1"><text:span text:style-name="T1"><text:s text:c="50"/></text:span>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2"><text:s/></text:p>
      <text:p text:style-name="P2"><text:s/></text:p>
      <text:p text:style-name="P2"><text:s/></text:p>
      <text:h text:style-name="P4" text:outline-level="1">Должностная инструкция коммивояжера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Коммивояжер<text:span text:style-name="T1"> </text:span>относится<text:span text:style-name="T1"> </text:span>к<text:span text:style-name="T1"> </text:span>категории<text:span text:style-name="T1"> </text:span>технических<text:span text:style-name="T1"> </text:span>исполнителей.</text:p>
      <text:p text:style-name="P1"><text:span text:style-name="T1"><text:s text:c="5"/></text:span>1.2.<text:span text:style-name="T1"> </text:span>На<text:span text:style-name="T1"> </text:span>должность<text:span text:style-name="T1"> </text:span>коммивояжера<text:span text:style-name="T1"> </text:span>назначается<text:span text:style-name="T1"> </text:span>лицо,<text:span text:style-name="T1"> <text:s/></text:span>имеющее<text:span text:style-name="T1"> <text:s/></text:span>начальное</text:p>
      <text:p text:style-name="P1">профессиональное<text:span text:style-name="T1"> <text:s/></text:span>образование<text:span text:style-name="T1"> <text:s/></text:span>и<text:span text:style-name="T1"> <text:s/></text:span>специальную<text:span text:style-name="T1"> </text:span>подготовку<text:span text:style-name="T1"> </text:span>по<text:span text:style-name="T1"> </text:span>установленной</text:p>
      <text:p text:style-name="P1">программе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1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коммивояжера<text:span text:style-name="T1"> <text:s/></text:span>и<text:span text:style-name="T1"> <text:s/></text:span>освобождение<text:span text:style-name="T1"> </text:span>от<text:span text:style-name="T1"> </text:span>нее</text:p>
      <text:p text:style-name="P1">производится<text:span text:style-name="T1"> </text:span>приказом<text:span text:style-name="T1"> </text:span>руководителя<text:span text:style-name="T1"> </text:span>предприятия.</text:p>
      <text:p text:style-name="P1"><text:span text:style-name="T1"><text:s text:c="5"/></text:span>1.4.<text:span text:style-name="T1"> </text:span>Коммивояжер<text:span text:style-name="T1"> </text:span>должен<text:span text:style-name="T1"> </text:span>знать:</text:p>
      <text:p text:style-name="P1"><text:span text:style-name="T1"><text:s text:c="5"/></text:span>-<text:span text:style-name="T1"> </text:span>действующее<text:span text:style-name="T1"> <text:s/></text:span>законодательство,<text:span text:style-name="T1"> <text:s/></text:span>регулирующее<text:span text:style-name="T1"> <text:s text:c="2"/></text:span>предпринимательскую</text:p>
      <text:p text:style-name="P1">деятельность;</text:p>
      <text:p text:style-name="P1"><text:span text:style-name="T1"><text:s text:c="5"/></text:span>-<text:span text:style-name="T1"> </text:span>основы<text:span text:style-name="T1"> </text:span>организации<text:span text:style-name="T1"> </text:span>работы<text:span text:style-name="T1"> </text:span>по<text:span text:style-name="T1"> </text:span>формированию<text:span text:style-name="T1"> </text:span>спроса<text:span text:style-name="T1"> </text:span>и<text:span text:style-name="T1"> <text:s/></text:span>стимулированию</text:p>
      <text:p text:style-name="P1">сбыта<text:span text:style-name="T1"> </text:span>товаров<text:span text:style-name="T1"> </text:span>(услуг);</text:p>
      <text:p text:style-name="P1"><text:span text:style-name="T1"><text:s text:c="5"/></text:span>-<text:span text:style-name="T1"> </text:span>виды<text:span text:style-name="T1"> </text:span>рекламы<text:span text:style-name="T1"> </text:span>и<text:span text:style-name="T1"> </text:span>основы<text:span text:style-name="T1"> </text:span>организации<text:span text:style-name="T1"> </text:span>рекламной<text:span text:style-name="T1"> </text:span>деятельности;</text:p>
      <text:p text:style-name="P1"><text:span text:style-name="T1"><text:s text:c="5"/></text:span>-<text:span text:style-name="T1"> </text:span>основные<text:span text:style-name="T1"> <text:s/></text:span>свойства,<text:span text:style-name="T1"> <text:s/></text:span>качественные<text:span text:style-name="T1"> </text:span>и<text:span text:style-name="T1"> </text:span>потребительские<text:span text:style-name="T1"> </text:span>характеристики</text:p>
      <text:p text:style-name="P1">предлагаемых<text:span text:style-name="T1"> </text:span>товаров<text:span text:style-name="T1"> </text:span>(услуг),<text:span text:style-name="T1"> </text:span>действующие<text:span text:style-name="T1"> </text:span>ценники<text:span text:style-name="T1"> </text:span>и<text:span text:style-name="T1"> </text:span>прейскуранты<text:span text:style-name="T1"> </text:span>на<text:span text:style-name="T1"> </text:span>них;</text:p>
      <text:p text:style-name="P1"><text:span text:style-name="T1"><text:s text:c="5"/></text:span>-<text:span text:style-name="T1"> </text:span>формы<text:span text:style-name="T1"> </text:span>и<text:span text:style-name="T1"> </text:span>методы<text:span text:style-name="T1"> </text:span>изучения<text:span text:style-name="T1"> </text:span>рынка;</text:p>
      <text:p text:style-name="P1"><text:span text:style-name="T1"><text:s text:c="5"/></text:span>-<text:span text:style-name="T1"> </text:span>навыки<text:span text:style-name="T1"> </text:span>делового<text:span text:style-name="T1"> </text:span>общения;</text:p>
      <text:p text:style-name="P1"><text:span text:style-name="T1"><text:s text:c="5"/></text:span>-<text:span text:style-name="T1"> </text:span>основы<text:span text:style-name="T1"> <text:s text:c="4"/></text:span>рыночной<text:span text:style-name="T1"> <text:s text:c="4"/></text:span>экономики,<text:span text:style-name="T1"> <text:s text:c="3"/></text:span>психологии<text:span text:style-name="T1"> <text:s text:c="3"/></text:span>и<text:span text:style-name="T1"> <text:s text:c="3"/></text:span>трудового</text:p>
      <text:p text:style-name="P1"><text:span text:style-name="T1"><text:s/></text:span>законодательства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Коммивояжер<text:span text:style-name="T1"> </text:span>подчиняется<text:span text:style-name="T1"> </text:span>непосредственно<text:span text:style-name="T1"> </text:span>_______________________</text:p>
      <text:p text:style-name="P1">________________________________________________________________________.</text:p>
      <text:p text:style-name="P1"><text:span text:style-name="T1"><text:s text:c="5"/></text:span>1.6.<text:span text:style-name="T1"> </text:span>Во<text:span text:style-name="T1"> <text:s/></text:span>время<text:span text:style-name="T1"> <text:s/></text:span>отсутствия<text:span text:style-name="T1"> </text:span>коммивояжера<text:span text:style-name="T1"> </text:span>(отпуск,<text:span text:style-name="T1"> <text:s/></text:span>болезнь<text:span text:style-name="T1"> </text:span>и<text:span text:style-name="T1"> </text:span>пр.)<text:span text:style-name="T1"> </text:span>его</text:p>
      <text:p text:style-name="P1">обязанности<text:span text:style-name="T1"> </text:span>исполняет<text:span text:style-name="T1"> </text:span>лицо,<text:span text:style-name="T1"> <text:s/></text:span>назначенное<text:span text:style-name="T1"> </text:span>в<text:span text:style-name="T1"> </text:span>установленном<text:span text:style-name="T1"> </text:span>порядке.<text:span text:style-name="T1"> <text:s/></text:span>Данное</text:p>
      <text:p text:style-name="P1"><text:soft-page-break/>лицо<text:span text:style-name="T1"> <text:s text:c="2"/></text:span>приобретает<text:span text:style-name="T1"> <text:s/></text:span>соответствующие<text:span text:style-name="T1"> <text:s/></text:span>права<text:span text:style-name="T1"> <text:s/></text:span>и<text:span text:style-name="T1"> <text:s/></text:span>несет<text:span text:style-name="T1"> <text:s/></text:span>ответственность<text:span text:style-name="T1"> <text:s/></text:span>за</text:p>
      <text:p text:style-name="P1">надлежаще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1"><text:span text:style-name="T1"><text:s text:c="5"/></text:span>1.7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2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Коммивояжер:</text:p>
      <text:p text:style-name="P1"><text:span text:style-name="T1"><text:s text:c="5"/></text:span>2.1.<text:span text:style-name="T1"> </text:span>Формирует<text:span text:style-name="T1"> </text:span>спрос<text:span text:style-name="T1"> </text:span>и<text:span text:style-name="T1"> <text:s/></text:span>способствует<text:span text:style-name="T1"> <text:s/></text:span>реализации<text:span text:style-name="T1"> <text:s/></text:span>(сбыту)<text:span text:style-name="T1"> <text:s/></text:span>различных</text:p>
      <text:p text:style-name="P1">товаров<text:span text:style-name="T1"> </text:span>(услуг)<text:span text:style-name="T1"> <text:s/></text:span>в<text:span text:style-name="T1"> </text:span>отдаленных<text:span text:style-name="T1"> </text:span>от<text:span text:style-name="T1"> </text:span>места<text:span text:style-name="T1"> </text:span>их<text:span text:style-name="T1"> </text:span>производства<text:span text:style-name="T1"> </text:span>регионах,<text:span text:style-name="T1"> <text:s/></text:span>а<text:span text:style-name="T1"> </text:span>также</text:p>
      <text:p text:style-name="P1">получению<text:span text:style-name="T1"> </text:span>и<text:span text:style-name="T1"> </text:span>размещению<text:span text:style-name="T1"> </text:span>заказов<text:span text:style-name="T1"> </text:span>на<text:span text:style-name="T1"> </text:span>эти<text:span text:style-name="T1"> </text:span>товары<text:span text:style-name="T1"> </text:span>(услуги).</text:p>
      <text:p text:style-name="P1"><text:span text:style-name="T1"><text:s text:c="5"/></text:span>2.2.<text:span text:style-name="T1"> </text:span>По<text:span text:style-name="T1"> <text:s text:c="2"/></text:span>поручению<text:span text:style-name="T1"> <text:s text:c="2"/></text:span>продавца<text:span text:style-name="T1"> <text:s text:c="2"/></text:span>товаров<text:span text:style-name="T1"> <text:s text:c="2"/></text:span>(услуг)<text:span text:style-name="T1"> <text:s/></text:span>и<text:span text:style-name="T1"> <text:s/></text:span>за<text:span text:style-name="T1"> <text:s/></text:span>его<text:span text:style-name="T1"> <text:s/></text:span>счет</text:p>
      <text:p text:style-name="P1">осуществляет<text:span text:style-name="T1"> </text:span>посреднические<text:span text:style-name="T1"> </text:span>функции<text:span text:style-name="T1"> <text:s/></text:span>на<text:span text:style-name="T1"> <text:s/></text:span>основе<text:span text:style-name="T1"> <text:s/></text:span>договора,<text:span text:style-name="T1"> <text:s/></text:span>определяющего</text:p>
      <text:p text:style-name="P1">характер<text:span text:style-name="T1"> </text:span>задания,<text:span text:style-name="T1"> <text:s/></text:span>а<text:span text:style-name="T1"> <text:s/></text:span>также<text:span text:style-name="T1"> <text:s/></text:span>размер<text:span text:style-name="T1"> </text:span>и<text:span text:style-name="T1"> </text:span>порядок<text:span text:style-name="T1"> </text:span>получения<text:span text:style-name="T1"> </text:span>вознаграждения<text:span text:style-name="T1"> </text:span>за</text:p>
      <text:p text:style-name="P1">его<text:span text:style-name="T1"> </text:span>выполнение.</text:p>
      <text:p text:style-name="P1"><text:span text:style-name="T1"><text:s text:c="5"/></text:span>2.3.<text:span text:style-name="T1"> </text:span>Выявляет<text:span text:style-name="T1"> </text:span>потенциальных<text:span text:style-name="T1"> </text:span>покупателей<text:span text:style-name="T1"> </text:span>(заказчиков)<text:span text:style-name="T1"> </text:span>на<text:span text:style-name="T1"> </text:span>предлагаемые</text:p>
      <text:p text:style-name="P1">товары<text:span text:style-name="T1"> </text:span>(услуги).</text:p>
      <text:p text:style-name="P1"><text:span text:style-name="T1"><text:s text:c="5"/></text:span>2.4.<text:span text:style-name="T1"> </text:span>Рекламирует<text:span text:style-name="T1"> <text:s/></text:span>предлагаемый<text:span text:style-name="T1"> </text:span>покупателю<text:span text:style-name="T1"> </text:span>(заказчику)<text:span text:style-name="T1"> </text:span>товар<text:span text:style-name="T1"> </text:span>(услугу)</text:p>
      <text:p text:style-name="P1">по<text:span text:style-name="T1"> </text:span>имеющимся<text:span text:style-name="T1"> </text:span>у<text:span text:style-name="T1"> </text:span>него<text:span text:style-name="T1"> </text:span>образцам,<text:span text:style-name="T1"> <text:s/></text:span>каталогам<text:span text:style-name="T1"> <text:s/></text:span>и<text:span text:style-name="T1"> <text:s/></text:span>другим<text:span text:style-name="T1"> <text:s/></text:span>рекламным<text:span text:style-name="T1"> <text:s/></text:span>изданиям,</text:p>
      <text:p text:style-name="Стандартный_20_HTML"><text:span text:style-name="T2">убеждая</text:span><text:span text:style-name="T3"> </text:span><text:span text:style-name="T2">покупателя</text:span><text:span text:style-name="T3"> <text:s text:c="2"/></text:span><text:span text:style-name="T2">(заказчика)</text:span><text:span text:style-name="T3"> <text:s/></text:span><text:span text:style-name="T2">в</text:span><text:span text:style-name="T3"> <text:s/></text:span><text:span text:style-name="T2">существовании</text:span><text:span text:style-name="T3"> <text:s/></text:span><text:span text:style-name="T2">ранее</text:span><text:span text:style-name="T3"> <text:s/></text:span><text:span text:style-name="T2">не</text:span><text:span text:style-name="T3"> <text:s/></text:span><text:span text:style-name="T2">выявленной</text:span></text:p>
      <text:p text:style-name="P1">потребности<text:span text:style-name="T1"> </text:span>именно<text:span text:style-name="T1"> </text:span>в<text:span text:style-name="T1"> </text:span>этих<text:span text:style-name="T1"> </text:span>товарах<text:span text:style-name="T1"> </text:span>(услугах)<text:span text:style-name="T1"> <text:s/></text:span>и<text:span text:style-name="T1"> <text:s/></text:span>в<text:span text:style-name="T1"> <text:s/></text:span>том,<text:span text:style-name="T1"> <text:s/></text:span>что<text:span text:style-name="T1"> <text:s/></text:span>именно<text:span text:style-name="T1"> <text:s/></text:span>эти</text:p>
      <text:p text:style-name="P1">товары<text:span text:style-name="T1"> </text:span>(услуги)<text:span text:style-name="T1"> <text:s/></text:span>наилучшим<text:span text:style-name="T1"> <text:s/></text:span>образом<text:span text:style-name="T1"> <text:s/></text:span>решат<text:span text:style-name="T1"> <text:s/></text:span>его<text:span text:style-name="T1"> </text:span>проблемы<text:span text:style-name="T1"> </text:span>или<text:span text:style-name="T1"> </text:span>удовлетворят</text:p>
      <text:p text:style-name="P1">потребности.</text:p>
      <text:p text:style-name="P1"><text:span text:style-name="T1"><text:s text:c="5"/></text:span>2.5.<text:span text:style-name="T1"> </text:span>Собирает<text:span text:style-name="T1"> <text:s text:c="3"/></text:span>информацию,<text:span text:style-name="T1"> <text:s text:c="2"/></text:span>характеризующую<text:span text:style-name="T1"> <text:s text:c="2"/></text:span>конъюнктуру<text:span text:style-name="T1"> <text:s text:c="2"/></text:span>рынка</text:p>
      <text:p text:style-name="P1">соответствующих<text:span text:style-name="T1"> </text:span>товаров<text:span text:style-name="T1"> </text:span>(услуг)<text:span text:style-name="T1"> </text:span>в<text:span text:style-name="T1"> <text:s/></text:span>данном<text:span text:style-name="T1"> <text:s/></text:span>регионе<text:span text:style-name="T1"> <text:s/></text:span>(спрос,<text:span text:style-name="T1"> <text:s/></text:span>предложения,</text:p>
      <text:p text:style-name="P1">цены,<text:span text:style-name="T1"> </text:span>требования<text:span text:style-name="T1"> </text:span>потребителей).</text:p>
      <text:p text:style-name="P1"><text:span text:style-name="T1"><text:s text:c="5"/></text:span>2.6.<text:span text:style-name="T1"> </text:span>Находит<text:span text:style-name="T1"> <text:s/></text:span>выгодных<text:span text:style-name="T1"> <text:s/></text:span>покупателей<text:span text:style-name="T1"> <text:s text:c="2"/></text:span>(заказчиков),<text:span text:style-name="T1"> <text:s text:c="2"/></text:span>налаживает<text:span text:style-name="T1"> <text:s text:c="2"/></text:span>и</text:p>
      <text:p text:style-name="P1">поддерживает<text:span text:style-name="T1"> </text:span>с<text:span text:style-name="T1"> </text:span>ними<text:span text:style-name="T1"> </text:span>деловые<text:span text:style-name="T1"> </text:span>связи,<text:span text:style-name="T1"> <text:s/></text:span>подготавливая<text:span text:style-name="T1"> </text:span>благоприятную<text:span text:style-name="T1"> </text:span>почву<text:span text:style-name="T1"> </text:span>для</text:p>
      <text:p text:style-name="P1">последующих<text:span text:style-name="T1"> </text:span>контактов,<text:span text:style-name="T1"> </text:span>проведения<text:span text:style-name="T1"> </text:span>переговоров<text:span text:style-name="T1"> </text:span>и<text:span text:style-name="T1"> </text:span>заключения<text:span text:style-name="T1"> </text:span>сделок.</text:p>
      <text:p text:style-name="P1"><text:span text:style-name="T1"><text:s text:c="5"/></text:span>2.7.<text:span text:style-name="T1"> </text:span>Выявляет<text:span text:style-name="T1"> <text:s/></text:span>возможности<text:span text:style-name="T1"> </text:span>и<text:span text:style-name="T1"> </text:span>способы<text:span text:style-name="T1"> </text:span>доставки<text:span text:style-name="T1"> </text:span>товара<text:span text:style-name="T1"> </text:span>(услуг)<text:span text:style-name="T1"> </text:span>в<text:span text:style-name="T1"> </text:span>места</text:p>
      <text:p text:style-name="P1">их<text:span text:style-name="T1"> </text:span>предполагаемой<text:span text:style-name="T1"> </text:span>реализации.</text:p>
      <text:p text:style-name="P1"><text:span text:style-name="T1"><text:s text:c="5"/></text:span>2.8.<text:span text:style-name="T1"> </text:span>Подготавливает<text:span text:style-name="T1"> </text:span>отчеты<text:span text:style-name="T1"> </text:span>о<text:span text:style-name="T1"> </text:span>результатах<text:span text:style-name="T1"> </text:span>проведенной<text:span text:style-name="T1"> </text:span>работы<text:span text:style-name="T1"> </text:span>по<text:span text:style-name="T1"> </text:span>сбыту</text:p>
      <text:p text:style-name="P1">товаров<text:span text:style-name="T1"> </text:span>(услуг).</text:p>
      <text:p text:style-name="P1"><text:span text:style-name="T1"><text:s text:c="5"/></text:span>2.9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Коммивояжер<text:span text:style-name="T1"> </text:span>имеет<text:span text:style-name="T1"> </text:span>право:</text:p>
      <text:p text:style-name="P1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его<text:span text:style-name="T1"> </text:span>деятельности.</text:p>
      <text:p text:style-name="P1"><text:span text:style-name="T1"><text:s text:c="5"/></text:span>3.2.<text:span text:style-name="T1"> </text:span>Запрашивать<text:span text:style-name="T1"> <text:s text:c="2"/></text:span>лично<text:span text:style-name="T1"> <text:s text:c="2"/></text:span>или<text:span text:style-name="T1"> <text:s text:c="2"/></text:span>по<text:span text:style-name="T1"> <text:s text:c="2"/></text:span>поручению<text:span text:style-name="T1"> <text:s text:c="3"/></text:span>непосредственного</text:p>
      <text:p text:style-name="P1">руководителя<text:span text:style-name="T1"> </text:span>от<text:span text:style-name="T1"> <text:s/></text:span>руководителей<text:span text:style-name="T1"> <text:s/></text:span>подразделений<text:span text:style-name="T1"> </text:span>и<text:span text:style-name="T1"> </text:span>специалистов<text:span text:style-name="T1"> </text:span>информацию<text:span text:style-name="T1"> </text:span>и</text:p>
      <text:p text:style-name="P1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3.<text:span text:style-name="T1"> </text:span>В<text:span text:style-name="T1"> <text:s text:c="2"/></text:span>пределах<text:span text:style-name="T1"> <text:s text:c="2"/></text:span>своей<text:span text:style-name="T1"> <text:s text:c="2"/></text:span>компетенции<text:span text:style-name="T1"> <text:s/></text:span>сообщать<text:span text:style-name="T1"> <text:s/></text:span>непосредственному</text:p>
      <text:p text:style-name="P1">руководителю<text:span text:style-name="T1"> </text:span>о<text:span text:style-name="T1"> <text:s/></text:span>всех<text:span text:style-name="T1"> <text:s/></text:span>выявленных<text:span text:style-name="T1"> <text:s/></text:span>в<text:span text:style-name="T1"> <text:s/></text:span>процессе<text:span text:style-name="T1"> <text:s/></text:span>деятельности<text:span text:style-name="T1"> <text:s/></text:span>недостатках,</text:p>
      <text:p text:style-name="P1">вносить<text:span text:style-name="T1"> <text:s text:c="2"/></text:span>предложения<text:span text:style-name="T1"> <text:s text:c="2"/></text:span>по<text:span text:style-name="T1"> <text:s/></text:span>их<text:span text:style-name="T1"> <text:s/></text:span>устранению<text:span text:style-name="T1"> <text:s/></text:span>и<text:span text:style-name="T1"> <text:s/></text:span>совершенствованию<text:span text:style-name="T1"> <text:s/></text:span>работы,</text:p>
      <text:p text:style-name="P1">связанной<text:span text:style-name="T1"> </text:span>с<text:span text:style-name="T1"> </text:span>обязанностями,<text:span text:style-name="T1"> </text:span>предусмотренными<text:span text:style-name="T1"> </text:span>настоящей<text:span text:style-name="T1"> </text:span>инструкцией.</text:p>
      <text:p text:style-name="P1"><text:span text:style-name="T1"><text:s text:c="5"/></text:span>3.4.<text:span text:style-name="T1"> 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3.5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Коммивояжер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oft-page-break/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20__<text:span text:style-name="T1"> </text:span>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6:17:00</meta:creation-date>
    <dc:creator>Admin</dc:creator>
    <dc:date>2009-12-11T16:17:00</dc:date>
    <meta:editing-cycles>2</meta:editing-cycles>
    <meta:editing-duration>P15824DT17H31M44S</meta:editing-duration>
    <meta:document-statistic meta:table-count="0" meta:image-count="0" meta:object-count="0" meta:page-count="3" meta:paragraph-count="166" meta:word-count="619" meta:character-count="7108" meta:non-whitespace-character-count="5207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