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ЗАЯВЛЕНИЕ ОБ ОТКАЗЕ ОТ НАСЛЕДСТВА (ОБРАЗЕЦ)</text:p>
      <text:p text:style-name="Preformatted_20_Text"/>
      <text:p text:style-name="Preformatted_20_Text"/>
      <text:p text:style-name="Preformatted_20_Text"/>
      <text:p text:style-name="Preformatted_20_Text"><text:s text:c="39"/>В ________________________________</text:p>
      <text:p text:style-name="Preformatted_20_Text"><text:s text:c="39"/>нотариальную контору г. __________</text:p>
      <text:p text:style-name="Preformatted_20_Text"/>
      <text:p text:style-name="Preformatted_20_Text"><text:s text:c="39"/>от _______________________________</text:p>
      <text:p text:style-name="Preformatted_20_Text"><text:s text:c="51"/>(ф.и.о.)</text:p>
      <text:p text:style-name="Preformatted_20_Text"/>
      <text:p text:style-name="Preformatted_20_Text"><text:s text:c="39"/>проживающего по адресу: __________</text:p>
      <text:p text:style-name="Preformatted_20_Text"><text:s text:c="39"/>__________________________________</text:p>
      <text:p text:style-name="Preformatted_20_Text"/>
      <text:p text:style-name="Preformatted_20_Text"/>
      <text:p text:style-name="Preformatted_20_Text"><text:s text:c="34"/>ЗАЯВЛЕНИЕ</text:p>
      <text:p text:style-name="Preformatted_20_Text"><text:s text:c="27"/>об отказе от наследства</text:p>
      <text:p text:style-name="Preformatted_20_Text"/>
      <text:p text:style-name="Preformatted_20_Text"><text:s text:c="9"/>Я, _______________________________, отказываюсь от причитающейся</text:p>
      <text:p text:style-name="Preformatted_20_Text"><text:s text:c="22"/>(ф.и.о.)</text:p>
      <text:p text:style-name="Preformatted_20_Text"/>
      <text:p text:style-name="Preformatted_20_Text"><text:s text:c="4"/>мне доли наследства в имуществе ____________________________________,</text:p>
      <text:p text:style-name="Preformatted_20_Text"><text:s text:c="43"/>(ф.и.о., степень родства)</text:p>
      <text:p text:style-name="Preformatted_20_Text"/>
      <text:p text:style-name="Preformatted_20_Text"><text:s text:c="4"/>умершей "__"______________ 19__ г.</text:p>
      <text:p text:style-name="Preformatted_20_Text"/>
      <text:p text:style-name="Preformatted_20_Text"/>
      <text:p text:style-name="Preformatted_20_Text"/>
      <text:p text:style-name="Preformatted_20_Text"><text:s text:c="4"/>"__"___________ 199__ г. <text:s text:c="28"/>________________</text:p>
      <text:p text:style-name="Preformatted_20_Text"><text:s text:c="61"/>(подпись)</text:p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огласно ст. 550 ГК РСФСР наследник по закону или по завещанию в</text:p>
      <text:p text:style-name="Preformatted_20_Text"><text:s text:c="4"/>течение шести месяцев со дня открытия наследства вправе отказаться от</text:p>
      <text:p text:style-name="Preformatted_20_Text"><text:s text:c="4"/>наследства.</text:p>
      <text:p text:style-name="Preformatted_20_Text"><text:s text:c="9"/>Заявление об <text:s/>отказе <text:s/>от <text:s/>наследства <text:s/>обязательно <text:s/>должно <text:s text:c="2"/>быть</text:p>
      <text:p text:style-name="Preformatted_20_Text"><text:s text:c="4"/>оформлено в <text:s/>нотариальном <text:s/>порядке. <text:s/>В <text:s/>противном случае при пропуске</text:p>
      <text:p text:style-name="Preformatted_20_Text"><text:s text:c="4"/>срока его подачи, оно принято не будет, так как шестимесячный срок по</text:p>
      <text:p text:style-name="Preformatted_20_Text"><text:s text:c="4"/>данному виду <text:s/>сделок <text:s/>является пресекательным и продлению не подлежит</text:p>
      <text:p text:style-name="Preformatted_20_Text"><text:s text:c="4"/>даже в судебном порядке. Подается заявление в нотариальную контору по</text:p>
      <text:p text:style-name="Preformatted_20_Text"><text:s text:c="4"/>месту открытия наследства.</text:p>
      <text:p text:style-name="Preformatted_20_Text"><text:s text:c="9"/>Не допускается отказ от наследства, если наследник подал ранее в</text:p>
      <text:p text:style-name="Preformatted_20_Text"><text:s text:c="4"/>нотариальную контору <text:s text:c="2"/>по <text:s text:c="2"/>месту <text:s/>открытия <text:s/>наследства <text:s/>заявление <text:s/>о</text:p>
      <text:p text:style-name="Preformatted_20_Text"><text:s text:c="4"/>принятии наследства <text:s/>или <text:s/>о <text:s/>выдаче <text:s/>ему <text:s/>свидетельства <text:s/>о <text:s/>праве <text:s/>на</text:p>
      <text:p text:style-name="Preformatted_20_Text"><text:s text:c="4"/>наследство.</text:p>
      <text:p text:style-name="Preformatted_20_Text"><text:s text:c="9"/>С другой стороны, <text:s/>если наследник отказался от наследства, он не</text:p>
      <text:p text:style-name="Preformatted_20_Text"><text:s text:c="4"/>может его принять.</text:p>
      <text:p text:style-name="Preformatted_20_Text"><text:s text:c="9"/>Отказ от <text:s/>наследства <text:s/>может <text:s/>быть <text:s/>заявлен <text:s/>только <text:s/>дееспособным</text:p>
      <text:p text:style-name="Preformatted_20_Text"><text:s text:c="4"/>лицом. За <text:s/>несовершеннолетних <text:s/>наследников <text:s/>отказаться от наследников</text:p>
      <text:p text:style-name="Preformatted_20_Text"><text:s text:c="4"/>могут родители (усыновители) на основании <text:s/>ст. <text:s/>133 <text:s/>КоБС <text:s/>РСФСР, <text:s/>но</text:p>
      <text:p text:style-name="Preformatted_20_Text"><text:s text:c="4"/>только с <text:s text:c="2"/>согласия <text:s text:c="2"/>органов <text:s text:c="2"/>опеки <text:s text:c="2"/>и <text:s text:c="2"/>попечительства <text:s text:c="2"/>(местной</text:p>
      <text:p text:style-name="Preformatted_20_Text"><text:s text:c="4"/>администрации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201" meta:character-count="2286" meta:non-whitespace-character-count="1399"/>
    <meta:generator>LibreOffice/3.4$Unix LibreOffice_project/340m1$Build-302</meta:generator>
  </office:meta>
</office:document-meta>
</file>