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9"/>СВИДЕТЕЛЬСТВО ОБ УДОСТОВЕРЕНИИ ФАКТА</text:p>
      <text:p text:style-name="Preformatted_20_Text"><text:s text:c="23"/>НАХОЖДЕНИЯ ГРАЖДАНИНА В ЖИВЫХ</text:p>
      <text:p text:style-name="Preformatted_20_Text"/>
      <text:p text:style-name="Preformatted_20_Text"><text:s text:c="31"/>СВИДЕТЕЛЬСТВО</text:p>
      <text:p text:style-name="Preformatted_20_Text"/>
      <text:p text:style-name="Preformatted_20_Text"><text:s text:c="8"/>Город Мытищи Московской области, шестого июня тысяча девятьсот</text:p>
      <text:p text:style-name="Preformatted_20_Text"><text:s text:c="4"/>девяностого года.</text:p>
      <text:p text:style-name="Preformatted_20_Text"><text:s text:c="8"/>Я, <text:s/>Разина <text:s text:c="2"/>Е. <text:s/>М., <text:s text:c="2"/>государственный <text:s text:c="2"/>нотариус <text:s/>Мытищинской</text:p>
      <text:p text:style-name="Preformatted_20_Text"><text:s text:c="4"/>государственной нотариальной <text:s/>конторы, удостоверяю, <text:s/>что гр. <text:s/>Раух</text:p>
      <text:p text:style-name="Preformatted_20_Text"><text:s text:c="4"/>Зинаида Всеволодовна находится в живых и проживает: г. Мытищи, ул.</text:p>
      <text:p text:style-name="Preformatted_20_Text"><text:s text:c="4"/>Мира, д. 6, кв. 11.</text:p>
      <text:p text:style-name="Preformatted_20_Text"><text:s text:c="8"/>Гр. <text:s/>Раух <text:s text:c="2"/>3. <text:s text:c="2"/>В. <text:s/>явилась <text:s text:c="2"/>в <text:s text:c="2"/>означенную <text:s/>государственную</text:p>
      <text:p text:style-name="Preformatted_20_Text"><text:s text:c="4"/>нотариальную контору лично сегодня в 11 час. 4О мин.</text:p>
      <text:p text:style-name="Preformatted_20_Text"><text:s text:c="8"/>Личность ее установлена</text:p>
      <text:p text:style-name="Preformatted_20_Text"/>
      <text:p text:style-name="Preformatted_20_Text"><text:s text:c="8"/>Гербовая <text:s text:c="11"/>Зарегистрировано в реестре за N 1-2018</text:p>
      <text:p text:style-name="Preformatted_20_Text"><text:s text:c="8"/>печать <text:s text:c="13"/>Взыскано государственной пошлины 5 руб.</text:p>
      <text:p text:style-name="Preformatted_20_Text"><text:s text:c="8"/>Государственный нотариус: <text:s text:c="24"/>подпись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84" meta:character-count="841" meta:non-whitespace-character-count="541"/>
    <meta:generator>LibreOffice/3.4$Unix LibreOffice_project/340m1$Build-302</meta:generator>
  </office:meta>
</office:document-meta>
</file>