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style:font-name-complex="Times New Roman"/>
    </style:style>
    <style:style style:name="P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style:font-name-complex="Times New Roman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4" style:family="paragraph" style:parent-style-name="ConsPlusNormal" style:master-page-name="Standard">
      <style:paragraph-properties fo:margin-left="0cm" fo:margin-right="0cm" fo:orphans="2" fo:widows="2" fo:text-indent="0cm" style:auto-text-indent="false" style:page-number="auto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7" style:family="paragraph" style:parent-style-name="ConsPlusNonformat">
      <style:paragraph-properties fo:orphans="2" fo:widows="2"/>
      <style:text-properties style:font-name="Times New Roman" fo:font-weight="bold" style:font-weight-asian="bold" style:font-name-complex="Times New Roman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3">Форма N 27</text:p>
      <text:p text:style-name="P2"/>
      <text:p text:style-name="P2"/>
      <text:p text:style-name="P1"/>
      <text:p text:style-name="P5"><text:bookmark-start text:name="OLE_LINK2"/><text:bookmark-start text:name="OLE_LINK1"/><text:a xlink:type="simple" xlink:href="http://blanker.ru/doc/spravka-zakluchenie-braka"><text:span text:style-name="Internet_20_link"><text:span text:style-name="T3">СПРАВКА О ЗАКЛЮЧЕНИИ БРАКА </text:span></text:span></text:a><text:bookmark-end text:name="OLE_LINK2"/><text:bookmark-end text:name="OLE_LINK1"/><text:a xlink:type="simple" xlink:href="http://blanker.ru/doc/spravka-zakluchenie-braka"><text:span text:style-name="Internet_20_link"><text:span text:style-name="T3">N ______</text:span></text:span></text:a></text:p>
      <text:p text:style-name="P6"/>
      <text:p text:style-name="P6"/>
      <text:p text:style-name="P7"/>
      <text:p text:style-name="P9"><text:span text:style-name="T2">__________________________________________________________________</text:span><text:span text:style-name="T2">___________________________</text:span></text:p>
      <text:p text:style-name="P8"><text:s text:c="22"/>фамилия, имя, отчество</text:p>
      <text:p text:style-name="P9"><text:span text:style-name="T2">_____________________________________________________________________________________________</text:span></text:p>
      <text:p text:style-name="P8"><text:s text:c="7"/>гражданство, национальность (вносится, если указана в записи акта о заключении брака)</text:p>
      <text:p text:style-name="P9"><text:span text:style-name="T2">и _____________________________________________________________________________________________</text:span></text:p>
      <text:p text:style-name="P8"><text:s text:c="22"/>фамилия, имя, отчество</text:p>
      <text:p text:style-name="P9"><text:span text:style-name="T2">_____________________________________________________________________________________________</text:span></text:p>
      <text:p text:style-name="P8"><text:s text:c="7"/>гражданство, национальность (вносится, если указана <text:s/>в записи акта о заключении брака)</text:p>
      <text:p text:style-name="P8">заключили брак, о чем составлена запись акта о заключении брака</text:p>
      <text:p text:style-name="P8">N _________ от "__" ____________ ____ г.</text:p>
      <text:p text:style-name="P9"><text:span text:style-name="T2">Место государственной регистрации _____________________________________________________________</text:span></text:p>
      <text:p text:style-name="P8"><text:s text:c="74"/>наименование органа ЗАГСа</text:p>
      <text:p text:style-name="P8">После заключения брака присвоены фамилии:</text:p>
      <text:p text:style-name="P8">мужу _____________________________________________________________</text:p>
      <text:p text:style-name="P8">жене _____________________________________________________________</text:p>
      <text:p text:style-name="P8"/>
      <text:p text:style-name="P8"><text:s text:c="4"/>Дата выдачи "__" __________________ ____ г.</text:p>
      <text:p text:style-name="P8"/>
      <text:p text:style-name="P8">М.П.</text:p>
      <text:p text:style-name="P8"/>
      <text:p text:style-name="P8"><text:s text:c="4"/>Руководитель органа</text:p>
      <text:p text:style-name="P8"><text:s text:c="4"/>записи актов гражданского состояния _____________</text:p>
      <text:p text:style-name="P8"><text:s text:c="75"/>подпись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 ЗАКЛЮЧЕНИИ БРАКА </dc:title>
    <meta:creation-date>2010-05-17T08:14:00</meta:creation-date>
    <dc:creator>Maria</dc:creator>
    <dc:date>2010-05-17T08:41:00</dc:date>
    <meta:editing-cycles>2</meta:editing-cycles>
    <meta:editing-duration>PT10M</meta:editing-duration>
    <meta:document-statistic meta:table-count="0" meta:image-count="0" meta:object-count="0" meta:page-count="1" meta:paragraph-count="22" meta:word-count="90" meta:character-count="1371" meta:non-whitespace-character-count="108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