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заказное</text:p>
      <text:p text:style-name="Preformatted_20_Text"><text:s text:c="23"/>ПРЕТЕНЗИЯ</text:p>
      <text:p text:style-name="Preformatted_20_Text"><text:s text:c="5"/>об уплате неустойки за нарушение графика производства</text:p>
      <text:p text:style-name="Preformatted_20_Text"><text:s text:c="21"/>подрядных работ</text:p>
      <text:p text:style-name="Preformatted_20_Text"/>
      <text:p text:style-name="Preformatted_20_Text">Бланк или угловой <text:s text:c="17"/>Директору (начальнику)</text:p>
      <text:p text:style-name="Preformatted_20_Text">штамп отправителя <text:s text:c="17"/>__________________________</text:p>
      <text:p text:style-name="Preformatted_20_Text">(номер, дата) <text:s text:c="21"/>(наименование организации</text:p>
      <text:p text:style-name="Preformatted_20_Text"><text:s text:c="35"/>Подрядчика)</text:p>
      <text:p text:style-name="Preformatted_20_Text"><text:s text:c="35"/>___________________ (Ф.И.О.)</text:p>
      <text:p text:style-name="Preformatted_20_Text"><text:s text:c="35"/>Адрес: ____________________</text:p>
      <text:p text:style-name="Preformatted_20_Text"/>
      <text:p text:style-name="Preformatted_20_Text"><text:s text:c="24"/>ПРЕТЕНЗИЯ</text:p>
      <text:p text:style-name="Preformatted_20_Text"><text:s text:c="13"/>на сумму ______________ рублей</text:p>
      <text:p text:style-name="Preformatted_20_Text"/>
      <text:p text:style-name="Preformatted_20_Text"><text:s text:c="5"/>В <text:s/>соответствии <text:s text:c="2"/>с <text:s/>договором <text:s text:c="2"/>N______ <text:s/>от <text:s text:c="2"/>"___"_____19__г. <text:s/>на</text:p>
      <text:p text:style-name="Preformatted_20_Text">выполнение <text:s/>_____________________________________________ <text:s/>(наименование</text:p>
      <text:p text:style-name="Preformatted_20_Text">видов работ) Вами должны были начаться работы по _______________________</text:p>
      <text:p text:style-name="Preformatted_20_Text">(характер выполняемой работы) до "___"_______19__г.</text:p>
      <text:p text:style-name="Preformatted_20_Text"><text:s text:c="5"/>Несмотря на <text:s/>неоднократные письменные <text:s/>напоминания о <text:s/>необходимости</text:p>
      <text:p text:style-name="Preformatted_20_Text">приступить к <text:s/>производству работ, <text:s/>Вы <text:s/>в <text:s/>нарушение <text:s/>согласованного <text:s/>при</text:p>
      <text:p text:style-name="Preformatted_20_Text">заключении договора <text:s/>графика своевременно <text:s/>работу не <text:s/>начали, что ставит</text:p>
      <text:p text:style-name="Preformatted_20_Text">под угрозу срыва ее окончательное завершение.</text:p>
      <text:p text:style-name="Preformatted_20_Text"><text:s text:c="5"/>На основании пункта 3.1 "а" договора N______ от "___"_______19__г.</text:p>
      <text:p text:style-name="Preformatted_20_Text">Вам надлежит <text:s/>возместить ущерб, <text:s/>причиненный <text:s/>нарушением <text:s/>сроков <text:s/>начала</text:p>
      <text:p text:style-name="Preformatted_20_Text">работ.</text:p>
      <text:p text:style-name="Preformatted_20_Text"><text:s text:c="5"/>На <text:s/>основании <text:s text:c="2"/>изложенного <text:s text:c="2"/>просим <text:s text:c="2"/>Вам <text:s text:c="2"/>до <text:s text:c="2"/>"___"______19__г.</text:p>
      <text:p text:style-name="Preformatted_20_Text">перечислить на наш расчетный счет N______ в отделении __________________</text:p>
      <text:p text:style-name="Preformatted_20_Text">банка г.________ <text:s/>в качестве <text:s/>неустойки в <text:s/>размере <text:s/>____% <text:s/>от <text:s/>стоимости</text:p>
      <text:p text:style-name="Preformatted_20_Text">невыполненных работ <text:s/>_____________, всего ________ рублей в соответствии</text:p>
      <text:p text:style-name="Preformatted_20_Text">со ст.360 ГК РСФСР.</text:p>
      <text:p text:style-name="Preformatted_20_Text"><text:s text:c="5"/>Руководитель (Заказчика) <text:s text:c="10"/>(подпись)</text:p>
      <text:p text:style-name="Preformatted_20_Text"/>
      <text:p text:style-name="Preformatted_20_Text">"___"_______19__г.</text:p>
      <text:p text:style-name="Preformatted_20_Text"/>
      <text:p text:style-name="Preformatted_20_Text">М.П.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154" meta:character-count="1707" meta:non-whitespace-character-count="1198"/>
    <meta:generator>LibreOffice/3.4$Unix LibreOffice_project/340m1$Build-302</meta:generator>
  </office:meta>
</office:document-meta>
</file>