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5"/>Заказным по отдельной</text:p>
      <text:p text:style-name="Preformatted_20_Text"><text:s text:c="51"/>квитанции</text:p>
      <text:p text:style-name="Preformatted_20_Text"><text:s text:c="3"/>Штамп</text:p>
      <text:p text:style-name="Preformatted_20_Text"><text:s text:c="3"/>организации <text:s text:c="28"/>__________________________</text:p>
      <text:p text:style-name="Preformatted_20_Text"><text:s text:c="43"/>(наименование организации)</text:p>
      <text:p text:style-name="Preformatted_20_Text"><text:s text:c="3"/>Исх. Nо. _____________</text:p>
      <text:p text:style-name="Preformatted_20_Text"><text:s text:c="3"/>от "__"________ 199_ г. <text:s text:c="16"/>_________________________</text:p>
      <text:p text:style-name="Preformatted_20_Text"><text:s text:c="54"/>(адрес)</text:p>
      <text:p text:style-name="Preformatted_20_Text"><text:s text:c="3"/></text:p>
      <text:p text:style-name="Preformatted_20_Text"><text:s text:c="3"/></text:p>
      <text:p text:style-name="Preformatted_20_Text"><text:s text:c="19"/>О Т В Е Т <text:s/>Н А <text:s/>П Р Е Т Е Н З И Ю</text:p>
      <text:p text:style-name="Preformatted_20_Text"><text:s text:c="3"/></text:p>
      <text:p text:style-name="Preformatted_20_Text"><text:s text:c="7"/>Ваша претензия <text:s/>об <text:s/>оплате <text:s text:c="2"/>стоимости <text:s text:c="2"/>материалов <text:s text:c="2"/>подлежит</text:p>
      <text:p text:style-name="Preformatted_20_Text"><text:s text:c="3"/>отклонению, <text:s/>поскольку <text:s/>использование <text:s/>собственного <text:s/>материала <text:s/>не</text:p>
      <text:p text:style-name="Preformatted_20_Text"><text:s text:c="3"/>вызывалось необходимостью и <text:s/>противоречит <text:s/>условиям <text:s/>договора <text:s/>No.</text:p>
      <text:p text:style-name="Preformatted_20_Text"><text:s text:c="3"/>_____ от "___"_________ 199_ г.</text:p>
      <text:p text:style-name="Preformatted_20_Text"><text:s text:c="7"/>Строительство объектов _______________________________________</text:p>
      <text:p text:style-name="Preformatted_20_Text"><text:s text:c="39"/>(наименование организации)</text:p>
      <text:p text:style-name="Preformatted_20_Text"><text:s text:c="3"/></text:p>
      <text:p text:style-name="Preformatted_20_Text"><text:s text:c="3"/>было полностью <text:s text:c="2"/>обеспечено <text:s text:c="2"/>необходимым <text:s text:c="2"/>запасом <text:s text:c="2"/>строительных</text:p>
      <text:p text:style-name="Preformatted_20_Text"><text:s text:c="3"/>материалов согласно ведомости материально-технического <text:s/>снабжения,</text:p>
      <text:p text:style-name="Preformatted_20_Text"><text:s text:c="3"/>приложенной к договору.</text:p>
      <text:p text:style-name="Preformatted_20_Text"><text:s text:c="7"/>Дополнительные соглашения <text:s/>о <text:s text:c="2"/>замене <text:s text:c="2"/>материалов <text:s text:c="2"/>Заказчика</text:p>
      <text:p text:style-name="Preformatted_20_Text"><text:s text:c="3"/>сторонами <text:s/>не <text:s/>заключалось, <text:s/>изменения <text:s/>в договор Nо. <text:s/>________ от</text:p>
      <text:p text:style-name="Preformatted_20_Text"><text:s text:c="3"/>"__"________ 199__ г. не вносились.</text:p>
      <text:p text:style-name="Preformatted_20_Text"><text:s text:c="3"/></text:p>
      <text:p text:style-name="Preformatted_20_Text"><text:s text:c="3"/></text:p>
      <text:p text:style-name="Preformatted_20_Text"><text:s text:c="7"/>Руководитель организации</text:p>
      <text:p text:style-name="Preformatted_20_Text"><text:s text:c="7"/>или его заместитель <text:s text:c="25"/>_________________</text:p>
      <text:p text:style-name="Preformatted_20_Text"><text:s text:c="56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1" meta:word-count="105" meta:character-count="1378" meta:non-whitespace-character-count="790"/>
    <meta:generator>LibreOffice/3.4$Unix LibreOffice_project/340m1$Build-302</meta:generator>
  </office:meta>
</office:document-meta>
</file>