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учителя-дефектолог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Учитель-дефектолог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учителя-дефектолога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дефектологическое<text:span text:style-name="T1"> </text:span>образование<text:span text:style-name="T1"> </text:span>____________________________________</text:p>
      <text:p text:style-name="P2">________________________________________________________________________.</text:p>
      <text:p text:style-name="P2">(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text:span text:style-name="T1"> <text:s/></text:span>стаж<text:span text:style-name="T1"> </text:span>педагогической<text:span text:style-name="T1"> <text:s/></text:span>работы</text:p>
      <text:p text:style-name="P2">не<text:span text:style-name="T1"> </text:span>менее<text:span text:style-name="T1"> </text:span>__________<text:span text:style-name="T1"> </text:span>лет)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/text:span>учителя-дефектолога<text:span text:style-name="T1"> </text:span>и<text:span text:style-name="T1"> </text:span>освобождение<text:span text:style-name="T1"> </text:span>от</text:p>
      <text:p text:style-name="P2">нее<text:span text:style-name="T1"> <text:s/></text:span>производится<text:span text:style-name="T1"> <text:s/></text:span>приказом<text:span text:style-name="T1"> <text:s text:c="2"/></text:span>директора<text:span text:style-name="T1"> <text:s text:c="2"/></text:span>учреждения<text:span text:style-name="T1"> <text:s text:c="2"/></text:span>по<text:span text:style-name="T1"> <text:s text:c="2"/></text:span>представлению</text:p>
      <text:p text:style-name="P2">________________________________________________________________________.</text:p>
      <text:p text:style-name="P2"><text:span text:style-name="T1"><text:s text:c="5"/></text:span>1.4.<text:span text:style-name="T1"> </text:span>Учитель-дефектолог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Ф,<text:span text:style-name="T1"> </text:span>постановления<text:span text:style-name="T1"> </text:span>и<text:span text:style-name="T1"> </text:span>решения<text:span text:style-name="T1"> </text:span>Правительства<text:span text:style-name="T1"> </text:span>РФ<text:span text:style-name="T1"> </text:span>и<text:span text:style-name="T1"> </text:span>региональных</text:p>
      <text:p text:style-name="P2">органов<text:span text:style-name="T1"> </text:span>управления<text:span text:style-name="T1"> </text:span>образованием<text:span text:style-name="T1"> </text:span>по<text:span text:style-name="T1"> </text:span>вопросам<text:span text:style-name="T1"> </text:span>образования;</text:p>
      <text:p text:style-name="P2"><text:span text:style-name="T1"><text:s text:c="5"/></text:span>-<text:span text:style-name="T1"> </text:span>конвенцию<text:span text:style-name="T1"> </text:span>о<text:span text:style-name="T1"> </text:span>правах<text:span text:style-name="T1"> </text:span>ребенка;</text:p>
      <text:p text:style-name="P2"><text:span text:style-name="T1"><text:s text:c="5"/></text:span>-<text:span text:style-name="T1"> </text:span>возрастную<text:span text:style-name="T1"> </text:span>и<text:span text:style-name="T1"> </text:span>специальную<text:span text:style-name="T1"> </text:span>педагогику<text:span text:style-name="T1"> </text:span>и<text:span text:style-name="T1"> </text:span>психологию;</text:p>
      <text:p text:style-name="P2"><text:span text:style-name="T1"><text:s text:c="5"/></text:span>-<text:span text:style-name="T1"> </text:span>анатомо-физиологические<text:span text:style-name="T1"> </text:span>и<text:span text:style-name="T1"> </text:span>клинические<text:span text:style-name="T1"> </text:span>основы<text:span text:style-name="T1"> </text:span>дефектологии;</text:p>
      <text:p text:style-name="P2"><text:span text:style-name="T1"><text:s text:c="5"/></text:span>-<text:span text:style-name="T1"> </text:span>методы<text:span text:style-name="T1"> </text:span>и<text:span text:style-name="T1"> </text:span>приемы<text:span text:style-name="T1"> </text:span>предупреждения<text:span text:style-name="T1"> </text:span>и<text:span text:style-name="T1"> </text:span>исправления<text:span text:style-name="T1"> </text:span>отклонений<text:span text:style-name="T1"> </text:span>в<text:span text:style-name="T1"> </text:span>развитии</text:p>
      <text:p text:style-name="P2">обучающихся<text:span text:style-name="T1"> </text:span>(воспитанников);</text:p>
      <text:p text:style-name="P2"><text:span text:style-name="T1"><text:s text:c="5"/></text:span>-<text:span text:style-name="T1"> </text:span>нормативные<text:span text:style-name="T1"> <text:s/></text:span>и<text:span text:style-name="T1"> </text:span>методические<text:span text:style-name="T1"> </text:span>документы<text:span text:style-name="T1"> </text:span>по<text:span text:style-name="T1"> </text:span>вопросам<text:span text:style-name="T1"> </text:span>профессиональной</text:p>
      <text:p text:style-name="P2">и<text:span text:style-name="T1"> </text:span>практической<text:span text:style-name="T1"> </text:span>деятельности;</text:p>
      <text:p text:style-name="P2"><text:span text:style-name="T1"><text:s text:c="5"/></text:span>-<text:span text:style-name="T1"> </text:span>программно-методическую<text:span text:style-name="T1"> <text:s text:c="2"/></text:span>литературу<text:span text:style-name="T1"> <text:s text:c="2"/></text:span>по<text:span text:style-name="T1"> <text:s/></text:span>работе<text:span text:style-name="T1"> <text:s/></text:span>с<text:span text:style-name="T1"> <text:s/></text:span>обучающимися</text:p>
      <text:p text:style-name="P2">(воспитанниками),<text:span text:style-name="T1"> </text:span>имеющими<text:span text:style-name="T1"> </text:span>отклонения<text:span text:style-name="T1"> </text:span>в<text:span text:style-name="T1"> </text:span>развитии;</text:p>
      <text:p text:style-name="P2"><text:span text:style-name="T1"><text:s text:c="5"/></text:span>-<text:span text:style-name="T1"> </text:span>новейшие<text:span text:style-name="T1"> </text:span>достижения<text:span text:style-name="T1"> </text:span>дефектологической<text:span text:style-name="T1"> </text:span>науки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3"/></text:span>труда,<text:span text:style-name="T1"> <text:s/></text:span>техники<text:span text:style-name="T1"> <text:s text:c="3"/></text:span>безопасности</text:p>
      <text:p text:style-name="P2"><text:soft-page-break/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основы<text:span text:style-name="T1"> </text:span>доврачебной<text:span text:style-name="T1"> </text:span>медицинской<text:span text:style-name="T1"> </text:span>помощи.</text:p>
      <text:p text:style-name="P2"><text:span text:style-name="T1"><text:s text:c="5"/></text:span>1.5.<text:span text:style-name="T1"> </text:span>Учитель-дефектолог<text:span text:style-name="T1"> </text:span>подчиняется<text:span text:style-name="T1"> </text:span>непосредственно<text:span text:style-name="T1"> </text:span>________________</text:p>
      <text:p text:style-name="P2"><text:span text:style-name="T1"><text:s text:c="48"/></text:span>(руководителю<text:span text:style-name="T1"> </text:span>учреждения,</text:p>
      <text:p text:style-name="P2">________________________________________________________________________.</text:p>
      <text:p text:style-name="P2"><text:span text:style-name="T1"><text:s text:c="24"/>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Во<text:span text:style-name="T1"> </text:span>время<text:span text:style-name="T1"> </text:span>отсутствия<text:span text:style-name="T1"> </text:span>учителя-дефектолога<text:span text:style-name="T1"> </text:span>(отпуск,<text:span text:style-name="T1"> </text:span>болезнь<text:span text:style-name="T1"> </text:span>и<text:span text:style-name="T1"> </text:span>пр.)</text:p>
      <text:p text:style-name="P2">его<text:span text:style-name="T1"> <text:s/></text:span>обязанности<text:span text:style-name="T1"> <text:s/></text:span>исполняет<text:span text:style-name="T1"> <text:s/></text:span>лицо,<text:span text:style-name="T1"> <text:s/></text:span>назначенное<text:span text:style-name="T1"> <text:s text:c="2"/></text:span>приказом<text:span text:style-name="T1"> <text:s text:c="2"/></text:span>руководителя</text:p>
      <text:p text:style-name="P2">учреждения.<text:span text:style-name="T1"> <text:s text:c="2"/></text:span>Данное<text:span text:style-name="T1"> <text:s/></text:span>лицо<text:span text:style-name="T1"> <text:s/></text:span>приобретает<text:span text:style-name="T1"> <text:s/></text:span>соответствующие<text:span text:style-name="T1"> <text:s/></text:span>права<text:span text:style-name="T1"> <text:s/></text:span>и<text:span text:style-name="T1"> <text:s/></text:span>несет</text:p>
      <text:p text:style-name="P2">ответственность<text:span text:style-name="T1"> </text:span>за<text:span text:style-name="T1"> </text:span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/text:p>
      <text:p text:style-name="P2">него<text:span text:style-name="T1"> </text:span>обязанностей.</text:p>
      <text:p text:style-name="Стандартный_20_HTML"><text:span text:style-name="T3"><text:s text:c="5"/></text:span><text:span text:style-name="T2">1.7.</text:span><text:span text:style-name="T3"> </text:span><text:span text:style-name="T2">______________________________________________________________.</text:span></text:p>
      <text:p text:style-name="P3"><text:s/></text:p>
      <text:p text:style-name="P3"><text:s/></text:p>
      <text:p text:style-name="P2"><text:span text:style-name="T1"><text:s text:c="23"/></text:span>II.<text:span text:style-name="T1"> </text:span>Должностные<text:span text:style-name="T1"> </text:span>обязанности</text:p>
      <text:p text:style-name="P2"><text:span text:style-name="T1"><text:s text:c="5"/></text:span>Учитель-дефектолог:</text:p>
      <text:p text:style-name="P2"><text:span text:style-name="T1"><text:s text:c="5"/></text:span>2.1.<text:span text:style-name="T1"> </text:span>Осуществляет<text:span text:style-name="T1"> <text:s/></text:span>работу,<text:span text:style-name="T1"> <text:s/></text:span>направленную<text:span text:style-name="T1"> <text:s/></text:span>на<text:span text:style-name="T1"> <text:s/></text:span>максимальную<text:span text:style-name="T1"> </text:span>коррекцию</text:p>
      <text:p text:style-name="P2">отклонений<text:span text:style-name="T1"> </text:span>в<text:span text:style-name="T1"> </text:span>развитии<text:span text:style-name="T1"> </text:span>у<text:span text:style-name="T1"> </text:span>обучающихся<text:span text:style-name="T1"> </text:span>(воспитанников).</text:p>
      <text:p text:style-name="P2"><text:span text:style-name="T1"><text:s text:c="5"/></text:span>2.2.<text:span text:style-name="T1"> </text:span>Обследует<text:span text:style-name="T1"> <text:s/></text:span>обучающихся<text:span text:style-name="T1"> </text:span>(воспитанников),<text:span text:style-name="T1"> <text:s/></text:span>определяет<text:span text:style-name="T1"> </text:span>структуру<text:span text:style-name="T1"> </text:span>и</text:p>
      <text:p text:style-name="P2">степень<text:span text:style-name="T1"> </text:span>выраженности<text:span text:style-name="T1"> </text:span>имеющегося<text:span text:style-name="T1"> </text:span>у<text:span text:style-name="T1"> </text:span>них<text:span text:style-name="T1"> </text:span>дефекта.</text:p>
      <text:p text:style-name="P2"><text:span text:style-name="T1"><text:s text:c="5"/></text:span>2.3.<text:span text:style-name="T1"> </text:span>Комплектует<text:span text:style-name="T1"> <text:s text:c="2"/></text:span>группы<text:span text:style-name="T1"> <text:s/></text:span>для<text:span text:style-name="T1"> <text:s/></text:span>занятий<text:span text:style-name="T1"> <text:s/></text:span>с<text:span text:style-name="T1"> <text:s/></text:span>учетом<text:span text:style-name="T1"> <text:s/></text:span>психологического</text:p>
      <text:p text:style-name="P2">состояния<text:span text:style-name="T1"> </text:span>обучающихся<text:span text:style-name="T1"> </text:span>(воспитанников).</text:p>
      <text:p text:style-name="P2"><text:span text:style-name="T1"><text:s text:c="5"/></text:span>2.4.<text:span text:style-name="T1"> </text:span>Проводит<text:span text:style-name="T1"> <text:s/></text:span>групповые<text:span text:style-name="T1"> <text:s/></text:span>и<text:span text:style-name="T1"> <text:s/></text:span>индивидуальные<text:span text:style-name="T1"> <text:s/></text:span>занятия<text:span text:style-name="T1"> <text:s/></text:span>по<text:span text:style-name="T1"> </text:span>исправлению</text:p>
      <text:p text:style-name="P2">отклонений<text:span text:style-name="T1"> </text:span>в<text:span text:style-name="T1"> </text:span>развитии,<text:span text:style-name="T1"> </text:span>восстановлению<text:span text:style-name="T1"> </text:span>нарушенных<text:span text:style-name="T1"> </text:span>функций.</text:p>
      <text:p text:style-name="P2"><text:span text:style-name="T1"><text:s text:c="5"/></text:span>2.5.<text:span text:style-name="T1"> </text:span>Работает<text:span text:style-name="T1"> <text:s text:c="2"/></text:span>в<text:span text:style-name="T1"> <text:s/></text:span>тесном<text:span text:style-name="T1"> <text:s/></text:span>контакте<text:span text:style-name="T1"> <text:s/></text:span>с<text:span text:style-name="T1"> <text:s/></text:span>учителями<text:span text:style-name="T1"> <text:s/></text:span>и<text:span text:style-name="T1"> <text:s/></text:span>воспитателями,</text:p>
      <text:p text:style-name="P2">посещает<text:span text:style-name="T1"> </text:span>занятия<text:span text:style-name="T1"> </text:span>и<text:span text:style-name="T1"> </text:span>уроки.</text:p>
      <text:p text:style-name="P2"><text:span text:style-name="T1"><text:s text:c="5"/></text:span>2.6.<text:span text:style-name="T1"> </text:span>Консультирует<text:span text:style-name="T1"> <text:s/></text:span>педагогических<text:span text:style-name="T1"> <text:s/></text:span>работников<text:span text:style-name="T1"> </text:span>и<text:span text:style-name="T1"> </text:span>родителей<text:span text:style-name="T1"> </text:span>(лиц,<text:span text:style-name="T1"> <text:s/></text:span>их</text:p>
      <text:p text:style-name="P2">заменяющих)<text:span text:style-name="T1"> </text:span>по<text:span text:style-name="T1"> </text:span>применению<text:span text:style-name="T1"> </text:span>специальных<text:span text:style-name="T1"> </text:span>методов<text:span text:style-name="T1"> </text:span>и<text:span text:style-name="T1"> </text:span>приемов<text:span text:style-name="T1"> <text:s/></text:span>оказания<text:span text:style-name="T1"> <text:s/></text:span>помощи</text:p>
      <text:p text:style-name="P2">детям,<text:span text:style-name="T1"> </text:span>имеющим<text:span text:style-name="T1"> </text:span>отклонения<text:span text:style-name="T1"> </text:span>в<text:span text:style-name="T1"> </text:span>развитии.</text:p>
      <text:p text:style-name="P2"><text:span text:style-name="T1"><text:s text:c="5"/></text:span>2.7.<text:span text:style-name="T1"> </text:span>Ведет<text:span text:style-name="T1"> </text:span>необходимую<text:span text:style-name="T1"> </text:span>документацию.</text:p>
      <text:p text:style-name="P2"><text:span text:style-name="T1"><text:s text:c="5"/></text:span>2.8.<text:span text:style-name="T1"> </text:span>Способствует<text:span text:style-name="T1"> <text:s/></text:span>пониманию<text:span text:style-name="T1"> <text:s/></text:span>развития<text:span text:style-name="T1"> </text:span>и<text:span text:style-name="T1"> </text:span>функционирования<text:span text:style-name="T1"> </text:span>общества<text:span text:style-name="T1"> </text:span>в</text:p>
      <text:p text:style-name="P2">целом<text:span text:style-name="T1"> </text:span>и<text:span text:style-name="T1"> </text:span>отдельных<text:span text:style-name="T1"> </text:span>составляющих<text:span text:style-name="T1"> </text:span>его<text:span text:style-name="T1"> </text:span>социальных<text:span text:style-name="T1"> </text:span>систем,<text:span text:style-name="T1"> <text:s/></text:span>формированию<text:span text:style-name="T1"> </text:span>общей</text:p>
      <text:p text:style-name="P2">культуры<text:span text:style-name="T1"> </text:span>личности<text:span text:style-name="T1"> <text:s text:c="3"/></text:span>обучающихся,<text:span text:style-name="T1"> <text:s text:c="3"/></text:span>осознанному<text:span text:style-name="T1"> <text:s text:c="3"/></text:span>выбору<text:span text:style-name="T1"> <text:s text:c="2"/></text:span>и<text:span text:style-name="T1"> <text:s text:c="2"/></text:span>освоению</text:p>
      <text:p text:style-name="P2">профессиональных<text:span text:style-name="T1"> </text:span>программ.</text:p>
      <text:p text:style-name="P2"><text:span text:style-name="T1"><text:s text:c="5"/></text:span>2.9.<text:span text:style-name="T1"> </text:span>Использует<text:span text:style-name="T1"> <text:s/></text:span>разнообразные<text:span text:style-name="T1"> <text:s/></text:span>формы,<text:span text:style-name="T1"> <text:s/></text:span>приемы,<text:span text:style-name="T1"> <text:s/></text:span>методы<text:span text:style-name="T1"> <text:s/></text:span>и<text:span text:style-name="T1"> <text:s/></text:span>средства</text:p>
      <text:p text:style-name="P2">обучения<text:span text:style-name="T1"> </text:span>в<text:span text:style-name="T1"> </text:span>рамках<text:span text:style-name="T1"> </text:span>государственных<text:span text:style-name="T1"> </text:span>стандартов.</text:p>
      <text:p text:style-name="P2"><text:span text:style-name="T1"><text:s text:c="5"/></text:span>2.10.<text:span text:style-name="T1"> </text:span>Реализует<text:span text:style-name="T1"> </text:span>образовательные<text:span text:style-name="T1"> </text:span>программы.</text:p>
      <text:p text:style-name="P2"><text:span text:style-name="T1"><text:s text:c="5"/></text:span>2.11.<text:span text:style-name="T1"> </text:span>Обеспечивает<text:span text:style-name="T1"> </text:span>уровень<text:span text:style-name="T1"> </text:span>подготовки<text:span text:style-name="T1"> <text:s/></text:span>обучающихся<text:span text:style-name="T1"> <text:s/></text:span>(воспитанников),</text:p>
      <text:p text:style-name="P2">соответствующий<text:span text:style-name="T1"> <text:s/></text:span>требованиям<text:span text:style-name="T1"> </text:span>государственного<text:span text:style-name="T1"> </text:span>образовательного<text:span text:style-name="T1"> </text:span>стандарта,</text:p>
      <text:p text:style-name="P2">и<text:span text:style-name="T1"> </text:span>несет<text:span text:style-name="T1"> </text:span>ответственность<text:span text:style-name="T1"> </text:span>за<text:span text:style-name="T1"> </text:span>их<text:span text:style-name="T1"> </text:span>реализацию.</text:p>
      <text:p text:style-name="P2"><text:span text:style-name="T1"><text:s text:c="5"/></text:span>2.12.<text:span text:style-name="T1"> </text:span>Соблюдает<text:span text:style-name="T1"> <text:s text:c="2"/></text:span>права<text:span text:style-name="T1"> <text:s text:c="2"/></text:span>и<text:span text:style-name="T1"> <text:s text:c="2"/></text:span>свободы<text:span text:style-name="T1"> <text:s/></text:span>обучающихся<text:span text:style-name="T1"> <text:s/></text:span>(воспитанников),</text:p>
      <text:p text:style-name="P2">содержащиеся<text:span text:style-name="T1"> </text:span>в<text:span text:style-name="T1"> </text:span>Законе<text:span text:style-name="T1"> </text:span>Российской<text:span text:style-name="T1"> </text:span>Федерации<text:span text:style-name="T1"> </text:span>"Об<text:span text:style-name="T1"> </text:span>образовании",<text:span text:style-name="T1"> <text:s/></text:span>Конвенции<text:span text:style-name="T1"> </text:span>о</text:p>
      <text:p text:style-name="P2">правах<text:span text:style-name="T1"> </text:span>ребенка.</text:p>
      <text:p text:style-name="P2"><text:span text:style-name="T1"><text:s text:c="5"/></text:span>2.13.<text:span text:style-name="T1"> </text:span>Систематически<text:span text:style-name="T1"> </text:span>повышает<text:span text:style-name="T1"> </text:span>свою<text:span text:style-name="T1"> </text:span>профессиональную<text:span text:style-name="T1"> </text:span>квалификацию.</text:p>
      <text:p text:style-name="P2"><text:span text:style-name="T1"><text:s text:c="5"/></text:span>2.14.<text:span text:style-name="T1"> </text:span>Участвует<text:span text:style-name="T1"> </text:span>в<text:span text:style-name="T1"> </text:span>деятельности<text:span text:style-name="T1"> <text:s/></text:span>методических<text:span text:style-name="T1"> <text:s/></text:span>объединений<text:span text:style-name="T1"> <text:s/></text:span>и<text:span text:style-name="T1"> <text:s/></text:span>других</text:p>
      <text:p text:style-name="P2">формах<text:span text:style-name="T1"> </text:span>методической<text:span text:style-name="T1"> </text:span>работы.</text:p>
      <text:p text:style-name="P2"><text:span text:style-name="T1"><text:s text:c="5"/></text:span>2.15.<text:span text:style-name="T1"> </text:span>Осуществляет<text:span text:style-name="T1"> </text:span>связь<text:span text:style-name="T1"> </text:span>с<text:span text:style-name="T1"> </text:span>родителями<text:span text:style-name="T1"> </text:span>(лицами,<text:span text:style-name="T1"> </text:span>их<text:span text:style-name="T1"> </text:span>заменяющими).</text:p>
      <text:p text:style-name="P2"><text:span text:style-name="T1"><text:s text:c="5"/></text:span>2.16.<text:span text:style-name="T1"> </text:span>Выполняет<text:span text:style-name="T1"> </text:span>правила<text:span text:style-name="T1"> </text:span>и<text:span text:style-name="T1"> </text:span>нормы<text:span text:style-name="T1"> </text:span>охраны<text:span text:style-name="T1"> </text:span>труда,<text:span text:style-name="T1"> </text:span>техники<text:span text:style-name="T1"> </text:span>безопасности<text:span text:style-name="T1"> </text:span>и</text:p>
      <text:p text:style-name="P2">противопожарной<text:span text:style-name="T1"> </text:span>защиты.</text:p>
      <text:p text:style-name="P2"><text:span text:style-name="T1"><text:s text:c="5"/></text:span>2.17.<text:span text:style-name="T1"> </text:span>Обеспечивает<text:span text:style-name="T1"> <text:s/></text:span>охрану<text:span text:style-name="T1"> <text:s/></text:span>жизни<text:span text:style-name="T1"> <text:s/></text:span>и<text:span text:style-name="T1"> <text:s/></text:span>здоровья<text:span text:style-name="T1"> <text:s/></text:span>обучающихся<text:span text:style-name="T1"> </text:span>в<text:span text:style-name="T1"> </text:span>период</text:p>
      <text:p text:style-name="P2">образовательного<text:span text:style-name="T1"> </text:span>процесса.</text:p>
      <text:p text:style-name="P2"><text:span text:style-name="T1"><text:s text:c="5"/></text:span>2.18.<text:span text:style-name="T1"> </text:span>_____________________________________________________________.</text:p>
      <text:p text:style-name="P3"><text:s/></text:p>
      <text:p text:style-name="P3"><text:s/></text:p>
      <text:p text:style-name="P2"><text:span text:style-name="T1"><text:s text:c="32"/></text:span>III.<text:span text:style-name="T1"> </text:span>Права</text:p>
      <text:p text:style-name="P2"><text:span text:style-name="T1"><text:s text:c="5"/></text:span>Учитель-дефектолог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2">касающимися<text:span text:style-name="T1"> </text:span>его<text:span text:style-name="T1"> </text:span>деятельности.</text:p>
      <text:p text:style-name="P2"><text:span text:style-name="T1"><text:s text:c="5"/></text:span>3.2.<text:span text:style-name="T1"> </text:span>По<text:span text:style-name="T1"> <text:s/></text:span>вопросам,<text:span text:style-name="T1"> <text:s/></text:span>находящимся<text:span text:style-name="T1"> <text:s/></text:span>в<text:span text:style-name="T1"> <text:s/></text:span>его<text:span text:style-name="T1"> <text:s/></text:span>компетенции,<text:span text:style-name="T1"> <text:s text:c="2"/></text:span>вносить<text:span text:style-name="T1"> <text:s text:c="2"/></text:span>на</text:p>
      <text:p text:style-name="P2">рассмотрение<text:span text:style-name="T1"> </text:span>руководства<text:span text:style-name="T1"> </text:span>учреждения<text:span text:style-name="T1"> </text:span>предложения<text:span text:style-name="T1"> </text:span>по<text:span text:style-name="T1"> </text:span>улучшению<text:span text:style-name="T1"> </text:span>деятельности</text:p>
      <text:p text:style-name="P2">учреждения<text:span text:style-name="T1"> </text:span>и<text:span text:style-name="T1"> </text:span>совершенствованию<text:span text:style-name="T1"> </text:span>методов<text:span text:style-name="T1"> </text:span>работы;<text:span text:style-name="T1"> <text:s/></text:span>замечания<text:span text:style-name="T1"> </text:span>по<text:span text:style-name="T1"> </text:span>деятельности</text:p>
      <text:p text:style-name="P2">работников<text:span text:style-name="T1"> </text:span>учреждения;<text:span text:style-name="T1"> <text:s text:c="2"/></text:span>предлагать<text:span text:style-name="T1"> <text:s text:c="2"/></text:span>варианты<text:span text:style-name="T1"> <text:s text:c="2"/></text:span>устранения<text:span text:style-name="T1"> <text:s/></text:span>имеющихся<text:span text:style-name="T1"> <text:s/></text:span>в</text:p>
      <text:p text:style-name="P2">деятельности<text:span text:style-name="T1"> </text:span>учреждения<text:span text:style-name="T1"> </text:span>недостатков.</text:p>
      <text:p text:style-name="P2"><text:span text:style-name="T1"><text:s text:c="5"/></text:span>3.3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/text:span>поручению<text:span text:style-name="T1"> </text:span>руководства<text:span text:style-name="T1"> </text:span>учреждения<text:span text:style-name="T1"> </text:span>от</text:p>
      <text:p text:style-name="P2"><text:soft-page-break/>структурных<text:span text:style-name="T1"> </text:span>подразделений<text:span text:style-name="T1"> <text:s/></text:span>и<text:span text:style-name="T1"> <text:s text:c="2"/></text:span>специалистов<text:span text:style-name="T1"> <text:s text:c="2"/></text:span>информацию<text:span text:style-name="T1"> <text:s text:c="2"/></text:span>и<text:span text:style-name="T1"> <text:s text:c="2"/></text:span>документы,</text:p>
      <text:p text:style-name="P2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2"><text:span text:style-name="T1"><text:s text:c="5"/></text:span>3.4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2">подразделений<text:span text:style-name="T1"> </text:span>к<text:span text:style-name="T1"> <text:s text:c="2"/></text:span>решению<text:span text:style-name="T1"> <text:s text:c="2"/></text:span>задач,<text:span text:style-name="T1"> <text:s text:c="2"/></text:span>возложенных<text:span text:style-name="T1"> <text:s text:c="2"/></text:span>на<text:span text:style-name="T1"> <text:s text:c="2"/></text:span>него<text:span text:style-name="T1"> <text:s text:c="2"/></text:span>(если<text:span text:style-name="T1"> <text:s/></text:span>это</text:p>
      <text:p text:style-name="P2">предусмотрено<text:span text:style-name="T1"> </text:span>положениями<text:span text:style-name="T1"> </text:span>о<text:span text:style-name="T1"> 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/text:p>
      <text:p text:style-name="P2">разрешения<text:span text:style-name="T1"> </text:span>руководства).</text:p>
      <text:p text:style-name="P2"><text:span text:style-name="T1"><text:s text:c="5"/></text:span>3.5.<text:span text:style-name="T1"> </text:span>Требовать<text:span text:style-name="T1"> <text:s/></text:span>от<text:span text:style-name="T1"> <text:s/></text:span>руководства<text:span text:style-name="T1"> <text:s/></text:span>учреждения<text:span text:style-name="T1"> <text:s/></text:span>оказания<text:span text:style-name="T1"> <text:s/></text:span>содействия<text:span text:style-name="T1"> <text:s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6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2"><text:span text:style-name="T1"><text:s text:c="5"/></text:span>Учитель-дефектолог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2:20:00</meta:creation-date>
    <dc:creator>Admin</dc:creator>
    <dc:date>2009-12-14T22:20:00</dc:date>
    <meta:editing-cycles>2</meta:editing-cycles>
    <meta:editing-duration>P15824DT17H31M44S</meta:editing-duration>
    <meta:document-statistic meta:table-count="0" meta:image-count="0" meta:object-count="0" meta:page-count="3" meta:paragraph-count="182" meta:word-count="728" meta:character-count="8481" meta:non-whitespace-character-count="6336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