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Фамилия,<text:span text:style-name="T1"> </text:span>инициалы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секретаря-машинистки (делопроизводителя)директора предприятия (организации)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2"><text:s/></text:p>
      <text:p text:style-name="P1"><text:span text:style-name="T1"><text:s text:c="5"/></text:span>Примечание.<text:span text:style-name="T1"> </text:span>Далее<text:span text:style-name="T1"> <text:s/></text:span>по<text:span text:style-name="T1"> <text:s/></text:span>тексту<text:span text:style-name="T1"> <text:s/></text:span>данной<text:span text:style-name="T1"> <text:s/></text:span>примерной<text:span text:style-name="T1"> <text:s/></text:span>формы<text:span text:style-name="T1"> <text:s/></text:span>должностной</text:p>
      <text:p text:style-name="P1">инструкции<text:span text:style-name="T1"> </text:span>должность<text:span text:style-name="T1"> </text:span>для<text:span text:style-name="T1"> </text:span>краткости<text:span text:style-name="T1"> </text:span>именуется<text:span text:style-name="T1"> </text:span>-<text:span text:style-name="T1"> </text:span>секретарь-машинистка.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1"><text:span text:style-name="T1"><text:s text:c="5"/></text:span>1.1.<text:span text:style-name="T1"> </text:span>Секретарь-машинистка<text:span text:style-name="T1"> <text:s text:c="3"/></text:span>относится<text:span text:style-name="T1"> <text:s text:c="2"/></text:span>к<text:span text:style-name="T1"> <text:s text:c="2"/></text:span>категории<text:span text:style-name="T1"> <text:s text:c="2"/></text:span>технических</text:p>
      <text:p text:style-name="P1">исполнителей,<text:span text:style-name="T1"> <text:s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/></text:span>нее<text:span text:style-name="T1"> <text:s text:c="2"/></text:span>приказом</text:p>
      <text:p text:style-name="P1">директора<text:span text:style-name="T1"> </text:span>предприятия.</text:p>
      <text:p text:style-name="P1"><text:span text:style-name="T1"><text:s text:c="5"/></text:span>1.2.<text:span text:style-name="T1"> </text:span>Секретарь-машинистка<text:span text:style-name="T1"> </text:span>в<text:span text:style-name="T1"> </text:span>своей<text:span text:style-name="T1"> </text:span>работе<text:span text:style-name="T1"> </text:span>подчиняется<text:span text:style-name="T1"> </text:span>_______________</text:p>
      <text:p text:style-name="P1"><text:span text:style-name="T1"><text:s text:c="59"/></text:span>(руководителю</text:p>
      <text:p text:style-name="P1">________________________________________________________________________.</text:p>
      <text:p text:style-name="P1">предприятия,<text:span text:style-name="T1"> </text:span>руководителю<text:span text:style-name="T1"> </text:span>структурного<text:span text:style-name="T1"> </text:span>подразделения<text:span text:style-name="T1"> </text:span>предприятия,<text:span text:style-name="T1"> </text:span>иному</text:p>
      <text:p text:style-name="P1">должностному<text:span text:style-name="T1"> </text:span>лицу)</text:p>
      <text:p text:style-name="P1"><text:span text:style-name="T1"><text:s text:c="5"/></text:span>1.3.<text:span text:style-name="T1"> </text:span>На<text:span text:style-name="T1"> <text:s/></text:span>должность<text:span text:style-name="T1"> <text:s/></text:span>секретаря-машинистки<text:span text:style-name="T1"> <text:s/></text:span>назначается<text:span text:style-name="T1"> </text:span>лицо,<text:span text:style-name="T1"> <text:s/></text:span>имеющее</text:p>
      <text:p text:style-name="P1">начальное<text:span text:style-name="T1"> </text:span>профессиональное<text:span text:style-name="T1"> </text:span>образование,<text:span text:style-name="T1"> <text:s/></text:span>без<text:span text:style-name="T1"> <text:s/></text:span>предъявления<text:span text:style-name="T1"> <text:s/></text:span>требований<text:span text:style-name="T1"> <text:s/></text:span>к</text:p>
      <text:p text:style-name="P1">стажу<text:span text:style-name="T1"> </text:span>работы,<text:span text:style-name="T1"> <text:s/></text:span>или<text:span text:style-name="T1"> <text:s/></text:span>среднее<text:span text:style-name="T1"> <text:s/></text:span>(полное)<text:span text:style-name="T1"> <text:s/></text:span>общее<text:span text:style-name="T1"> <text:s/></text:span>образование<text:span text:style-name="T1"> <text:s/></text:span>и<text:span text:style-name="T1"> <text:s/></text:span>специальную</text:p>
      <text:p text:style-name="P1">подготовку<text:span text:style-name="T1"> </text:span>по<text:span text:style-name="T1"> </text:span>установленной<text:span text:style-name="T1"> </text:span>программе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/text:p>
      <text:p text:style-name="P1">работы.</text:p>
      <text:p text:style-name="P1"><text:span text:style-name="T1"><text:s text:c="5"/></text:span>1.4.<text:span text:style-name="T1"> </text:span>Во<text:span text:style-name="T1"> </text:span>время<text:span text:style-name="T1"> </text:span>отсутствия<text:span text:style-name="T1"> </text:span>секретаря-машинистки<text:span text:style-name="T1"> </text:span>(отпуск,болезнь<text:span text:style-name="T1"> </text:span>и<text:span text:style-name="T1"> </text:span>пр.)</text:p>
      <text:p text:style-name="P1">ее<text:span text:style-name="T1"> </text:span>обязанности<text:span text:style-name="T1"> <text:s text:c="2"/></text:span>выполняет<text:span text:style-name="T1"> <text:s text:c="2"/></text:span>заместитель,<text:span text:style-name="T1"> <text:s text:c="2"/></text:span>назначаемый<text:span text:style-name="T1"> <text:s/></text:span>в<text:span text:style-name="T1"> <text:s/></text:span>установленном</text:p>
      <text:p text:style-name="P1">порядке,<text:span text:style-name="T1"> </text:span>который<text:span text:style-name="T1"> </text:span>несет<text:span text:style-name="T1"> <text:s/></text:span>ответственность<text:span text:style-name="T1"> <text:s/></text:span>за<text:span text:style-name="T1"> <text:s/></text:span>надлежащее<text:span text:style-name="T1"> <text:s/></text:span>и<text:span text:style-name="T1"> <text:s/></text:span>своевременное</text:p>
      <text:p text:style-name="P1"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1"><text:span text:style-name="T1"><text:s text:c="5"/></text:span>1.5.<text:span text:style-name="T1"> </text:span>В<text:span text:style-name="T1"> </text:span>своей<text:span text:style-name="T1"> </text:span>работе<text:span text:style-name="T1"> </text:span>секретарь-машинистка<text:span text:style-name="T1"> </text:span>руководствуется:</text:p>
      <text:p text:style-name="P1"><text:soft-page-break/><text:span text:style-name="T1"><text:s text:c="5"/></text:span>-<text:span text:style-name="T1"> </text:span>нормативными<text:span text:style-name="T1"> </text:span>документами<text:span text:style-name="T1"> </text:span>по<text:span text:style-name="T1"> </text:span>профилю<text:span text:style-name="T1"> </text:span>работы;</text:p>
      <text:p text:style-name="P1"><text:span text:style-name="T1"><text:s text:c="5"/></text:span>-<text:span text:style-name="T1"> </text:span>методическими<text:span text:style-name="T1"> </text:span>материалами,<text:span text:style-name="T1"> </text:span>касающимися<text:span text:style-name="T1"> </text:span>выполняемой<text:span text:style-name="T1"> </text:span>работы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pan text:style-name="T1"><text:s text:c="5"/></text:span>-<text:span text:style-name="T1"> </text:span>правилами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иказами<text:span text:style-name="T1"> <text:s text:c="4"/></text:span>и<text:span text:style-name="T1"> <text:s text:c="4"/></text:span>распоряжениями<text:span text:style-name="T1"> <text:s text:c="5"/></text:span>директора<text:span text:style-name="T1"> <text:s text:c="5"/></text:span>предприятия</text:p>
      <text:p text:style-name="P1">(непосредственного<text:span text:style-name="T1"> </text:span>руководителя)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Секретарь-машинистка<text:span text:style-name="T1"> </text:span>должна<text:span text:style-name="T1"> </text:span>знать:</text:p>
      <text:p text:style-name="P1"><text:span text:style-name="T1"><text:s text:c="5"/></text:span>-<text:span text:style-name="T1"> </text:span>положения,<text:span text:style-name="T1"> <text:s/></text:span>инструкции,<text:span text:style-name="T1"> </text:span>другие<text:span text:style-name="T1"> </text:span>руководящие<text:span text:style-name="T1"> </text:span>материалы<text:span text:style-name="T1"> </text:span>и<text:span text:style-name="T1"> </text:span>нормативные</text:p>
      <text:p text:style-name="P1">документы<text:span text:style-name="T1"> </text:span>по<text:span text:style-name="T1"> </text:span>ведению<text:span text:style-name="T1"> </text:span>делопроизводства;</text:p>
      <text:p text:style-name="P1"><text:span text:style-name="T1"><text:s text:c="5"/></text:span>-<text:span text:style-name="T1"> </text:span>структуру<text:span text:style-name="T1"> </text:span>и<text:span text:style-name="T1"> </text:span>руководящий<text:span text:style-name="T1"> </text:span>состав<text:span text:style-name="T1"> </text:span>предприятия<text:span text:style-name="T1"> </text:span>и<text:span text:style-name="T1"> </text:span>его<text:span text:style-name="T1"> </text:span>подразделений;</text:p>
      <text:p text:style-name="P1"><text:span text:style-name="T1"><text:s text:c="5"/></text:span>-<text:span text:style-name="T1"> </text:span>машинопись;</text:p>
      <text:p text:style-name="P1"><text:span text:style-name="T1"><text:s text:c="5"/></text:span>-<text:span text:style-name="T1"> </text:span>правила<text:span text:style-name="T1"> </text:span>орфографии<text:span text:style-name="T1"> </text:span>и<text:span text:style-name="T1"> </text:span>пунктуации;</text:p>
      <text:p text:style-name="P1"><text:span text:style-name="T1"><text:s text:c="5"/></text:span>-<text:span text:style-name="T1"> </text:span>порядок<text:span text:style-name="T1"> </text:span>расположения<text:span text:style-name="T1"> </text:span>материала<text:span text:style-name="T1"> </text:span>при<text:span text:style-name="T1"> </text:span>печатании<text:span text:style-name="T1"> </text:span>различных<text:span text:style-name="T1"> </text:span>документов;</text:p>
      <text:p text:style-name="P1"><text:span text:style-name="T1"><text:s text:c="5"/></text:span>-<text:span text:style-name="T1"> </text:span>правила<text:span text:style-name="T1"> </text:span>печатания<text:span text:style-name="T1"> </text:span>деловых<text:span text:style-name="T1"> </text:span>писем<text:span text:style-name="T1"> </text:span>с<text:span text:style-name="T1"> </text:span>использованием<text:span text:style-name="T1"> </text:span>типовых<text:span text:style-name="T1"> </text:span>форм;</text:p>
      <text:p text:style-name="P1"><text:span text:style-name="T1"><text:s text:c="5"/></text:span>-<text:span text:style-name="T1"> </text:span>правила<text:span text:style-name="T1"> </text:span>эксплуатации<text:span text:style-name="T1"> </text:span>пишущих<text:span text:style-name="T1"> </text:span>машин,<text:span text:style-name="T1"> </text:span>диктофонов,<text:span text:style-name="T1"> </text:span>магнитофонов;</text:p>
      <text:p text:style-name="P1"><text:span text:style-name="T1"><text:s text:c="5"/></text:span>-<text:span text:style-name="T1"> </text:span>правила<text:span text:style-name="T1"> </text:span>пользования<text:span text:style-name="T1"> </text:span>приемно-переговорными<text:span text:style-name="T1"> </text:span>устройствами;</text:p>
      <text:p text:style-name="P1"><text:span text:style-name="T1"><text:s text:c="5"/></text:span>-<text:span text:style-name="T1"> </text:span>стандарты<text:span text:style-name="T1"> </text:span>унифицированной<text:span text:style-name="T1"> </text:span>системы<text:span text:style-name="T1"> <text:s/></text:span>организационно-распорядительной</text:p>
      <text:p text:style-name="P1">документации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1"><text:span text:style-name="T1"><text:s text:c="5"/></text:span>-<text:span text:style-name="T1"> </text:span>основные<text:span text:style-name="T1"> </text:span>вопросы<text:span text:style-name="T1"> </text:span>законодательства<text:span text:style-name="T1"> </text:span>о<text:span text:style-name="T1"> </text:span>труде;</text:p>
      <text:p text:style-name="P1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.</text:p>
      <text:p text:style-name="P2"><text:s/></text:p>
      <text:p text:style-name="P1"><text:span text:style-name="T1"><text:s text:c="31"/></text:span>II.<text:span text:style-name="T1"> </text:span>Функции</text:p>
      <text:p text:style-name="P1"><text:span text:style-name="T1"><text:s text:c="5"/></text:span>На<text:span text:style-name="T1"> </text:span>секретаря-машинистку<text:span text:style-name="T1"> </text:span>возлагаются<text:span text:style-name="T1"> </text:span>следующие<text:span text:style-name="T1"> </text:span>функции:</text:p>
      <text:p text:style-name="P1"><text:span text:style-name="T1"><text:s text:c="5"/></text:span>2.1.<text:span text:style-name="T1"> </text:span>Выполнение<text:span text:style-name="T1"> <text:s/></text:span>технических<text:span text:style-name="T1"> <text:s/></text:span>функций<text:span text:style-name="T1"> <text:s/></text:span>по<text:span text:style-name="T1"> </text:span>обеспечению<text:span text:style-name="T1"> </text:span>и<text:span text:style-name="T1"> </text:span>обслуживанию</text:p>
      <text:p text:style-name="P1">работы<text:span text:style-name="T1"> </text:span>руководителя<text:span text:style-name="T1"> </text:span>предприятия<text:span text:style-name="T1"> </text:span>(структурного<text:span text:style-name="T1"> </text:span>подразделения).</text:p>
      <text:p text:style-name="P1"><text:span text:style-name="T1"><text:s text:c="5"/></text:span>2.2.<text:span text:style-name="T1"> </text:span>Ведение<text:span text:style-name="T1"> </text:span>делопроизводства</text:p>
      <text:p text:style-name="P1"><text:span text:style-name="T1"><text:s text:c="5"/></text:span>2.3.<text:span text:style-name="T1"> </text:span>Организация<text:span text:style-name="T1"> </text:span>приема<text:span text:style-name="T1"> </text:span>посетителей.</text:p>
      <text:p text:style-name="P2"><text:s/></text:p>
      <text:p text:style-name="P1"><text:span text:style-name="T1"><text:s text:c="22"/></text:span>III.<text:span text:style-name="T1"> </text:span>Должностные<text:span text:style-name="T1"> </text:span>обязанности</text:p>
      <text:p text:style-name="P1"><text:span text:style-name="T1"><text:s text:c="5"/></text:span>Для<text:span text:style-name="T1"> </text:span>выполнения<text:span text:style-name="T1"> <text:s text:c="2"/></text:span>возложенных<text:span text:style-name="T1"> <text:s/></text:span>на<text:span text:style-name="T1"> <text:s/></text:span>нее<text:span text:style-name="T1"> <text:s/></text:span>функций<text:span text:style-name="T1"> <text:s/></text:span>секретарь-машинистка</text:p>
      <text:p text:style-name="P1">обязана:</text:p>
      <text:p text:style-name="P1"><text:span text:style-name="T1"><text:s text:c="5"/></text:span>3.1.<text:span text:style-name="T1"> </text:span>Выполнять<text:span text:style-name="T1"> </text:span>технические<text:span text:style-name="T1"> </text:span>функции<text:span text:style-name="T1"> <text:s/></text:span>по<text:span text:style-name="T1"> <text:s/></text:span>обеспечению<text:span text:style-name="T1"> <text:s/></text:span>и<text:span text:style-name="T1"> <text:s/></text:span>обслуживанию</text:p>
      <text:p text:style-name="P1">работы<text:span text:style-name="T1"> </text:span>руководителя<text:span text:style-name="T1"> </text:span>предприятия<text:span text:style-name="T1"> </text:span>или<text:span text:style-name="T1"> </text:span>его<text:span text:style-name="T1"> </text:span>подразделений.</text:p>
      <text:p text:style-name="P1"><text:span text:style-name="T1"><text:s text:c="5"/></text:span>3.2.<text:span text:style-name="T1"> </text:span>Получать<text:span text:style-name="T1"> </text:span>необходимые<text:span text:style-name="T1"> </text:span>руководителю<text:span text:style-name="T1"> </text:span>сведения<text:span text:style-name="T1"> </text:span>от<text:span text:style-name="T1"> </text:span>подразделений<text:span text:style-name="T1"> </text:span>или</text:p>
      <text:p text:style-name="P1">исполнителей,<text:span text:style-name="T1"> </text:span>вызывать<text:span text:style-name="T1"> </text:span>по<text:span text:style-name="T1"> </text:span>его<text:span text:style-name="T1"> </text:span>поручению<text:span text:style-name="T1"> </text:span>работников.</text:p>
      <text:p text:style-name="P1"><text:span text:style-name="T1"><text:s text:c="5"/></text:span>3.3.<text:span text:style-name="T1"> </text:span>Организовывать<text:span text:style-name="T1"> </text:span>телефонные<text:span text:style-name="T1"> </text:span>переговоры<text:span text:style-name="T1"> </text:span>руководителя,<text:span text:style-name="T1"> <text:s/></text:span>принимать<text:span text:style-name="T1"> </text:span>и</text:p>
      <text:p text:style-name="P1">передавать<text:span text:style-name="T1"> </text:span>телефонограммы,<text:span text:style-name="T1"> </text:span>записывать<text:span text:style-name="T1"> </text:span>в<text:span text:style-name="T1"> </text:span>его<text:span text:style-name="T1"> </text:span>отсутствие<text:span text:style-name="T1"> </text:span>принятые<text:span text:style-name="T1"> </text:span>сообщения</text:p>
      <text:p text:style-name="P1">и<text:span text:style-name="T1"> </text:span>доводить<text:span text:style-name="T1"> </text:span>до<text:span text:style-name="T1"> </text:span>сведения<text:span text:style-name="T1"> </text:span>руководителя<text:span text:style-name="T1"> </text:span>их<text:span text:style-name="T1"> </text:span>содержание.</text:p>
      <text:p text:style-name="P1"><text:span text:style-name="T1"><text:s text:c="5"/></text:span>3.4.<text:span text:style-name="T1"> </text:span>Осуществлять<text:span text:style-name="T1"> <text:s/></text:span>работу<text:span text:style-name="T1"> <text:s/></text:span>по<text:span text:style-name="T1"> <text:s/></text:span>подготовке<text:span text:style-name="T1"> <text:s/></text:span>заседаний<text:span text:style-name="T1"> <text:s/></text:span>и<text:span text:style-name="T1"> <text:s text:c="2"/></text:span>совещаний,</text:p>
      <text:p text:style-name="P1">проводимых<text:span text:style-name="T1"> <text:s text:c="2"/></text:span>руководителем<text:span text:style-name="T1"> <text:s text:c="2"/></text:span>(сбор<text:span text:style-name="T1"> <text:s text:c="2"/></text:span>необходимых<text:span text:style-name="T1"> <text:s/></text:span>материалов,<text:span text:style-name="T1"> <text:s/></text:span>оповещение</text:p>
      <text:p text:style-name="P1">участников<text:span text:style-name="T1"> </text:span>о<text:span text:style-name="T1"> </text:span>времени,<text:span text:style-name="T1"> <text:s/></text:span>месте,<text:span text:style-name="T1"> <text:s/></text:span>повестке<text:span text:style-name="T1"> </text:span>дня<text:span text:style-name="T1"> </text:span>заседания<text:span text:style-name="T1"> <text:s/></text:span>или<text:span text:style-name="T1"> <text:s/></text:span>совещания,<text:span text:style-name="T1"> </text:span>их</text:p>
      <text:p text:style-name="P1">регистрация),<text:span text:style-name="T1"> </text:span>вести<text:span text:style-name="T1"> </text:span>и<text:span text:style-name="T1"> </text:span>оформлять<text:span text:style-name="T1"> </text:span>протоколы.</text:p>
      <text:p text:style-name="P1"><text:span text:style-name="T1"><text:s text:c="5"/></text:span>3.5.<text:span text:style-name="T1"> </text:span>Обеспечивать<text:span text:style-name="T1"> <text:s text:c="2"/></text:span>рабочее<text:span text:style-name="T1"> <text:s text:c="2"/></text:span>место<text:span text:style-name="T1"> <text:s text:c="3"/></text:span>руководителя<text:span text:style-name="T1"> <text:s text:c="3"/></text:span>канцелярскими</text:p>
      <text:p text:style-name="P1">принадлежностями,<text:span text:style-name="T1"> </text:span>средствами<text:span text:style-name="T1"> </text:span>организационной<text:span text:style-name="T1"> </text:span>техники,<text:span text:style-name="T1"> <text:s/></text:span>создавать<text:span text:style-name="T1"> </text:span>условия,</text:p>
      <text:p text:style-name="P1">способствующие<text:span text:style-name="T1"> </text:span>эффективной<text:span text:style-name="T1"> </text:span>работе<text:span text:style-name="T1"> </text:span>руководителя.</text:p>
      <text:p text:style-name="P1"><text:span text:style-name="T1"><text:s text:c="5"/></text:span>3.6.<text:span text:style-name="T1"> </text:span>Передавать<text:span text:style-name="T1"> <text:s text:c="2"/></text:span>и<text:span text:style-name="T1"> <text:s/></text:span>принимать<text:span text:style-name="T1"> <text:s/></text:span>информацию<text:span text:style-name="T1"> <text:s/></text:span>по<text:span text:style-name="T1"> <text:s/></text:span>приемно-переговорным</text:p>
      <text:p text:style-name="P1">устройствам<text:span text:style-name="T1"> </text:span>(телекс,<text:span text:style-name="T1"> </text:span>факс,<text:span text:style-name="T1"> </text:span>телефакс<text:span text:style-name="T1"> </text:span>и<text:span text:style-name="T1"> </text:span>др.).</text:p>
      <text:p text:style-name="P1"><text:span text:style-name="T1"><text:s text:c="5"/></text:span>3.7.<text:span text:style-name="T1"> </text:span>Печатать<text:span text:style-name="T1"> </text:span>по<text:span text:style-name="T1"> </text:span>указанию<text:span text:style-name="T1"> </text:span>руководителя<text:span text:style-name="T1"> </text:span>различные<text:span text:style-name="T1"> </text:span>материалы.</text:p>
      <text:p text:style-name="P1"><text:span text:style-name="T1"><text:s text:c="5"/></text:span>3.8.<text:span text:style-name="T1"> </text:span>Вести<text:span text:style-name="T1"> <text:s text:c="2"/></text:span>делопроизводство,<text:span text:style-name="T1"> <text:s text:c="2"/></text:span>принимать<text:span text:style-name="T1"> <text:s text:c="2"/></text:span>поступающую<text:span text:style-name="T1"> <text:s text:c="2"/></text:span>на<text:span text:style-name="T1"> <text:s text:c="3"/></text:span>имя</text:p>
      <text:p text:style-name="P1">руководителя<text:span text:style-name="T1"> </text:span>корреспонденцию,<text:span text:style-name="T1"> <text:s text:c="3"/></text:span>осуществлять<text:span text:style-name="T1"> <text:s text:c="3"/></text:span>ее<text:span text:style-name="T1"> <text:s text:c="3"/></text:span>систематизацию<text:span text:style-name="T1"> <text:s text:c="2"/></text:span>в</text:p>
      <text:p text:style-name="P1">соответствии<text:span text:style-name="T1"> </text:span>с<text:span text:style-name="T1"> </text:span>принятым<text:span text:style-name="T1"> </text:span>на<text:span text:style-name="T1"> </text:span>предприятии<text:span text:style-name="T1"> </text:span>порядком<text:span text:style-name="T1"> <text:s/></text:span>и<text:span text:style-name="T1"> <text:s/></text:span>передавать<text:span text:style-name="T1"> <text:s/></text:span>после<text:span text:style-name="T1"> <text:s/></text:span>ее</text:p>
      <text:p text:style-name="P1">рассмотрения<text:span text:style-name="T1"> </text:span>руководителем<text:span text:style-name="T1"> <text:s/></text:span>в<text:span text:style-name="T1"> <text:s/></text:span>подразделения<text:span text:style-name="T1"> <text:s/></text:span>или<text:span text:style-name="T1"> </text:span>конкретным<text:span text:style-name="T1"> </text:span>исполнителям</text:p>
      <text:p text:style-name="P1">для<text:span text:style-name="T1"> </text:span>использования<text:span text:style-name="T1"> </text:span>в<text:span text:style-name="T1"> </text:span>процессе<text:span text:style-name="T1"> </text:span>их<text:span text:style-name="T1"> </text:span>работы<text:span text:style-name="T1"> </text:span>либо<text:span text:style-name="T1"> </text:span>подготовки<text:span text:style-name="T1"> </text:span>ответа.</text:p>
      <text:p text:style-name="P1"><text:span text:style-name="T1"><text:s text:c="5"/></text:span>3.9.<text:span text:style-name="T1"> </text:span>Следить<text:span text:style-name="T1"> <text:s text:c="3"/></text:span>за<text:span text:style-name="T1"> <text:s text:c="3"/></text:span>сроками<text:span text:style-name="T1"> <text:s text:c="2"/></text:span>выполнения<text:span text:style-name="T1"> <text:s text:c="2"/></text:span>работниками<text:span text:style-name="T1"> <text:s text:c="2"/></text:span>поручений</text:p>
      <text:p text:style-name="P1">руководителя,<text:span text:style-name="T1"> </text:span>взятых<text:span text:style-name="T1"> </text:span>на<text:span text:style-name="T1"> </text:span>контроль.</text:p>
      <text:p text:style-name="P1"><text:span text:style-name="T1"><text:s text:c="5"/></text:span>3.10.<text:span text:style-name="T1"> </text:span>Принимать<text:span text:style-name="T1"> </text:span>документы<text:span text:style-name="T1"> </text:span>на<text:span text:style-name="T1"> </text:span>подпись<text:span text:style-name="T1"> </text:span>руководителю.</text:p>
      <text:p text:style-name="P1"><text:span text:style-name="T1"><text:s text:c="5"/></text:span>3.11.<text:span text:style-name="T1"> </text:span>Организовывать<text:span text:style-name="T1"> </text:span>прием<text:span text:style-name="T1"> </text:span>посетителей,<text:span text:style-name="T1"> <text:s/></text:span>содействовать<text:span text:style-name="T1"> </text:span>оперативности</text:p>
      <text:p text:style-name="P1">рассмотрения<text:span text:style-name="T1"> </text:span>просьб<text:span text:style-name="T1"> </text:span>и<text:span text:style-name="T1"> </text:span>предложений<text:span text:style-name="T1"> </text:span>работников.</text:p>
      <text:p text:style-name="P1"><text:span text:style-name="T1"><text:s text:c="5"/></text:span>3.12.<text:span text:style-name="T1"> </text:span>Формировать<text:span text:style-name="T1"> </text:span>дела<text:span text:style-name="T1"> </text:span>в<text:span text:style-name="T1"> </text:span>соответствии<text:span text:style-name="T1"> </text:span>с<text:span text:style-name="T1"> </text:span>утвержденной<text:span text:style-name="T1"> <text:s/></text:span>номенклатурой,</text:p>
      <text:p text:style-name="P1">обеспечивать<text:span text:style-name="T1"> </text:span>их<text:span text:style-name="T1"> </text:span>сохранность<text:span text:style-name="T1"> </text:span>и<text:span text:style-name="T1"> </text:span>в<text:span text:style-name="T1"> </text:span>установленные<text:span text:style-name="T1"> </text:span>сроки<text:span text:style-name="T1"> </text:span>сдавать<text:span text:style-name="T1"> </text:span>в<text:span text:style-name="T1"> </text:span>архив.</text:p>
      <text:p text:style-name="P1"><text:span text:style-name="T1"><text:s text:c="5"/></text:span>3.13.<text:span text:style-name="T1"> </text:span>Готовить<text:span text:style-name="T1"> </text:span>документы<text:span text:style-name="T1"> </text:span>для<text:span text:style-name="T1"> </text:span>тиражирования<text:span text:style-name="T1"> </text:span>на<text:span text:style-name="T1"> </text:span>множительной<text:span text:style-name="T1"> <text:s/></text:span>технике,</text:p>
      <text:p text:style-name="P1"><text:soft-page-break/>а<text:span text:style-name="T1"> </text:span>также<text:span text:style-name="T1"> </text:span>копировать<text:span text:style-name="T1"> </text:span>документы<text:span text:style-name="T1"> </text:span>на<text:span text:style-name="T1"> </text:span>персональном<text:span text:style-name="T1"> </text:span>ксероксе.</text:p>
      <text:p text:style-name="P1"><text:span text:style-name="T1"><text:s text:c="5"/></text:span>3.14.<text:span text:style-name="T1"> </text:span>_____________________________________________________________.</text:p>
      <text:p text:style-name="P2"><text:s/></text:p>
      <text:p text:style-name="P1"><text:span text:style-name="T1"><text:s text:c="32"/></text:span>IV.<text:span text:style-name="T1"> </text:span>Права</text:p>
      <text:p text:style-name="P1"><text:span text:style-name="T1"><text:s text:c="5"/></text:span>Секретарь-машинистка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касающимися<text:span text:style-name="T1"> </text:span>ее<text:span text:style-name="T1"> </text:span>деятельности.</text:p>
      <text:p text:style-name="P1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4.3.<text:span text:style-name="T1"> </text:span>Получать<text:span text:style-name="T1"> <text:s text:c="2"/></text:span>от<text:span text:style-name="T1"> <text:s text:c="3"/></text:span>руководителей<text:span text:style-name="T1"> <text:s text:c="3"/></text:span>структурных<text:span text:style-name="T1"> <text:s text:c="3"/></text:span>подразделений,</text:p>
      <text:p text:style-name="P1">специалистов<text:span text:style-name="T1"> </text:span>информацию<text:span text:style-name="T1"> <text:s/></text:span>и<text:span text:style-name="T1"> <text:s/></text:span>документы,<text:span text:style-name="T1"> <text:s/></text:span>необходимые<text:span text:style-name="T1"> <text:s/></text:span>для<text:span text:style-name="T1"> </text:span>выполнения<text:span text:style-name="T1"> </text:span>своих</text:p>
      <text:p text:style-name="P1">должностных<text:span text:style-name="T1"> </text:span>обязанностей.</text:p>
      <text:p text:style-name="P1"><text:span text:style-name="T1"><text:s text:c="5"/></text:span>4.4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6"/></text:span>V.<text:span text:style-name="T1"> </text:span>Ответственность</text:p>
      <text:p text:style-name="P1"><text:span text:style-name="T1"><text:s text:c="5"/></text:span>Секретарь-машинистка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10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2T18:43:00</meta:creation-date>
    <dc:creator>Admin</dc:creator>
    <dc:date>2009-12-02T18:43:00</dc:date>
    <meta:editing-cycles>2</meta:editing-cycles>
    <meta:editing-duration>P15824DT17H31M44S</meta:editing-duration>
    <meta:document-statistic meta:table-count="0" meta:image-count="0" meta:object-count="0" meta:page-count="3" meta:paragraph-count="175" meta:word-count="752" meta:character-count="8553" meta:non-whitespace-character-count="6339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