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text:span text:style-name="T1"> </text:span>план<text:span text:style-name="T1"> </text:span>детского<text:span text:style-name="T1"> </text:span>центра</text:p>
      <text:p text:style-name="P1"/>
      <text:p text:style-name="P1"/>
      <text:p text:style-name="Standard">В последние десять лет мы кардинально сменили представления о многих вещах. Поэтому сейчас, идя навстречу родителям, появляются и предложения по предоставлению им различных услуг, включая частные детские сады, работающие на коммерческой основе. Но знать все требования для организации детских садов и отвечать ожиданиям родителей бывает очень непросто! </text:p>
      <text:p text:style-name="Standard"/>
      <text:p text:style-name="Standard">С некоторыми моментами работы в сфере образовательного бизнеса вы познакомитесь в этой статье, подробно же все вопросы рассматриваются на семинаре ОТКРЫТИЕ ЧАСТНОГО ОБРАЗОВАТЕЛЬНОГО УЧРЕЖДЕНИЯ. </text:p>
      <text:p text:style-name="Standard"/>
      <text:p text:style-name="Standard">Особенности бизнеса </text:p>
      <text:p text:style-name="Standard"/>
      <text:p text:style-name="Standard">Для начала отметим, что понятие "частный детский сад", которым мы будем пользоваться, условно. Имеются ввиду ясли, детские сады, сады-школы, предоставляющие услуги по воспитанию и образованию детей дошкольного и начального школьного возраста. </text:p>
      <text:p text:style-name="Standard"/>
      <text:p text:style-name="Standard">Если мотивацией создания частного детского сада является скорое получение прибыли, вас может постигнуть разочарование. Качественный уход за детьми требует больших затрат. Это социальный бизнес. Нужно приложить немало сил, чтобы ваша образовательная марка стояла в ряду лучших и, соответственно, увеличивалось количество воспитанников. Обычно в первый год работы трудно выйти на доход, который бы окупил все ваши вложения. Его период может растянуться на 3-5 лет. Если это вас не смущает, тогда можно читать дальше. </text:p>
      <text:p text:style-name="Standard"/>
      <text:p text:style-name="Standard">Как сделать все законно? </text:p>
      <text:p text:style-name="Standard"/>
      <text:p text:style-name="Standard">Тот, кто захочет открыть частный детский сад в России, должен будет решить несколько основных проблем. Как минимум это: кадры, помещение и разрешительная документация. А во главе детского сада должен быть настоящий лидер, одновременно педагог и менеджер, обладающий экономическими и правовыми знаниями, силой характера и решительностью. </text:p>
      <text:p text:style-name="Standard"/>
      <text:p text:style-name="Standard">Образовательная деятельность в России регулируется Федеральным законом 'Об образовании' (далее - Законом). Согласно Закону 'образовательным является учреждение, осуществляющее образовательный процесс, то есть реализующее одну или несколько образовательных программ и (или) обеспечивающее содержание и воспитание обучающихся, воспитанников'. К сожалению, данный Закон не содержит конкретного, однозначного определения образовательной деятельности, но из его анализа можно сделать вывод, что под образовательной деятельностью следует понимать деятельность, результатом которой является получение учащимися (воспитанниками, обучающимися и т.п.) новых или дополнительных знаний, навыков и т.п. </text:p>
      <text:p text:style-name="Standard"/>
      <text:p text:style-name="Standard">Какие же действия нужно предпринять, чтобы сделать эту деятельность законной? </text:p>
      <text:p text:style-name="Standard"/>
      <text:p text:style-name="Standard">1. В первую очередь, надо зарегистрировать юридическое лицо. Согласно Закону, образовательную (учебную) деятельность вправе осуществлять юридические лица, а также физические лица, зарегистрированные в качестве индивидуальных предпринимателей. При этом (цитируем Закон) 'государственные и негосударственные образовательные организации могут создаваться в организационно-правовых формах, <text:soft-page-break/>предусмотренных гражданским законодательством Российской Федерации для некоммерческих организаций '. Таким образом, коммерческие организации: ООО, ЗАО, ОАО и им подобные организации вести образовательную деятельность не вправе. </text:p>
      <text:p text:style-name="Standard"/>
      <text:p text:style-name="Standard">В Учредительных документах и видах деятельности по общероссийскому классификатору необходимо отразить специфику желаемой Вами деятельности. Все требования к Уставу образовательной организации вы найдете в Законе. С весны 2006 г. регистрация некоммерческих организаций производится в Федеральной регистрационной службе Министерства юстиции РФ. Установленный законом срок рассмотрения представляемых на государственную регистрацию документов составляет 1 месяц, но фактически регистрация занимает больший срок (просто имейте это ввиду). </text:p>
      <text:p text:style-name="Standard"/>
      <text:p text:style-name="Standard">2. После регистрации юридического лица Вам потребуется пройти ряд согласований по инстанциям (уполномоченным, в соответствии с Законодательством Российской Федерации, для решения подобных вопросов, дачи соответствующих заключений, разрешений, 'не возражений' и проч. бумажек) для согласования все той же специфики деятельности. </text:p>
      <text:p text:style-name="Standard"/>
      <text:p text:style-name="Standard">Зарегистрированное образовательное учреждение должно быть поставлено на налоговый учет (с присвоением ИНН - идентификационного номера налогоплательщика), на учет во внебюджетных фондах - Пенсионном фонде, Фонде обязательного медицинского страхования, Фонде социального страхования и в органе государственной статистики (с получением статистических кодов - ОКВЭД, ОКПО и других). </text:p>
      <text:p text:style-name="Standard"/>
      <text:p text:style-name="Standard">Образовательные учреждения, созданные в форме некоммерческих партнерств и ассоциаций (союзов), в случае, если в состав их учредителей входит не менее двух коммерческих организаций, и если эти некоммерческие партнерства и ассоциации (союзы) намерены осуществлять координацию предпринимательской деятельности своих участников (членов), обязаны уведомить о своем создании территориальный антимонопольный орган. Уведомление должно быть представлено в течение 45 дней с момента государственной регистрации указанных некоммерческих организаций. </text:p>
      <text:p text:style-name="Standard"/>
      <text:p text:style-name="Standard">3. Вам необходимо решить вопрос с помещением для детского сада. Его можно взять в аренду, и оно должно соответствовать определенным параметрам (все той же специфики деятельности), которое, прежде чем разрешить Вам использовать, посетят куча представителей пожарных, иных ведомств. Особое внимание такому помещению уделяют представители СЭС (санитарно-эпидемиологической службы). </text:p>
      <text:p text:style-name="Standard"/>
      <text:p text:style-name="Standard">Подходящее помещение - это шесть квадратных метров площади на ребенка (в два раза больше, чем для школы!), отдельные комнаты для игр и сна, спортивно-оздоровительный комплекс, медицинский кабинет, пожарная сигнализация, специальная мебель и оборудование. Кроме того, существует масса требований, касающихся организации питания. </text:p>
      <text:p text:style-name="Standard"/>
      <text:p text:style-name="Standard">4. Образовательная деятельность, осуществляемая юридическим лицом, подлежит обязательному лицензированию. Таким образом, вам необходимо получить разрешение (лицензию) на образовательную деятельность. Лицензирование детского сада ведут Государственные органы управления образованием субъектов Российской Федерации (Департамент или Комитет образования) и органы местного самоуправления, наделенные в соответствии с законодательством соответствующими полномочиями. </text:p>
      <text:p text:style-name="Standard"/>
      <text:p text:style-name="Standard">Для получения лицензии Вам потребуются следующие документы: </text:p>
      <text:p text:style-name="Standard"><text:soft-page-break/>Устав организации; </text:p>
      <text:p text:style-name="Standard">документ, подтверждающий постановку в налоговые органы; </text:p>
      <text:p text:style-name="Standard">договор на аренду помещения; </text:p>
      <text:p text:style-name="Standard">заключения СЭС и пожарников о том, что в помещении соблюдены все правила, необходимые для ведения образовательной деятельности; </text:p>
      <text:p text:style-name="Standard">образовательная программа; </text:p>
      <text:p text:style-name="Standard">документ, подтверждающий наличие материально-технической базы и учебно-методической литературы; </text:p>
      <text:p text:style-name="Standard">сведения о составе педагогического коллектива, численности детей и пр. </text:p>
      <text:p text:style-name="Standard"/>
      <text:p text:style-name="Standard">Обойти требование Закона и осуществлять образовательную деятельность без лицензии нельзя - подобные действия влекут за собой уголовную ответственность. В то же время, в соответствии с «Положением о лицензировании образовательной деятельности» не подлежит лицензированию развивающая (занятия в кружках, секциях, студиях), воспитательная деятельность, организация досуга, проведение семинаров, тренингов, лекций, оказание консультаций и т.д. - т.е., если деятельность не сопровождается итоговой аттестацией и выдачей документов об образовании и (или) квалификации. Очевидно, что деятельностью, 'похожей' на образовательную, но таковой не являющейся, могут заниматься юридические лица любых форм (в том числе ООО и ЗАО), а не только некоммерческие организации. Но полностью избежать общения с пожарными и СЭС все равно не удастся. Если дети проводят в помещении полный день, то довольно сложно спрятать кровати и кухню от бдительных инспекторов. </text:p>
      <text:p text:style-name="Standard"/>
      <text:p text:style-name="Standard">5. Вам нужно набрать адекватных воспитателей и думать о том, как их научить работать в соответствии с выбранной вами образовательной программой или концепцией. </text:p>
      <text:p text:style-name="Standard"/>
      <text:p text:style-name="Standard">6. Набрать 'клиентов'. И это последний по списку, но не по значению пункт! Нет клиентов - нет и смысла в вашей деятельности! </text:p>
      <text:p text:style-name="Standard"/>
      <text:p text:style-name="Standard">Посчитаем </text:p>
      <text:p text:style-name="Standard"/>
      <text:p text:style-name="Standard">Все выше перечисленное требует кроме определенных личностных качеств менеджера, еще денежных средств. </text:p>
      <text:p text:style-name="Standard"/>
      <text:p text:style-name="Standard">При регистрации юридического лица учредители обязаны: </text:p>
      <text:p text:style-name="Standard">уплатить государственную пошлину (2000 рублей); </text:p>
      <text:p text:style-name="Standard">заверить у нотариуса подпись на заявлении о регистрации юридического лица установленной формы (заявителем должен выступить кто-либо из учредителей) и представить заявление регистрирующему органу (100-400 руб); </text:p>
      <text:p text:style-name="Standard">возможно: купить юридический адрес (3500 -6000 руб); </text:p>
      <text:p text:style-name="Standard">оплатить услуги юридической фирмы (3500 -6000 руб). </text:p>
      <text:p text:style-name="Standard"/>
      <text:p text:style-name="Standard">Итого: от 5600 до 14400 руб. </text:p>
      <text:p text:style-name="Standard"/>
      <text:p text:style-name="Standard">Помещение для детского сада. Помещение можно его купить или взять в аренду. Так, например, для трех-группового сада необходимо помещение 400- 500 кв. метров . В разных регионах России - самые разные цены. Общее для всех одно - это должен быть обязательно нежилой фонд. Если брать помещение в аренду у собственников города - </text:p>
      <text:p text:style-name="Standard"/>
      <text:p text:style-name="Standard">то цена за эту площадь может варьироваться от 5000 руб до 90000 руб в месяц. При этом коммунальные услуги составят не менее 30000 руб в месяц (для некоммерческих <text:soft-page-break/>организаций используются те же тарифы что и для всех прочих организаций!). Коммерческая аренда (включая коммунальные услуги) будет стоить порядка 120000 руб. </text:p>
      <text:p text:style-name="Standard"/>
      <text:p text:style-name="Standard">Итого: от 35000 до 120000 руб. </text:p>
      <text:p text:style-name="Standard"/>
      <text:p text:style-name="Standard">Получение лицензии на открытие такого учебного заведения - затратная и очень хлопотная процедура. Оценим затраты на эту процедуру: </text:p>
      <text:p text:style-name="Standard">плата собственно за саму лицензию (она не столь и велика и составит от 1000 до 2500 руб); </text:p>
      <text:p text:style-name="Standard">оплата услуг, сопутствующих лицензированию : </text:p>
      <text:p text:style-name="Standard">заключение СЭС (чтобы его получить необходимо иметь отремонтированное помещение и полностью сформированную материально техническую базу детского сада и выполнить ряд исследований по назначению СЭС по непредсказуемому никем списку из серии: замеры освещенности, замеры радиации, анализ воды из кранов детского сада и т.п. что обойдется в районе 15000 руб.); </text:p>
      <text:p text:style-name="Standard">заключение Противопожарной службы (выдается бесплатно, но при условии всех выполненных противопожарных требований включая: пожарную сигнализацию - для помещения в 400- 500 метров - 150000 руб, договор на обслуживание пожарной сигнализации - 1500 руб в месяц, оснащение его огнетушителями - 5000 руб). </text:p>
      <text:p text:style-name="Standard"/>
      <text:p text:style-name="Standard">Итого: около 170000 руб. </text:p>
      <text:p text:style-name="Standard"/>
      <text:p text:style-name="Standard">Ремонт помещений детского сада . Это самая основная затратная статья для открытия детского сада. Кому-то возможно удастся обойтись небольшим косметическим ремонтом, но скорее всего вам придется и двери менять, и стенки передвигать. Такой ремонт может потянуть и все 200000 - 1500000 руб. </text:p>
      <text:p text:style-name="Standard"/>
      <text:p text:style-name="Standard">Оснащение детского сада должно соответствовать требованиям Санитарных Норм и Правил для дошкольных учреждений и образовательной программе. В детском саду для детей должны быть оборудованы места: </text:p>
      <text:p text:style-name="Standard">для развивающих занятий и свободных игр (игрушки, канцелярия, методические пособия, детская мебель и оборудование); </text:p>
      <text:p text:style-name="Standard">для музыкальных занятий и двигательной активности (рабочее место с музыкальным инструментом для педагога, детские музыкальные инструменты, игрушки и оборудование для физических занятий и подвижных игр); </text:p>
      <text:p text:style-name="Standard">для сна (кровати, постельное белье не менее чем 2 комплекта на ребенка), </text:p>
      <text:p text:style-name="Standard">для хранения верхней и сменной одежды (индивидуальные шкафчики, детские диванчики), </text:p>
      <text:p text:style-name="Standard">для приема пищи (посуда, приборы, мебель); </text:p>
      <text:p text:style-name="Standard">для санитарно-гигиенических процедур (горшки и/или детские унитазы, полотенца, хозяйственные принадлежности). </text:p>
      <text:p text:style-name="Standard"/>
      <text:p text:style-name="Standard">Кроме того, в саду должны быть оборудованы рабочие места с целью сопровождения детей: </text:p>
      <text:p text:style-name="Standard">пищеблок (посуда для приготовления пищи, бытовая техника или профессиональное оборудование, мебель, спецодежда и пр.); </text:p>
      <text:p text:style-name="Standard">медицинский кабинет (мебель, специальная мебель и мед. оборудование, медикаменты и приборы, холодильник, спецодежда и пр.); </text:p>
      <text:p text:style-name="Standard">прачечная (стиральная машина, гладильная доска, утюг, спецодежда); </text:p>
      <text:p text:style-name="Standard">кабинет администрации (мебель, оргтехника, канцелярия ит.п.). </text:p>
      <text:p text:style-name="Standard"/>
      <text:p text:style-name="Standard"><text:soft-page-break/>Итого: минимальный уровень оснащения детского сада потребует на первом этапе сумму от 750000 руб. </text:p>
      <text:p text:style-name="Standard"/>
      <text:p text:style-name="Standard">Штатное расписание персонала, его квалификация, опыт работы, возможность совмещения основной деятельности и различных функциональных обязанностей других должностей - все это существенно влияет на формирование политики подбора и обучения персонала. В смету расходов детского сада необходимо заложить суммы заработной платы, премиального фонда, налога на заработную плату, компенсации на книгоприобретение для педагогических работников. </text:p>
      <text:p text:style-name="Standard"/>
      <text:p text:style-name="Standard">Итого: для нормального функционирования трех-группового детского сада эта сумма составит порядка 350000 руб в месяц. </text:p>
      <text:p text:style-name="Standard"/>
      <text:p text:style-name="Standard">Для того, чтобы найти клиента Вам необходимо провести ряд мероприятий по продвижению услуг детского сада. Это будут маркетинговые, рекламные и ПР-акции. Одной из таких площадок для детского сада должен стать сайт. Его разработка, хостинг и прочие выплаты по поддержке и продвижению сайта составят от 3000 до 30000 руб. Сумма ежемесячных затрат на продвижение организации составит не менее 10000 руб в месяц. </text:p>
      <text:p text:style-name="Standard"/>
      <text:p text:style-name="Standard">Итого: до 40000 руб. </text:p>
      <text:p text:style-name="Standard"/>
      <text:p text:style-name="Standard">Самое главное, что родительская оплата будет поступать только с набором групп, а некоторые платежи придется платить задолго до начала работы детского сада! </text:p>
      <text:p text:style-name="Standard"/>
      <text:p text:style-name="Standard">Итак, для открытия детского сада в арендованном помещении площадью 400- 500 кв. м . вам понадобятся средства в размере около 1 млн. руб. Окупить вложения при полной загрузке детского сада можно в течение 1 года. Идеальная ежемесячная смета доходов и расходов на 45 человек обучающихся с оплатой в течение 9 месяцев по 20000 руб будет выглядеть примерно таким образом: </text:p>
      <text:p text:style-name="Standard">С М Е Т А детского сада на месяц </text:p>
      <text:p text:style-name="Standard">Статьи </text:p>
      <text:p text:style-name="Standard"/>
      <text:p text:style-name="Standard"><text:s text:c="2"/><text:tab/></text:p>
      <text:p text:style-name="Standard">ВСЕГО </text:p>
      <text:p text:style-name="Standard"/>
      <text:p text:style-name="Standard">% <text:tab/></text:p>
      <text:p text:style-name="Standard"><text:s text:c="12"/>руб </text:p>
      <text:p text:style-name="Standard"/>
      <text:p text:style-name="Standard">ДОХОДНАЯ ЧАСТЬ </text:p>
      <text:p text:style-name="Standard"/>
      <text:p text:style-name="Standard">Оплата за образовательные, оздоровительные услуги и питание <text:tab/></text:p>
      <text:p text:style-name="Standard">925000 <text:tab/></text:p>
      <text:p text:style-name="Standard">100 </text:p>
      <text:p text:style-name="Standard"/>
      <text:p text:style-name="Standard">ИТОГО: <text:tab/></text:p>
      <text:p text:style-name="Standard">925000 <text:tab/></text:p>
      <text:p text:style-name="Standard">100 </text:p>
      <text:p text:style-name="Standard"/>
      <text:p text:style-name="Standard"><text:s text:c="2"/></text:p>
      <text:p text:style-name="Standard"/>
      <text:p text:style-name="Standard">РАСХОДНАЯ ЧАСТЬ <text:tab/></text:p>
      <text:p text:style-name="Standard"><text:soft-page-break/>руб <text:tab/></text:p>
      <text:p text:style-name="Standard">% </text:p>
      <text:p text:style-name="Standard"/>
      <text:p text:style-name="Standard">Фонд оплаты труда (ФОТ), премиальный фонд, компенсация на книгоприобретение и начисления на заработную плату <text:tab/></text:p>
      <text:p text:style-name="Standard">350000 <text:tab/></text:p>
      <text:p text:style-name="Standard">38 </text:p>
      <text:p text:style-name="Standard"/>
      <text:p text:style-name="Standard">Аренда и коммунальные услуги <text:tab/></text:p>
      <text:p text:style-name="Standard">120000 <text:tab/></text:p>
      <text:p text:style-name="Standard">13 </text:p>
      <text:p text:style-name="Standard"/>
      <text:p text:style-name="Standard">Материально-техническая база <text:tab/></text:p>
      <text:p text:style-name="Standard">25000 <text:tab/></text:p>
      <text:p text:style-name="Standard">3 </text:p>
      <text:p text:style-name="Standard"/>
      <text:p text:style-name="Standard">Реклама, маркетинг, ПР <text:tab/></text:p>
      <text:p text:style-name="Standard">10000 <text:tab/></text:p>
      <text:p text:style-name="Standard">1 </text:p>
      <text:p text:style-name="Standard"/>
      <text:p text:style-name="Standard">Резерв на летний период (зарплата, отпускные, аренда и коммунальные услуги) <text:tab/></text:p>
      <text:p text:style-name="Standard">155000 <text:tab/></text:p>
      <text:p text:style-name="Standard">17 </text:p>
      <text:p text:style-name="Standard"/>
      <text:p text:style-name="Standard">Питание <text:tab/></text:p>
      <text:p text:style-name="Standard">60000 <text:tab/></text:p>
      <text:p text:style-name="Standard">6 </text:p>
      <text:p text:style-name="Standard"/>
      <text:p text:style-name="Standard">Медицинское обслуживание и медикаменты <text:tab/></text:p>
      <text:p text:style-name="Standard">20000 <text:tab/></text:p>
      <text:p text:style-name="Standard">2 </text:p>
      <text:p text:style-name="Standard"/>
      <text:p text:style-name="Standard">Резерв на перерасчеты по болезни <text:tab/></text:p>
      <text:p text:style-name="Standard">35000 <text:tab/></text:p>
      <text:p text:style-name="Standard">4 </text:p>
      <text:p text:style-name="Standard"/>
      <text:p text:style-name="Standard">Прочие расходы <text:tab/></text:p>
      <text:p text:style-name="Standard">150000 <text:tab/></text:p>
      <text:p text:style-name="Standard">16 </text:p>
      <text:p text:style-name="Standard"/>
      <text:p text:style-name="Standard">ИТОГО: <text:tab/></text:p>
      <text:p text:style-name="Standard">925000 <text:tab/></text:p>
      <text:p text:style-name="Standard">100 </text:p>
      <text:p text:style-name="Standard"/>
      <text:p text:style-name="Standard"/>
      <text:p text:style-name="Standard">При организации одно- или двух-группового сада затраты на аренду и персонал и некоторые другие затраты, конечно, будут ниже, но остальные расходы вам скорее всего не удастся существенно сократить. Поэтому детский сад площадью 400- 500 кв. метров для 3 групп - это самый оптимальный вариант рентабельного детского сада! </text:p>
      <text:p text:style-name="Standard"/>
      <text:p text:style-name="Standard">Как можно оптимизировать работу детского сада с точки зрения финансов? Нужно предлагать родителям гибкие программы пребывания с различными условиями оплаты, <text:soft-page-break/>вводить группы выходного дня, предлагать дополнительные платные услуги для детей не посещающих ваш детский сад (прием специалистов, кружки, секции, студии и т.п.), вести консультационную работу с родителями, организовывать досуговые мероприятия как для детей, так и взрослых. Как и обычно: ищите идеи, находите их и воплощайте в жизнь. Нет предела совершенству!</text:p>
      <text:p text:style-name="P1"/>
      <text:p text:style-name="Standard">Источник: <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детского центра</dc:title>
    <meta:initial-creator>DJ_Diesel</meta:initial-creator>
    <meta:creation-date>2009-11-27T21:01:00</meta:creation-date>
    <dc:creator>Admin</dc:creator>
    <dc:date>2010-01-12T22:03:00</dc:date>
    <meta:editing-cycles>2</meta:editing-cycles>
    <meta:editing-duration>PT2M</meta:editing-duration>
    <meta:document-statistic meta:table-count="0" meta:image-count="0" meta:object-count="0" meta:page-count="7" meta:paragraph-count="116" meta:word-count="1895" meta:character-count="14665" meta:non-whitespace-character-count="12729"/>
    <meta:generator>LibreOffice/3.4$Unix LibreOffice_project/340m1$Build-502</meta:generator>
    <meta:user-defined meta:name="Поле 1"/>
    <meta:user-defined meta:name="Поле 2"/>
    <meta:user-defined meta:name="Поле 3"/>
    <meta:user-defined meta:name="Поле 4"/>
  </office:meta>
</office:document-meta>
</file>