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1"/>Приказ N____</text:p>
      <text:p text:style-name="Preformatted_20_Text"/>
      <text:p text:style-name="Preformatted_20_Text"><text:s text:c="5"/>г. Елец <text:s text:c="47"/>25.01.95</text:p>
      <text:p text:style-name="Preformatted_20_Text"/>
      <text:p text:style-name="Preformatted_20_Text"><text:s text:c="8"/>1. В целях замещения находящегося <text:s/>в <text:s/>командировке <text:s/>экономиста</text:p>
      <text:p text:style-name="Preformatted_20_Text"><text:s text:c="4"/>отдела труда Щеглова В. К. и обеспечения своевременного начисления</text:p>
      <text:p text:style-name="Preformatted_20_Text"><text:s text:c="4"/>заработной платы работника АО Гончаров и Ко приказываю:</text:p>
      <text:p text:style-name="Preformatted_20_Text"><text:s text:c="8"/>1. Сидорова Сидора Сидоровича - экономиста отдела учета затрат</text:p>
      <text:p text:style-name="Preformatted_20_Text"><text:s text:c="4"/>перевести на должность экономиста <text:s/>отдела <text:s/>труда <text:s/>на <text:s/>срок <text:s/>до <text:s/>18</text:p>
      <text:p text:style-name="Preformatted_20_Text"><text:s text:c="4"/>февраля 1995 г.</text:p>
      <text:p text:style-name="Preformatted_20_Text"><text:s text:c="8"/>2. Оплату труда <text:s/>С. <text:s/>С. <text:s/>Сидорова <text:s/>производить <text:s/>по <text:s/>фактически</text:p>
      <text:p text:style-name="Preformatted_20_Text"><text:s text:c="4"/>выполняемой работе, <text:s/>с выплатой разницы между окладами по основной</text:p>
      <text:p text:style-name="Preformatted_20_Text"><text:s text:c="4"/>и замещаемой должностям.</text:p>
      <text:p text:style-name="Preformatted_20_Text"><text:s text:c="8"/>3. С <text:s text:c="2"/>настоящим <text:s text:c="2"/>приказом <text:s/>ознакомить <text:s/>Сидорова <text:s/>С. <text:s/>С. <text:s/>под</text:p>
      <text:p text:style-name="Preformatted_20_Text"><text:s text:c="4"/>расписку.</text:p>
      <text:p text:style-name="Preformatted_20_Text"><text:s text:c="12"/></text:p>
      <text:p text:style-name="Preformatted_20_Text"><text:s text:c="8"/>Основание: докладная главного экономиста, <text:s/>ст. 26, ст. 28 КЗоТ</text:p>
      <text:p text:style-name="Preformatted_20_Text"><text:s text:c="4"/>РФ.</text:p>
      <text:p text:style-name="Preformatted_20_Text"><text:s text:c="74"/></text:p>
      <text:p text:style-name="Preformatted_20_Text"><text:s text:c="31"/>Генеральный директор АО "Гончаров и Ко"</text:p>
      <text:p text:style-name="Preformatted_20_Text"><text:s text:c="56"/>Филиппов П. Н.</text:p>
      <text:p text:style-name="Preformatted_20_Text"/>
      <text:p text:style-name="Preformatted_20_Text">(114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103" meta:character-count="1030" meta:non-whitespace-character-count="589"/>
    <meta:generator>LibreOffice/3.4$Unix LibreOffice_project/340m1$Build-302</meta:generator>
  </office:meta>
</office:document-meta>
</file>