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"/>Исх. No. _____________ <text:s text:c="6"/>_____________________ арбитражный суд</text:p>
      <text:p text:style-name="Preformatted_20_Text"><text:s text:c="3"/>"__"__________ 199_ г. <text:s text:c="6"/>(наименование, адрес)</text:p>
      <text:p text:style-name="Preformatted_20_Text"><text:s text:c="3"/></text:p>
      <text:p text:style-name="Preformatted_20_Text"><text:s text:c="32"/>_____________________________________</text:p>
      <text:p text:style-name="Preformatted_20_Text"><text:s text:c="33"/>(города, края, области, республики)</text:p>
      <text:p text:style-name="Preformatted_20_Text"><text:s text:c="3"/></text:p>
      <text:p text:style-name="Preformatted_20_Text"><text:s text:c="32"/>ИСТЕЦ: ______________________________</text:p>
      <text:p text:style-name="Preformatted_20_Text"><text:s text:c="41"/>(наименование организации)</text:p>
      <text:p text:style-name="Preformatted_20_Text"><text:s text:c="3"/></text:p>
      <text:p text:style-name="Preformatted_20_Text"><text:s text:c="32"/>_____________________________________</text:p>
      <text:p text:style-name="Preformatted_20_Text"><text:s text:c="37"/>(адрес, банковские реквизиты)</text:p>
      <text:p text:style-name="Preformatted_20_Text"><text:s text:c="3"/></text:p>
      <text:p text:style-name="Preformatted_20_Text"><text:s text:c="32"/>ОТВЕТЧИК: Государственная <text:s text:c="2"/>налоговая</text:p>
      <text:p text:style-name="Preformatted_20_Text"><text:s text:c="32"/>инспекция ___________________________</text:p>
      <text:p text:style-name="Preformatted_20_Text"><text:s text:c="44"/>(наименование, адрес)</text:p>
      <text:p text:style-name="Preformatted_20_Text"><text:s text:c="3"/></text:p>
      <text:p text:style-name="Preformatted_20_Text"><text:s text:c="32"/>Цена иска: _____________________ руб.</text:p>
      <text:p text:style-name="Preformatted_20_Text"><text:s text:c="3"/></text:p>
      <text:p text:style-name="Preformatted_20_Text"><text:s text:c="3"/></text:p>
      <text:p text:style-name="Preformatted_20_Text"><text:s text:c="20"/>И С К О В О Е <text:s/>З А Я В Л Е Н И Е</text:p>
      <text:p text:style-name="Preformatted_20_Text"><text:s text:c="3"/></text:p>
      <text:p text:style-name="Preformatted_20_Text"><text:s text:c="7"/>В соответствии с распоряжением ___________ городской налоговой</text:p>
      <text:p text:style-name="Preformatted_20_Text"><text:s text:c="3"/>инспекции с <text:s/>нас <text:s/>была списана в бесспорном порядке банком искомая</text:p>
      <text:p text:style-name="Preformatted_20_Text"><text:s text:c="3"/>сумма, <text:s/>в том числе _____________________ руб. якобы числящейся за</text:p>
      <text:p text:style-name="Preformatted_20_Text"><text:s text:c="3"/>нами, ввиду занижения суммы дохода, недоимки по подоходному налогу</text:p>
      <text:p text:style-name="Preformatted_20_Text"><text:s text:c="3"/>за ________ квартал _________ 199__ года, штраф в размере <text:s/>той <text:s/>же</text:p>
      <text:p text:style-name="Preformatted_20_Text"><text:s text:c="3"/>суммы от занижения дохода и ______________________ руб. - штраф за</text:p>
      <text:p text:style-name="Preformatted_20_Text"><text:s text:c="3"/>ведение <text:s/>учета <text:s/>налогообложения <text:s/>с <text:s text:c="2"/>грубым, <text:s text:c="2"/>якобы, <text:s text:c="2"/>нарушением</text:p>
      <text:p text:style-name="Preformatted_20_Text"><text:s text:c="3"/>установленного порядка.</text:p>
      <text:p text:style-name="Preformatted_20_Text"><text:s text:c="7"/>Считая списание <text:s/>указанных сумм неосновательным, мы обратились</text:p>
      <text:p text:style-name="Preformatted_20_Text"><text:s text:c="3"/>"__"____________ 199__ <text:s text:c="2"/>г. <text:s/>с <text:s/>претензией <text:s/>к <text:s/>ответчику, <text:s/>которую</text:p>
      <text:p text:style-name="Preformatted_20_Text"><text:s text:c="3"/>последний отклонил по тем мотивам, что все нарушения зафиксированы</text:p>
      <text:p text:style-name="Preformatted_20_Text"><text:s text:c="3"/>в акте, подписанном представителями _____________________________.</text:p>
      <text:p text:style-name="Preformatted_20_Text"><text:s text:c="37"/>(наименование организации истца)</text:p>
      <text:p text:style-name="Preformatted_20_Text"><text:s text:c="3"/></text:p>
      <text:p text:style-name="Preformatted_20_Text"><text:s text:c="7"/>Доводы <text:s text:c="5"/>ответчика <text:s text:c="4"/>являются <text:s text:c="3"/>неосновательными, <text:s text:c="4"/>не</text:p>
      <text:p text:style-name="Preformatted_20_Text"><text:s text:c="3"/>соответствующими фактическим обстоятельствам.</text:p>
      <text:p text:style-name="Preformatted_20_Text"><text:s text:c="7"/>В действительности, недоимки по уплате налога у ______________</text:p>
      <text:p text:style-name="Preformatted_20_Text"><text:s text:c="3"/>нет. Рассчитывая сумму недоимки, налоговая инспекция не учла, <text:s/>что</text:p>
      <text:p text:style-name="Preformatted_20_Text"><text:s text:c="3"/>налогооблагаемая <text:s/>база, <text:s/>на <text:s text:c="2"/>которой <text:s text:c="2"/>были <text:s text:c="2"/>построены <text:s text:c="2"/>расчеты</text:p>
      <text:p text:style-name="Preformatted_20_Text"><text:s text:c="3"/>инспекции, <text:s/>должна <text:s/>быть <text:s/>уменьшена <text:s/>на <text:s/>сумму взносов в городской</text:p>
      <text:p text:style-name="Preformatted_20_Text"><text:s text:c="3"/>экологический <text:s/>фонд <text:s/>и <text:s text:c="2"/>произведенных <text:s text:c="2"/>обществом <text:s text:c="2"/>расходов <text:s text:c="2"/>по</text:p>
      <text:p text:style-name="Preformatted_20_Text"><text:s text:c="3"/>реконструкции <text:s text:c="2"/>производства <text:s/>(см. <text:s/>расчет <text:s/>по <text:s/>иску). <text:s/>Документы,</text:p>
      <text:p text:style-name="Preformatted_20_Text"><text:s text:c="3"/>подтверждающие использование средств на <text:s/>указанные <text:s/>цели <text:s/>имеются;</text:p>
      <text:p text:style-name="Preformatted_20_Text"><text:s text:c="3"/>копии документов прилагаются к настоящему исковому заявлению.</text:p>
      <text:p text:style-name="Preformatted_20_Text"><text:s text:c="7"/>С учетом данного обстоятельства следует, что и взысканы <text:s/>с нас</text:p>
      <text:p text:style-name="Preformatted_20_Text"><text:s text:c="3"/>_____________________________ руб. штрафа необоснованно.</text:p>
      <text:p text:style-name="Preformatted_20_Text"><text:s text:c="7"/>Что касается взыскания ________________________ руб. штрафа за</text:p>
      <text:p text:style-name="Preformatted_20_Text"><text:s text:c="3"/>ведение <text:s/>учета <text:s/>налогообложения <text:s/>с грубыми нарушениями порядка, то</text:p>
      <text:p text:style-name="Preformatted_20_Text"><text:s text:c="3"/>следует иметь <text:s/>в <text:s/>виду, <text:s/>что <text:s/>акт <text:s/>налоговой инспекции составлен и</text:p>
      <text:p text:style-name="Preformatted_20_Text"><text:s text:c="3"/>подписан <text:s/>с <text:s/>участием работника бухгалтерии, не имевшего права это</text:p>
      <text:p text:style-name="Preformatted_20_Text"><text:s text:c="3"/>делать, а именно, вместо главного бухгалтера - рядовым сотрудником</text:p>
      <text:p text:style-name="Preformatted_20_Text"><text:s text:c="3"/>бухгалтерии, ведущим расчеты по <text:s/>заработной <text:s/>плате и не являющимся</text:p>
      <text:p text:style-name="Preformatted_20_Text"><text:s text:c="3"/>специалистом в данном вопросе.</text:p>
      <text:p text:style-name="Preformatted_20_Text"><text:s text:c="7"/>На основании изложенного в соответствии со ст. 22 Арбитражного</text:p>
      <text:p text:style-name="Preformatted_20_Text"><text:s text:c="3"/>процессуального кодекса Российской Федерации,</text:p>
      <text:p text:style-name="Preformatted_20_Text"><text:s text:c="3"/></text:p>
      <text:p text:style-name="Preformatted_20_Text"><text:s text:c="31"/>П Р О Ш У:</text:p>
      <text:p text:style-name="Preformatted_20_Text"><text:s text:c="3"/></text:p>
      <text:p text:style-name="Preformatted_20_Text"><text:s text:c="7"/>взыскать с ответчика __________________________ <text:s/>руб. основной</text:p>
      <text:p text:style-name="Preformatted_20_Text"><text:s text:c="3"/>задолженности и _____________________ руб. расходов по госпошлине.</text:p>
      <text:p text:style-name="Preformatted_20_Text"><text:s text:c="3"/></text:p>
      <text:p text:style-name="Preformatted_20_Text"><text:soft-page-break/><text:s text:c="7"/>Приложения:</text:p>
      <text:p text:style-name="Preformatted_20_Text"><text:s text:c="7"/>1. Банковские документы о списании ______________________ руб.</text:p>
      <text:p text:style-name="Preformatted_20_Text"><text:s text:c="3"/>со счета ________________________.</text:p>
      <text:p text:style-name="Preformatted_20_Text"><text:s text:c="7"/>2. Претензия ответчику.</text:p>
      <text:p text:style-name="Preformatted_20_Text"><text:s text:c="7"/>3. Ответ налоговой инспекции на претензию.</text:p>
      <text:p text:style-name="Preformatted_20_Text"><text:s text:c="7"/>4. Копия акта обследования.</text:p>
      <text:p text:style-name="Preformatted_20_Text"><text:s text:c="7"/>5. Копии платежных документов <text:s/>о перечислениях в экологический</text:p>
      <text:p text:style-name="Preformatted_20_Text"><text:s text:c="3"/>фонд.</text:p>
      <text:p text:style-name="Preformatted_20_Text"><text:s text:c="7"/>6. Документы о финансировании реконструкции производства.</text:p>
      <text:p text:style-name="Preformatted_20_Text"><text:s text:c="7"/>7. Копия искового заявления налоговой инспекции.</text:p>
      <text:p text:style-name="Preformatted_20_Text"><text:s text:c="7"/>8. Копия платежного поручения об уплате госпошлины.</text:p>
      <text:p text:style-name="Preformatted_20_Text"><text:s text:c="3"/></text:p>
      <text:p text:style-name="Preformatted_20_Text"><text:s text:c="54"/>_______________</text:p>
      <text:p text:style-name="Preformatted_20_Text"><text:s text:c="58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7" meta:word-count="372" meta:character-count="3911" meta:non-whitespace-character-count="2698"/>
    <meta:generator>LibreOffice/3.4$Unix LibreOffice_project/340m1$Build-302</meta:generator>
  </office:meta>
</office:document-meta>
</file>