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ветеринарного фельдшер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Ветеринарный<text:span text:style-name="T1"> </text:span>фельдш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На<text:span text:style-name="T1"> </text:span>должность<text:span text:style-name="T1"> </text:span>ветеринарного<text:span text:style-name="T1"> </text:span>фельдшера<text:span text:style-name="T1"> </text:span>назначается<text:span text:style-name="T1"> <text:s/></text:span>лицо,<text:span text:style-name="T1"> <text:s/></text:span>имеющее</text:p>
      <text:p text:style-name="P2">среднее<text:span text:style-name="T1"> </text:span>ветеринарное<text:span text:style-name="T1"> </text:span>образование<text:span text:style-name="T1"> </text:span>________________________________________</text:p>
      <text:p text:style-name="P2"><text:span text:style-name="T1"><text:s text:c="29"/></text:span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стаж<text:span text:style-name="T1"> </text:span>работы<text:span text:style-name="T1"> </text:span>по<text:span text:style-name="T1"> </text:span>профилю<text:span text:style-name="T1"> </text:span>(в<text:span text:style-name="T1"> </text:span>должности<text:span text:style-name="T1"> </text:span>зоотехника)<text:span text:style-name="T1"> </text:span>не<text:span text:style-name="T1"> </text:span>менее<text:span text:style-name="T1"> </text:span>3<text:span text:style-name="T1"> </text:span>лет)</text:p>
      <text:p text:style-name="P2"><text:span text:style-name="T1"><text:s text:c="5"/></text:span>1.3.<text:span text:style-name="T1"> </text:span>Назначение<text:span text:style-name="T1"> <text:s/></text:span>на<text:span text:style-name="T1"> </text:span>должность<text:span text:style-name="T1"> </text:span>ветеринарного<text:span text:style-name="T1"> </text:span>фельдшера<text:span text:style-name="T1"> </text:span>и<text:span text:style-name="T1"> </text:span>освобождение</text:p>
      <text:p text:style-name="P2"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text:s/></text:span>предприятия<text:span text:style-name="T1"> <text:s/></text:span>по<text:span text:style-name="T1"> <text:s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4.<text:span text:style-name="T1"> </text:span>Ветеринарный<text:span text:style-name="T1"> </text:span>фельдшер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/></text:span>и<text:span text:style-name="T1"> <text:s/></text:span>других<text:span text:style-name="T1"> <text:s/></text:span>органов<text:span text:style-name="T1"> <text:s/></text:span>государственного</text:p>
      <text:p text:style-name="P2">управления,<text:span text:style-name="T1"> <text:s/></text:span>касающиеся<text:span text:style-name="T1"> <text:s/></text:span>вопросов<text:span text:style-name="T1"> <text:s/></text:span>сельскохозяйственного<text:span text:style-name="T1"> <text:s/></text:span>производства<text:span text:style-name="T1"> <text:s/></text:span>и</text:p>
      <text:p text:style-name="P2">производственно-хозяйственной<text:span text:style-name="T1"> <text:s text:c="5"/></text:span>деятельности<text:span text:style-name="T1"> <text:s text:c="4"/></text:span>отделения<text:span text:style-name="T1"> <text:s text:c="4"/></text:span>(фермы,</text:p>
      <text:p text:style-name="P2">сельскохозяйственного<text:span text:style-name="T1"> </text:span>участка);</text:p>
      <text:p text:style-name="P2"><text:span text:style-name="T1"><text:s text:c="5"/></text:span>-<text:span text:style-name="T1"> </text:span>причины,<text:span text:style-name="T1"> <text:s/></text:span>механизмы<text:span text:style-name="T1"> <text:s/></text:span>развития,<text:span text:style-name="T1"> <text:s/></text:span>клинические<text:span text:style-name="T1"> <text:s text:c="2"/></text:span>проявления,<text:span text:style-name="T1"> <text:s text:c="2"/></text:span>методы</text:p>
      <text:p text:style-name="P2">диагностики,<text:span text:style-name="T1"> </text:span>осложнения,<text:span text:style-name="T1"> <text:s text:c="2"/></text:span>принципы<text:span text:style-name="T1"> <text:s text:c="2"/></text:span>лечения<text:span text:style-name="T1"> <text:s text:c="2"/></text:span>и<text:span text:style-name="T1"> <text:s/></text:span>профилактики<text:span text:style-name="T1"> <text:s/></text:span>болезней</text:p>
      <text:p text:style-name="P2">животных;</text:p>
      <text:p text:style-name="P2"><text:span text:style-name="T1"><text:s text:c="5"/></text:span>-<text:span text:style-name="T1"> </text:span>правила<text:span text:style-name="T1"> <text:s text:c="2"/></text:span>техники<text:span text:style-name="T1"> <text:s text:c="2"/></text:span>безопасности<text:span text:style-name="T1"> <text:s text:c="2"/></text:span>при<text:span text:style-name="T1"> <text:s text:c="2"/></text:span>работе<text:span text:style-name="T1"> <text:s text:c="2"/></text:span>с<text:span text:style-name="T1"> <text:s text:c="2"/></text:span>медицинскими</text:p>
      <text:p text:style-name="P2">инструментами<text:span text:style-name="T1"> </text:span>и<text:span text:style-name="T1"> </text:span>оборудованием;</text:p>
      <text:p text:style-name="P2"><text:span text:style-name="T1"><text:s text:c="5"/></text:span>-<text:span text:style-name="T1"> </text:span>основы<text:span text:style-name="T1"> <text:s/></text:span>экономики,<text:span text:style-name="T1"> <text:s/></text:span>организации<text:span text:style-name="T1"> </text:span>производства,<text:span text:style-name="T1"> <text:s/></text:span>труда<text:span text:style-name="T1"> </text:span>и<text:span text:style-name="T1"> </text:span>управления,</text:p>
      <text:p text:style-name="P2"><text:soft-page-break/>системы<text:span text:style-name="T1"> </text:span>оплаты<text:span text:style-name="T1"> </text:span>труда,<text:span text:style-name="T1"> <text:s/></text:span>материального<text:span text:style-name="T1"> </text:span>и<text:span text:style-name="T1"> </text:span>морального<text:span text:style-name="T1"> </text:span>стимулирования,<text:span text:style-name="T1"> <text:s/></text:span>методы</text:p>
      <text:p text:style-name="P2">нормирования<text:span text:style-name="T1"> </text:span>труд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основы<text:span text:style-name="T1"> <text:s text:c="3"/></text:span>экономики,<text:span text:style-name="T1"> <text:s text:c="2"/></text:span>организации<text:span text:style-name="T1"> <text:s text:c="2"/></text:span>труда<text:span text:style-name="T1"> <text:s text:c="2"/></text:span>сельскохозяйственного</text:p>
      <text:p text:style-name="P2"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етеринарный<text:span text:style-name="T1"> <text:s text:c="5"/></text:span>фельдшер<text:span text:style-name="T1"> <text:s text:c="5"/></text:span>подчиняется<text:span text:style-name="T1"> <text:s text:c="4"/></text:span>непосредственно</text:p>
      <text:p text:style-name="P2">_________________________________________________________________________</text:p>
      <text:p text:style-name="P2">и<text:span text:style-name="T1"> <text:s text:c="2"/></text:span>в<text:span text:style-name="T1"> <text:s/></text:span>своей<text:span text:style-name="T1"> <text:s/></text:span>практической<text:span text:style-name="T1"> <text:s/></text:span>деятельности<text:span text:style-name="T1"> <text:s/></text:span>руководствуется<text:span text:style-name="T1"> <text:s/></text:span>распоряжениями</text:p>
      <text:p text:style-name="P2">непосредственного<text:span text:style-name="T1"> </text:span>начальника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ветеринарного<text:span text:style-name="T1"> <text:s/></text:span>фельдшера<text:span text:style-name="T1"> <text:s/></text:span>(командировка,</text:p>
      <text:p text:style-name="P2">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text:s/></text:span>порядке.<text:span text:style-name="T1"> <text:s/></text:span>Данное<text:span text:style-name="T1"> <text:s/></text:span>лицо<text:span text:style-name="T1"> </text:span>приобретает<text:span text:style-name="T1"> </text:span>соответствующие<text:span text:style-name="T1"> </text:span>права<text:span text:style-name="T1"> </text:span>и</text:p>
      <text:p text:style-name="P2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Ветеринарный<text:span text:style-name="T1"> </text:span>фельдшер:</text:p>
      <text:p text:style-name="Стандартный_20_HTML"><text:span text:style-name="T3"><text:s text:c="5"/></text:span><text:span text:style-name="T2">2.1.</text:span><text:span text:style-name="T3"> </text:span><text:span text:style-name="T2">Под</text:span><text:span text:style-name="T3"> <text:s/></text:span><text:span text:style-name="T2">руководством</text:span><text:span text:style-name="T3"> <text:s/></text:span><text:span text:style-name="T2">ветеринарного</text:span><text:span text:style-name="T3"> <text:s/></text:span><text:span text:style-name="T2">врача,</text:span><text:span text:style-name="T3"> <text:s/></text:span><text:span text:style-name="T2">зоотехника</text:span><text:span text:style-name="T3"> <text:s/></text:span><text:span text:style-name="T2">оказывает</text:span></text:p>
      <text:p text:style-name="P2">лечебную<text:span text:style-name="T1"> </text:span>и<text:span text:style-name="T1"> </text:span>профилактическую<text:span text:style-name="T1"> </text:span>помощь<text:span text:style-name="T1"> </text:span>животным,<text:span text:style-name="T1"> </text:span>проводит<text:span text:style-name="T1"> </text:span>их<text:span text:style-name="T1"> </text:span>осмотры.</text:p>
      <text:p text:style-name="P2"><text:span text:style-name="T1"><text:s text:c="5"/></text:span>2.2.<text:span text:style-name="T1"> </text:span>Осуществляет<text:span text:style-name="T1"> </text:span>подготовку<text:span text:style-name="T1"> </text:span>инструментов<text:span text:style-name="T1"> </text:span>и<text:span text:style-name="T1"> </text:span>материалов,<text:span text:style-name="T1"> </text:span>используемых</text:p>
      <text:p text:style-name="P2">для<text:span text:style-name="T1"> </text:span>лечения<text:span text:style-name="T1"> </text:span>животных,<text:span text:style-name="T1"> </text:span>обеспечивает<text:span text:style-name="T1"> </text:span>содержание<text:span text:style-name="T1"> </text:span>их<text:span text:style-name="T1"> </text:span>в<text:span text:style-name="T1"> </text:span>надлежащем<text:span text:style-name="T1"> </text:span>состоянии.</text:p>
      <text:p text:style-name="P2"><text:span text:style-name="T1"><text:s text:c="5"/></text:span>2.3.<text:span text:style-name="T1"> </text:span>Консультирует<text:span text:style-name="T1"> <text:s/></text:span>по<text:span text:style-name="T1"> <text:s/></text:span>вопросам<text:span text:style-name="T1"> <text:s/></text:span>лечения<text:span text:style-name="T1"> </text:span>животных,<text:span text:style-name="T1"> <text:s/></text:span>профилактики<text:span text:style-name="T1"> </text:span>их</text:p>
      <text:p text:style-name="P2">заболеваний,<text:span text:style-name="T1"> </text:span>санитарным<text:span text:style-name="T1"> </text:span>нормам<text:span text:style-name="T1"> </text:span>их<text:span text:style-name="T1"> </text:span>содержания.</text:p>
      <text:p text:style-name="P2"><text:span text:style-name="T1"><text:s text:c="5"/></text:span>2.4.<text:span text:style-name="T1"> </text:span>Осуществляет<text:span text:style-name="T1"> <text:s text:c="2"/></text:span>контроль<text:span text:style-name="T1"> <text:s/></text:span>за<text:span text:style-name="T1"> <text:s/></text:span>санитарным<text:span text:style-name="T1"> <text:s/></text:span>состоянием<text:span text:style-name="T1"> <text:s/></text:span>помещений,</text:p>
      <text:p text:style-name="P2">кормов<text:span text:style-name="T1"> </text:span>и<text:span text:style-name="T1"> </text:span>оборудования,<text:span text:style-name="T1"> </text:span>проведением<text:span text:style-name="T1"> </text:span>их<text:span text:style-name="T1"> </text:span>санитарной<text:span text:style-name="T1"> </text:span>обработки.</text:p>
      <text:p text:style-name="P2"><text:span text:style-name="T1"><text:s text:c="5"/></text:span>2.5.<text:span text:style-name="T1"> </text:span>Организует<text:span text:style-name="T1"> </text:span>подготовку<text:span text:style-name="T1"> </text:span>животных<text:span text:style-name="T1"> </text:span>к<text:span text:style-name="T1"> </text:span>осмотру<text:span text:style-name="T1"> </text:span>и<text:span text:style-name="T1"> </text:span>лечению.</text:p>
      <text:p text:style-name="P2"><text:span text:style-name="T1"><text:s text:c="5"/></text:span>2.6.<text:span text:style-name="T1"> </text:span>Осуществляет<text:span text:style-name="T1"> </text:span>обслуживание<text:span text:style-name="T1"> </text:span>животных,<text:span text:style-name="T1"> </text:span>находящихся<text:span text:style-name="T1"> </text:span>на<text:span text:style-name="T1"> </text:span>карантине,<text:span text:style-name="T1"> </text:span>в</text:p>
      <text:p text:style-name="P2">изоляторе,<text:span text:style-name="T1"> </text:span>на<text:span text:style-name="T1"> </text:span>стационарном<text:span text:style-name="T1"> </text:span>лечении.</text:p>
      <text:p text:style-name="P2"><text:span text:style-name="T1"><text:s text:c="5"/></text:span>2.7.<text:span text:style-name="T1"> </text:span>Выполняет<text:span text:style-name="T1"> </text:span>технические<text:span text:style-name="T1"> </text:span>обязанности<text:span text:style-name="T1"> </text:span>по<text:span text:style-name="T1"> </text:span>искусственному<text:span text:style-name="T1"> <text:s/></text:span>осеменению</text:p>
      <text:p text:style-name="P2">животных.</text:p>
      <text:p text:style-name="P2"><text:span text:style-name="T1"><text:s text:c="5"/></text:span>2.8.<text:span text:style-name="T1"> </text:span>Руководит<text:span text:style-name="T1"> </text:span>работниками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Ветеринарный<text:span text:style-name="T1"> </text:span>фельдшер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должностной<text:span text:style-name="T1"> </text:span>инструкцией.</text:p>
      <text:p text:style-name="P2"><text:span text:style-name="T1"><text:s text:c="5"/></text:span>3.3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сообщать<text:span text:style-name="T1"> <text:s text:c="2"/></text:span>непосредственному</text:p>
      <text:p text:style-name="P2">руководителю<text:span text:style-name="T1"> <text:s/></text:span>о<text:span text:style-name="T1"> <text:s/></text:span>всех<text:span text:style-name="T1"> <text:s/></text:span>выявленных<text:span text:style-name="T1"> </text:span>в<text:span text:style-name="T1"> </text:span>процессе<text:span text:style-name="T1"> </text:span>исполнения<text:span text:style-name="T1"> </text:span>своих<text:span text:style-name="T1"> </text:span>должностных</text:p>
      <text:p text:style-name="P2">обязанностей<text:span text:style-name="T1"> </text:span>недостатках<text:span text:style-name="T1"> <text:s/></text:span>в<text:span text:style-name="T1"> <text:s/></text:span>деятельности<text:span text:style-name="T1"> <text:s/></text:span>предприятия<text:span text:style-name="T1"> <text:s/></text:span>(его<text:span text:style-name="T1"> <text:s/></text:span>структурных</text:p>
      <text:p text:style-name="P2">подразделений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text:s/></text:span>предприятия<text:span text:style-name="T1"> <text:s/></text:span>от</text:p>
      <text:p text:style-name="P2">подразделений<text:span text:style-name="T1"> </text:span>и<text:span text:style-name="T1"> <text:s/></text:span>специалистов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/text:span>для</text:p>
      <text:p text:style-name="P2"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3"/></text:span>специалистов<text:span text:style-name="T1"> <text:s text:c="3"/></text:span>всех<text:span text:style-name="T1"> <text:s text:c="3"/></text:span>(отдельных)<text:span text:style-name="T1"> <text:s text:c="2"/></text:span>структурных</text:p>
      <text:p text:style-name="P2">подразделений<text:span text:style-name="T1"> </text:span>предприятия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text:s/></text:span>(если<text:span text:style-name="T1"> <text:s/></text:span>это</text:p>
      <text:p text:style-name="P2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2">разрешения<text:span text:style-name="T1"> </text:span>руководства).</text:p>
      <text:p text:style-name="P2"><text:span text:style-name="T1"><text:s text:c="5"/></text:span>3.6.<text:span text:style-name="T1"> </text:span>Требовать<text:span text:style-name="T1"> </text:span>от<text:span text:style-name="T1"> </text:span>руководств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oft-page-break/><text:span text:style-name="T1"><text:s text:c="5"/></text:span>Ветеринарный<text:span text:style-name="T1"> </text:span>фельдше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38:00</meta:creation-date>
    <dc:creator>Admin</dc:creator>
    <dc:date>2009-12-15T23:38:00</dc:date>
    <meta:editing-cycles>2</meta:editing-cycles>
    <meta:editing-duration>PT1M</meta:editing-duration>
    <meta:document-statistic meta:table-count="0" meta:image-count="0" meta:object-count="0" meta:page-count="3" meta:paragraph-count="174" meta:word-count="642" meta:character-count="7757" meta:non-whitespace-character-count="575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