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медицинской сестры по массажу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медицинской сестры по массажу.</text:p>
      <text:p text:style-name="P4">2. На должность медицинской сестры по массажу назначается лицо, имеющее среднее медицинское образование и соответствующую подготовку по специальности "Медицинский массаж".</text:p>
      <text:p text:style-name="P4">3. Медицинская сестра по массажу должна знать основы законодательства о здравоохранении и основные нормативно-правовые документы, определяющие деятельность органов и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; теоретические основы и методы проведения массажа.</text:p>
      <text:p text:style-name="P4">4. Медицинская сестра по массажу назначается на должность и освобождается от должности приказом руководителя учреждения здравоохранения в соответствии с действующим законодательством РФ.</text:p>
      <text:p text:style-name="P4"><text:soft-page-break/>5. Медицинская сестра по массажу непосредственно подчиняется руководителю своего структурного подразделения (заведующему отделением), а при его отсутствии руководителю учреждения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Контролирует соблюдение санитарно-гигиенических требований, предъявляемых к организации работы кабинета массажа и рабочего места массажиста. Подготавливает пациентов к массажу, осуществляет контроль за состоянием пациентов во время проведения процедур. Проводит лечебный (классический), сегментарный, точечный, спортивный, гигиенический, косметический, аппаратный массаж, подводный душ-массаж. Использует частные методики массажа при заболеваниях и травмах опорно-двигательного аппарата, центральной и периферической нервной системы, внутренних органов, болезней обмена веществ, мочеполовой системы, кожи, в послеоперационный период восстановительного лечения в хирургии. Использует методики массажа у детей, массажа и физических упражнений в раннем детском возрасте. Соблюдает правила сочетания массажа с лечебной физкультурой, физиотерапевтическими процедурами, вытяжением, мануальной терапией. Обеспечивает инфекционную безопасность пациентов и медицинского персонала, выполнение требований санитарно-эпидемического надзора в кабинете массажа. Своевременно и качественно оформляет медицинскую и иную служебную документацию. Соблюдает морально-правовые нормы профессионального общения. Проводит санитарно-просветительную работу. Оказывает доврачебную медицинскую помощь при неотложных состояниях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Медицинская сестра по массажу имеет право:</text:p>
      <text:p text:style-name="P4"><text:soft-page-break/>1. вносить предложения руководству учреждения по совершенствованию лечебно-диагностического процесса, в т.ч. по вопросам организации и условий своей трудовой деятельности;</text:p>
      <text:p text:style-name="P4">2. контролировать работу младшего медицинского персонала (при его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3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4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5. проходить в установленном порядке аттестацию с правом получения соответствующей квалификационной категории;</text:p>
      <text:p text:style-name="P4">6. повышать свою квалификацию на курсах усовершенствования не реже одного раза в 5 лет.</text:p>
      <text:p text:style-name="P4">Медицинская сестра по массажу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Медицинская сестра по массажу несет ответственность за:</text:p>
      <text:p text:style-name="P4">1. осуществление возложенных на нее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<text:soft-page-break/>6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медицинская сестра по массажу может быть привлечена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9:19:00</meta:creation-date>
    <dc:creator>Admin</dc:creator>
    <dc:date>2009-12-15T19:19:00</dc:date>
    <meta:editing-cycles>2</meta:editing-cycles>
    <meta:editing-duration>PT1M</meta:editing-duration>
    <meta:document-statistic meta:table-count="0" meta:image-count="0" meta:object-count="0" meta:page-count="4" meta:paragraph-count="35" meta:word-count="684" meta:character-count="6379" meta:non-whitespace-character-count="571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