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СОГЛАШЕНИЕ О НАМЕРЕНИЯХ</text:p>
      <text:p text:style-name="Preformatted_20_Text"/>
      <text:p text:style-name="Preformatted_20_Text"><text:s text:c="4"/>г.___________________ <text:s text:c="22"/>"___"_____________ 19__г.</text:p>
      <text:p text:style-name="Preformatted_20_Text"/>
      <text:p text:style-name="Preformatted_20_Text"><text:s text:c="4"/>___________________________________________________________________ и</text:p>
      <text:p text:style-name="Preformatted_20_Text"><text:s text:c="22"/>(наименование предприятия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2"/>(наименование предприятия)</text:p>
      <text:p text:style-name="Preformatted_20_Text"/>
      <text:p text:style-name="Preformatted_20_Text"><text:s text:c="4"/>согласовали следующие намерения:</text:p>
      <text:p text:style-name="Preformatted_20_Text"/>
      <text:p text:style-name="Preformatted_20_Text"><text:s text:c="9"/>1. <text:s/>Стороны <text:s/>исходят <text:s/>из <text:s/>того, <text:s/>что <text:s/>интересам <text:s/>каждой <text:s/>из <text:s/>них</text:p>
      <text:p text:style-name="Preformatted_20_Text"><text:s text:c="4"/>соответствует реализация ____________________________________________</text:p>
      <text:p text:style-name="Preformatted_20_Text"><text:s text:c="33"/>(наименование хозяйственного проекта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33"/>организации)</text:p>
      <text:p text:style-name="Preformatted_20_Text"/>
      <text:p text:style-name="Preformatted_20_Text"><text:s text:c="4"/>и они намереваются содействовать его осуществлению.</text:p>
      <text:p text:style-name="Preformatted_20_Text"><text:s text:c="9"/>2. <text:s/>В <text:s/>этих <text:s/>целях <text:s/>каждая <text:s/>из сторон будет собирать необходимую</text:p>
      <text:p text:style-name="Preformatted_20_Text"><text:s text:c="4"/>информацию, разрабатывать проекты документов и т.п.</text:p>
      <text:p text:style-name="Preformatted_20_Text"><text:s text:c="9"/>3. Для принятия окончательного решения о возможности <text:s/>реализации</text:p>
      <text:p text:style-name="Preformatted_20_Text"><text:s text:c="4"/>вышеназванного <text:s text:c="3"/>проекта <text:s text:c="3"/>уполномоченные <text:s text:c="3"/>представители <text:s text:c="2"/>сторон</text:p>
      <text:p text:style-name="Preformatted_20_Text"><text:s text:c="4"/>встречаются не позднее <text:s/>________________________ 19__г.</text:p>
      <text:p text:style-name="Preformatted_20_Text"><text:s text:c="33"/>(указать дату)</text:p>
      <text:p text:style-name="Preformatted_20_Text"/>
      <text:p text:style-name="Preformatted_20_Text"><text:s text:c="9"/>4. Настоящее соглашение является предварительным и <text:s/>не <text:s/>налагает</text:p>
      <text:p text:style-name="Preformatted_20_Text"><text:s text:c="4"/>на его участников никаких финансовых и юридических обязательств.</text:p>
      <text:p text:style-name="Preformatted_20_Text"/>
      <text:p text:style-name="Preformatted_20_Text"/>
      <text:p text:style-name="Preformatted_20_Text"><text:s text:c="9"/>Настоящее соглашение подписали: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2"/>(должность, фамилия, имя, отчество)</text:p>
      <text:p text:style-name="Preformatted_20_Text"/>
      <text:p text:style-name="Preformatted_20_Text"><text:s text:c="4"/>от имени ____________________________________________________________</text:p>
      <text:p text:style-name="Preformatted_20_Text"><text:s text:c="28"/>(наименование организации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2"/>(должность, фамилия, имя, отчество)</text:p>
      <text:p text:style-name="Preformatted_20_Text"/>
      <text:p text:style-name="Preformatted_20_Text"><text:s text:c="4"/>от имени ____________________________________________________________</text:p>
      <text:p text:style-name="Preformatted_20_Text"><text:s text:c="28"/>(наименование организации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"/>###################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16" meta:character-count="1888" meta:non-whitespace-character-count="1374"/>
    <meta:generator>LibreOffice/3.4$Unix LibreOffice_project/340m1$Build-203</meta:generator>
  </office:meta>
</office:document-meta>
</file>