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заведующего фельдшерско-акушерским пунктом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заведующего фельдшерско-акушерским пунктом (далее - ФАП).</text:p>
      <text:p text:style-name="P4">2. На должность заведующего ФАП назначается лицо, имеющее среднее медицинское образование по специальности "Лечебное дело" или "Акушерское дело".</text:p>
      <text:p text:style-name="P4">3. Заведующий ФАП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4. Заведующий ФАП назначается на должность и освобождается от должности приказом руководителя учреждения здравоохранения в соответствии с действующим законодательством РФ.</text:p>
      <text:p text:style-name="P4">5. Заведующий ФАП непосредственно подчиняется руководителю органа управления или учреждения здравоохранения или его заместителю.</text:p>
      <text:p text:style-name="P3"><text:s/></text:p>
      <text:h text:style-name="P1" text:outline-level="1"><text:soft-page-break/>2. Должностные обязанности</text:h>
      <text:p text:style-name="P3"><text:s/></text:p>
      <text:p text:style-name="Обычный_20__28_веб_29_"><text:span text:style-name="T1">Организовывает лечебно-профилактическую и санитарно-профилактическую работу в соответствии с Положением о ФАП. Составляет и представляет на утверждение план работы ФАП в установленном порядке. Руководит работой персонала ФАП. Оказывает доврачебную медицинскую помощь населению на территории деятельности ФАП: ведет амбулаторный прием на ФАП; ведет больных на дому; оказывает первую неотложную медицинскую помощь при острых заболеваниях и несчастных случаях (ранения, кровотечения, отравления и др.) с последующим вызовом врача к этому больному (пострадавшему) или направлением его в соответствующее ближайшее ЛПУ, независимо от ведомственной подчиненности, сопровождая больного в необходимых случаях лично. Своевременно направляет больных, нуждающихся во врачебной медицинской помощи, в соответствующие ЛПУ. Выполняет врачебные назначения. Подготавливает больных к приему врачом на ФАП. Участвует в диспансеризации населения. Проводит простейшие лабораторные исследования; лечебный массаж и физиотерапевтические процедуры (при наличии соответствующей аппаратуры); профилактические прививки и диагностические пробы взрослому населению; противоэпидемические и противопаразитарные мероприятия; подворные обходы по эпидемическим показаниям с целью выявления инфекционных больных, контактных с ними лиц и подозрительных на инфекционные заболевания; санитарно-просветительную работу среди населения. Обеспечивает медицинскую помощь детям в детских яслях, садах, яслях-садах, детских домах, школах, расположенных на территории деятельности ФАП и не имеющих в своих штатах соответствующих средних медицинских работников. Участвует в текущем санитарном надзоре за объектами санитарного надзора. Сообщает в установленном порядке соответствующим учреждениям здравоохранения района о выявленных санитарных нарушениях, инфекционной, паразитарной и профессиональной заболеваемости и отравлениях на территории деятельности ФАП. Обследует в пределах своей компетенции и профессиональных прав население, устанавливает диагнозы, назначает и проводит лечение, выполняет медицинские манипуляции и профилактическую работу. Выдает больничные листы, справки и другие документы медицинского характера в установленном порядке. Составляет и представляет планы и отчеты о своей деятельности, ведет учетно-отчетную документацию. При выполнении ФАП функций аптечного пункта заведующий ФАП осуществляет продажу населению готовых лекарств, предметов санитарии и гигиены и предметов ухода за больными. При отсутствии в штате ФАП других средним медицинских работников (акушерки и патронажной медицинской сестры) заведующий ФАП выполняет их обязанности и пользуется их правами, предусмотренными должностными инструкциями об указанных должностных лицах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</text:span><text:soft-page-break/><text:span text:style-name="T1">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Заведующий ФАП имеет право:</text:p>
      <text:p text:style-name="P4">1. вносить предложения руководству учреждения по совершенствованию работы ФАП, лечебно-диагностического процесса, в т.ч. по вопросам организации и условий своей трудовой деятельности;</text:p>
      <text:p text:style-name="P4">2. контролировать работу среднего и младшего медицинского персонала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3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4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5. проходить в установленном порядке аттестацию с правом получения соответствующей квалификационной категории;</text:p>
      <text:p text:style-name="P4">6. повышать свою квалификацию на курсах усовершенствования не реже одного раза в 5 лет.</text:p>
      <text:p text:style-name="P4">Заведующий ФАП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<text:soft-page-break/>Заведующий ФАП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заведующий ФАП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9:59:00</meta:creation-date>
    <dc:creator>Admin</dc:creator>
    <dc:date>2009-12-15T19:59:00</dc:date>
    <meta:editing-cycles>2</meta:editing-cycles>
    <meta:editing-duration>PT1M</meta:editing-duration>
    <meta:document-statistic meta:table-count="0" meta:image-count="0" meta:object-count="0" meta:page-count="4" meta:paragraph-count="36" meta:word-count="855" meta:character-count="7766" meta:non-whitespace-character-count="693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