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дежурного по залу железнодорожного вокзал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Дежурный<text:span text:style-name="T1"> </text:span>по<text:span text:style-name="T1"> </text:span>залу<text:span text:style-name="T1"> </text:span>железнодорожного<text:span text:style-name="T1"> </text:span>вокзала<text:span text:style-name="T1"> </text:span>относится<text:span text:style-name="T1"> </text:span>к<text:span text:style-name="T1"> </text:span>категории</text:p>
      <text:p text:style-name="P2">служащих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дежурного<text:span text:style-name="T1"> <text:s/></text:span>по<text:span text:style-name="T1"> <text:s/></text:span>залу<text:span text:style-name="T1"> <text:s/></text:span>железнодорожного<text:span text:style-name="T1"> <text:s/></text:span>вокзала</text:p>
      <text:p text:style-name="P2">назначается<text:span text:style-name="T1"> </text:span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2"><text:span text:style-name="T1"><text:s text:c="5"/></text:span>-<text:span text:style-name="T1"> </text:span>среднее<text:span text:style-name="T1"> </text:span>(полное)<text:span text:style-name="T1"> </text:span>общее<text:span text:style-name="T1"> </text:span>образование<text:span text:style-name="T1"> <text:s/></text:span>и<text:span text:style-name="T1"> <text:s/></text:span>специальную<text:span text:style-name="T1"> <text:s/></text:span>подготовку<text:span text:style-name="T1"> <text:s/></text:span>по</text:p>
      <text:p text:style-name="P2">установленной<text:span text:style-name="T1"> </text:span>программе;</text:p>
      <text:p text:style-name="P2"><text:span text:style-name="T1"><text:s text:c="5"/></text:span>-<text:span text:style-name="T1"> 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/text:span>в<text:span text:style-name="T1"> </text:span>должности</text:p>
      <text:p text:style-name="P2">дежурного<text:span text:style-name="T1"> </text:span>по<text:span text:style-name="T1"> </text:span>залу<text:span text:style-name="T1"> </text:span>вокзала<text:span text:style-name="T1"> </text:span>не<text:span text:style-name="T1"> </text:span>менее<text:span text:style-name="T1"> </text:span>1-2<text:span text:style-name="T1"> </text:span>лет.</text:p>
      <text:p text:style-name="P2"><text:span text:style-name="T1"><text:s text:c="5"/></text:span>1.3.<text:span text:style-name="T1"> </text:span>Дежурный<text:span text:style-name="T1"> <text:s text:c="2"/></text:span>по<text:span text:style-name="T1"> <text:s/></text:span>залу<text:span text:style-name="T1"> <text:s/></text:span>вокзала<text:span text:style-name="T1"> <text:s/></text:span>назначается<text:span text:style-name="T1"> <text:s/></text:span>и<text:span text:style-name="T1"> <text:s/></text:span>освобождается<text:span text:style-name="T1"> <text:s/></text:span>от</text:p>
      <text:p text:style-name="P2">должности<text:span text:style-name="T1"> </text:span>приказом<text:span text:style-name="T1"> <text:s text:c="3"/></text:span>руководителя<text:span text:style-name="T1"> <text:s text:c="3"/></text:span>предприятия<text:span text:style-name="T1"> <text:s text:c="3"/></text:span>по<text:span text:style-name="T1"> <text:s text:c="4"/></text:span>представлению</text:p>
      <text:p text:style-name="Стандартный_20_HTML"><text:span text:style-name="T2">_________________________________________________________________________</text:span></text:p>
      <text:p text:style-name="P2">и<text:span text:style-name="T1"> </text:span>непосредственно<text:span text:style-name="T1"> </text:span>подчиняется<text:span text:style-name="T1"> </text:span>__________________________________________.</text:p>
      <text:p text:style-name="P2"><text:span text:style-name="T1"><text:s text:c="5"/></text:span>1.4.<text:span text:style-name="T1"> </text:span>Дежурный<text:span text:style-name="T1"> </text:span>по<text:span text:style-name="T1"> </text:span>залу<text:span text:style-name="T1"> </text:span>вокзала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2"><text:span text:style-name="T1"><text:s text:c="5"/></text:span>-<text:span text:style-name="T1"> </text:span>приказы,<text:span text:style-name="T1"> <text:s/></text:span>указания,<text:span text:style-name="T1"> <text:s/></text:span>распоряжения<text:span text:style-name="T1"> <text:s/></text:span>и<text:span text:style-name="T1"> </text:span>другие<text:span text:style-name="T1"> </text:span>руководящие<text:span text:style-name="T1"> </text:span>материалы,</text:p>
      <text:p text:style-name="P2">имеющие<text:span text:style-name="T1"> </text:span>непосредственное<text:span text:style-name="T1"> </text:span>отношение<text:span text:style-name="T1"> </text:span>к<text:span text:style-name="T1"> </text:span>обслуживанию<text:span text:style-name="T1"> </text:span>пассажиров;</text:p>
      <text:p text:style-name="P2"><text:span text:style-name="T1"><text:s text:c="5"/></text:span>-<text:span text:style-name="T1"> </text:span>технологию<text:span text:style-name="T1"> </text:span>работы<text:span text:style-name="T1"> </text:span>подразделений<text:span text:style-name="T1"> </text:span>вокзала;</text:p>
      <text:p text:style-name="P2"><text:span text:style-name="T1"><text:s text:c="5"/></text:span>-<text:span text:style-name="T1"> </text:span>формы<text:span text:style-name="T1"> </text:span>проездных<text:span text:style-name="T1"> </text:span>и<text:span text:style-name="T1"> </text:span>провозных<text:span text:style-name="T1"> </text:span>документов<text:span text:style-name="T1"> </text:span>и<text:span text:style-name="T1"> </text:span>правила<text:span text:style-name="T1"> </text:span>их<text:span text:style-name="T1"> </text:span>оформления;</text:p>
      <text:p text:style-name="P2"><text:span text:style-name="T1"><text:s text:c="5"/></text:span>-<text:span text:style-name="T1"> </text:span>расписание<text:span text:style-name="T1"> </text:span>движения<text:span text:style-name="T1"> </text:span>поездов;</text:p>
      <text:p text:style-name="P2"><text:span text:style-name="T1"><text:s text:c="5"/></text:span>-<text:span text:style-name="T1"> </text:span>правила<text:span text:style-name="T1"> <text:s text:c="2"/></text:span>пользования<text:span text:style-name="T1"> <text:s text:c="2"/></text:span>камерой<text:span text:style-name="T1"> <text:s text:c="2"/></text:span>хранения<text:span text:style-name="T1"> <text:s text:c="2"/></text:span>самообслуживания<text:span text:style-name="T1"> <text:s text:c="3"/></text:span>и</text:p>
      <text:p text:style-name="P2">автоматизированными<text:span text:style-name="T1"> </text:span>устройствами<text:span text:style-name="T1"> <text:s/></text:span>для<text:span text:style-name="T1"> <text:s/></text:span>обслуживания<text:span text:style-name="T1"> </text:span>пассажиров<text:span text:style-name="T1"> </text:span>(там,<text:span text:style-name="T1"> <text:s/></text:span>где</text:p>
      <text:p text:style-name="P2">они<text:span text:style-name="T1"> </text:span>используются)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oft-page-break/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2"><text:span text:style-name="T1"><text:s text:c="5"/></text:span>-<text:span text:style-name="T1"> </text:span>этику<text:span text:style-name="T1"> </text:span>общения<text:span text:style-name="T1"> </text:span>с<text:span text:style-name="T1"> </text:span>клиентурой<text:span text:style-name="T1"> </text:span>(пассажирами)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На<text:span text:style-name="T1"> </text:span>время<text:span text:style-name="T1"> </text:span>отсутствия<text:span text:style-name="T1"> </text:span>дежурного<text:span text:style-name="T1"> </text:span>по<text:span text:style-name="T1"> </text:span>залу<text:span text:style-name="T1"> </text:span>вокзала<text:span text:style-name="T1"> </text:span>(отпуск,<text:span text:style-name="T1"> <text:s/></text:span>болезнь</text:p>
      <text:p text:style-name="P2">и<text:span text:style-name="T1"> 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text:span text:style-name="T1"> <text:s/></text:span>установленном</text:p>
      <text:p text:style-name="P2"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ежурный<text:span text:style-name="T1"> </text:span>по<text:span text:style-name="T1"> </text:span>залу<text:span text:style-name="T1"> </text:span>вокзала:</text:p>
      <text:p text:style-name="P2"><text:span text:style-name="T1"><text:s text:c="5"/></text:span>2.1.<text:span text:style-name="T1"> </text:span>Принимает<text:span text:style-name="T1"> <text:s/></text:span>меры<text:span text:style-name="T1"> <text:s/></text:span>для<text:span text:style-name="T1"> <text:s/></text:span>создания<text:span text:style-name="T1"> </text:span>максимальных<text:span text:style-name="T1"> </text:span>удобств<text:span text:style-name="T1"> </text:span>пассажирам,</text:p>
      <text:p text:style-name="P2">поддержания<text:span text:style-name="T1"> </text:span>чистоты<text:span text:style-name="T1"> </text:span>и<text:span text:style-name="T1"> </text:span>порядка<text:span text:style-name="T1"> </text:span>в<text:span text:style-name="T1"> </text:span>залах<text:span text:style-name="T1"> </text:span>ожидания.</text:p>
      <text:p text:style-name="P2"><text:span text:style-name="T1"><text:s text:c="5"/></text:span>2.2.<text:span text:style-name="T1"> </text:span>Осуществляет<text:span text:style-name="T1"> <text:s/></text:span>контроль<text:span text:style-name="T1"> <text:s/></text:span>за<text:span text:style-name="T1"> <text:s/></text:span>своевременностью<text:span text:style-name="T1"> </text:span>и<text:span text:style-name="T1"> </text:span>качеством<text:span text:style-name="T1"> </text:span>уборки</text:p>
      <text:p text:style-name="P2">залов<text:span text:style-name="T1"> </text:span>обслуживающим<text:span text:style-name="T1"> </text:span>персоналом.</text:p>
      <text:p text:style-name="P2"><text:span text:style-name="T1"><text:s text:c="5"/></text:span>2.3.<text:span text:style-name="T1"> </text:span>Следит<text:span text:style-name="T1"> <text:s/></text:span>за<text:span text:style-name="T1"> <text:s/></text:span>правильностью<text:span text:style-name="T1"> <text:s/></text:span>расстановки<text:span text:style-name="T1"> <text:s/></text:span>мебели<text:span text:style-name="T1"> </text:span>и<text:span text:style-name="T1"> </text:span>оборудования<text:span text:style-name="T1"> </text:span>и</text:p>
      <text:p text:style-name="P2">соблюдением<text:span text:style-name="T1"> </text:span>правил<text:span text:style-name="T1"> <text:s text:c="2"/></text:span>пользования<text:span text:style-name="T1"> <text:s text:c="2"/></text:span>ими,<text:span text:style-name="T1"> <text:s text:c="2"/></text:span>за<text:span text:style-name="T1"> <text:s text:c="2"/></text:span>наличием<text:span text:style-name="T1"> <text:s text:c="2"/></text:span>и<text:span text:style-name="T1"> <text:s text:c="3"/></text:span>состоянием</text:p>
      <text:p text:style-name="P2">противопожарного<text:span text:style-name="T1"> </text:span>оборудования.</text:p>
      <text:p text:style-name="P2"><text:span text:style-name="T1"><text:s text:c="5"/></text:span>2.4.<text:span text:style-name="T1"> </text:span>Контролирует<text:span text:style-name="T1"> </text:span>работу<text:span text:style-name="T1"> <text:s/></text:span>телефонных<text:span text:style-name="T1"> <text:s/></text:span>автоматов,<text:span text:style-name="T1"> <text:s/></text:span>автоматизированных</text:p>
      <text:p text:style-name="P2">устройств<text:span text:style-name="T1"> </text:span>световых<text:span text:style-name="T1"> </text:span>указателей,<text:span text:style-name="T1"> <text:s/></text:span>механизмов<text:span text:style-name="T1"> </text:span>и<text:span text:style-name="T1"> </text:span>автоматов,<text:span text:style-name="T1"> <text:s/></text:span>используемых<text:span text:style-name="T1"> </text:span>при</text:p>
      <text:p text:style-name="P2">обслуживании<text:span text:style-name="T1"> </text:span>пассажиров.</text:p>
      <text:p text:style-name="P2"><text:span text:style-name="T1"><text:s text:c="5"/></text:span>2.5.<text:span text:style-name="T1"> </text:span>Обеспечивает<text:span text:style-name="T1"> </text:span>порядок<text:span text:style-name="T1"> </text:span>в<text:span text:style-name="T1"> </text:span>залах<text:span text:style-name="T1"> </text:span>совместно<text:span text:style-name="T1"> </text:span>с<text:span text:style-name="T1"> </text:span>органами<text:span text:style-name="T1"> </text:span>общественного</text:p>
      <text:p text:style-name="P2">порядка,<text:span text:style-name="T1"> </text:span>принимает<text:span text:style-name="T1"> </text:span>соответствующие<text:span text:style-name="T1"> </text:span>меры<text:span text:style-name="T1"> </text:span>к<text:span text:style-name="T1"> </text:span>его<text:span text:style-name="T1"> </text:span>нарушителям.</text:p>
      <text:p text:style-name="P2"><text:span text:style-name="T1"><text:s text:c="5"/></text:span>2.6.<text:span text:style-name="T1"> </text:span>Оказывает<text:span text:style-name="T1"> </text:span>помощь<text:span text:style-name="T1"> </text:span>и<text:span text:style-name="T1"> </text:span>содействие<text:span text:style-name="T1"> </text:span>инвалидам,<text:span text:style-name="T1"> </text:span>больным,<text:span text:style-name="T1"> </text:span>престарелым<text:span text:style-name="T1"> </text:span>и</text:p>
      <text:p text:style-name="P2">пассажирам<text:span text:style-name="T1"> </text:span>с<text:span text:style-name="T1"> </text:span>детьми,<text:span text:style-name="T1"> </text:span>дает<text:span text:style-name="T1"> </text:span>необходимые<text:span text:style-name="T1"> </text:span>устные<text:span text:style-name="T1"> </text:span>справки.</text:p>
      <text:p text:style-name="P2"><text:span text:style-name="T1"><text:s text:c="5"/></text:span>2.7.<text:span text:style-name="T1"> </text:span>Сдает<text:span text:style-name="T1"> </text:span>в<text:span text:style-name="T1"> </text:span>камеру<text:span text:style-name="T1"> </text:span>хранения<text:span text:style-name="T1"> </text:span>забытые<text:span text:style-name="T1"> </text:span>пассажирами<text:span text:style-name="T1"> </text:span>вещи.</text:p>
      <text:p text:style-name="P2"><text:span text:style-name="T1"><text:s text:c="5"/></text:span>2.8.<text:span text:style-name="T1"> </text:span>Следит<text:span text:style-name="T1"> </text:span>за<text:span text:style-name="T1"> </text:span>работой<text:span text:style-name="T1"> </text:span>торговых<text:span text:style-name="T1"> <text:s/></text:span>точек<text:span text:style-name="T1"> <text:s/></text:span>на<text:span text:style-name="T1"> <text:s/></text:span>территории<text:span text:style-name="T1"> <text:s/></text:span>вокзала,<text:span text:style-name="T1"> <text:s/></text:span>не</text:p>
      <text:p text:style-name="P2">допуская<text:span text:style-name="T1"> </text:span>неорганизованную<text:span text:style-name="T1"> </text:span>торговлю<text:span text:style-name="T1"> </text:span>с<text:span text:style-name="T1"> </text:span>рук<text:span text:style-name="T1"> </text:span>и<text:span text:style-name="T1"> </text:span>лотков.</text:p>
      <text:p text:style-name="P2"><text:span text:style-name="T1"><text:s text:c="5"/></text:span>2.9.<text:span text:style-name="T1"> </text:span>Контролирует<text:span text:style-name="T1"> </text:span>пропускной<text:span text:style-name="T1"> </text:span>режим<text:span text:style-name="T1"> </text:span>на<text:span text:style-name="T1"> </text:span>вокзале<text:span text:style-name="T1"> <text:s/></text:span>и<text:span text:style-name="T1"> <text:s/></text:span>при<text:span text:style-name="T1"> <text:s/></text:span>необходимости</text:p>
      <text:p text:style-name="P2">проводит<text:span text:style-name="T1"> </text:span>проверку<text:span text:style-name="T1"> </text:span>наличия<text:span text:style-name="T1"> </text:span>билетов<text:span text:style-name="T1"> </text:span>у<text:span text:style-name="T1"> </text:span>пассажиров.</text:p>
      <text:p text:style-name="P2"><text:span text:style-name="T1"><text:s text:c="5"/></text:span>2.10.<text:span text:style-name="T1"> </text:span>Составляет<text:span text:style-name="T1"> </text:span>акты<text:span text:style-name="T1"> </text:span>о<text:span text:style-name="T1"> </text:span>всех<text:span text:style-name="T1"> </text:span>нарушениях<text:span text:style-name="T1"> </text:span>в<text:span text:style-name="T1"> </text:span>помещениях<text:span text:style-name="T1"> </text:span>вокзала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Дежурный<text:span text:style-name="T1"> </text:span>по<text:span text:style-name="T1"> </text:span>залу<text:span text:style-name="T1"> </text:span>вокзала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/></text:span>от<text:span text:style-name="T1"> <text:s/></text:span>специалистов<text:span text:style-name="T1"> </text:span>и<text:span text:style-name="T1"> </text:span>служащих<text:span text:style-name="T1"> </text:span>структурных<text:span text:style-name="T1"> </text:span>подразделений</text:p>
      <text:p text:style-name="P2">предприятия<text:span text:style-name="T1"> </text:span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Дежурный<text:span text:style-name="T1"> </text:span>по<text:span text:style-name="T1"> </text:span>залу<text:span text:style-name="T1"> </text:span>вокзал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oft-page-break/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26:00</meta:creation-date>
    <dc:creator>Admin</dc:creator>
    <dc:date>2009-12-09T17:26:00</dc:date>
    <meta:editing-cycles>2</meta:editing-cycles>
    <meta:editing-duration>P15824DT17H31M44S</meta:editing-duration>
    <meta:document-statistic meta:table-count="0" meta:image-count="0" meta:object-count="0" meta:page-count="3" meta:paragraph-count="163" meta:word-count="604" meta:character-count="6886" meta:non-whitespace-character-count="500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