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/>
      <text:p text:style-name="Preformatted_20_Text"><text:s text:c="38"/>от ________________________________</text:p>
      <text:p text:style-name="Preformatted_20_Text"><text:s text:c="48"/>(Ф.И.О., адрес)</text:p>
      <text:p text:style-name="Preformatted_20_Text"/>
      <text:p text:style-name="Preformatted_20_Text"><text:s text:c="38"/>___________________________________</text:p>
      <text:p text:style-name="Preformatted_20_Text"><text:s text:c="39"/>(процессуальное положение по делу:</text:p>
      <text:p text:style-name="Preformatted_20_Text"/>
      <text:p text:style-name="Preformatted_20_Text"><text:s text:c="38"/>___________________________________</text:p>
      <text:p text:style-name="Preformatted_20_Text"><text:s text:c="40"/>истец, ответчик, 3-е лицо и т.д.)</text:p>
      <text:p text:style-name="Preformatted_20_Text"/>
      <text:p text:style-name="Preformatted_20_Text"/>
      <text:p text:style-name="Preformatted_20_Text"><text:s text:c="33"/>ЗАЯВЛЕНИЕ</text:p>
      <text:p text:style-name="Preformatted_20_Text"><text:s text:c="24"/>об обеспечении доказательств</text:p>
      <text:p text:style-name="Preformatted_20_Text"/>
      <text:p text:style-name="Preformatted_20_Text"><text:s text:c="8"/>В производстве ___________________________ районного (городского)</text:p>
      <text:p text:style-name="Preformatted_20_Text"><text:s text:c="3"/>суда ______________ области (края, <text:s/>республики) находится дело по иску</text:p>
      <text:p text:style-name="Preformatted_20_Text"><text:s text:c="3"/>(заявлению) __________________________________________________________</text:p>
      <text:p text:style-name="Preformatted_20_Text"><text:s text:c="30"/>(Ф.И.О. сторон по делу,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31"/>предмет спора)</text:p>
      <text:p text:style-name="Preformatted_20_Text"/>
      <text:p text:style-name="Preformatted_20_Text"><text:s text:c="8"/>По данному <text:s/>делу <text:s/>в <text:s/>качестве <text:s/>доказательств <text:s/>мною предполагается</text:p>
      <text:p text:style-name="Preformatted_20_Text"><text:s text:c="3"/>предоставить _________________________________________________________</text:p>
      <text:p text:style-name="Preformatted_20_Text"><text:s text:c="27"/>(указать какие доказательства)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8"/>(объяснения свидетелей; вещественные доказательства и т.п.)</text:p>
      <text:p text:style-name="Preformatted_20_Text"/>
      <text:p text:style-name="Preformatted_20_Text"><text:s text:c="8"/>Однако у <text:s/>меня <text:s/>есть <text:s/>основания <text:s/>опасаться, <text:s/>что <text:s text:c="2"/>предоставление</text:p>
      <text:p text:style-name="Preformatted_20_Text"><text:s text:c="3"/>указанных доказательств <text:s text:c="2"/>в <text:s text:c="2"/>дальнейшем <text:s text:c="2"/>сделается <text:s/>невозможным <text:s/>или</text:p>
      <text:p text:style-name="Preformatted_20_Text"><text:s text:c="3"/>затруднительным ввиду того, что ______________________________________</text:p>
      <text:p text:style-name="Preformatted_20_Text"><text:s text:c="3"/>______________________________________________________________________</text:p>
      <text:p text:style-name="Preformatted_20_Text"><text:s text:c="9"/>(указать причины: свидетель уедет в длительную заграничную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6"/>командировку, экспедицию; могут исчезнуть признаки или свойства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5"/>предмета, имеющего значение вещественного доказательства, и т.д.)</text:p>
      <text:p text:style-name="Preformatted_20_Text"/>
      <text:p text:style-name="Preformatted_20_Text"><text:s text:c="8"/>В соответствии со ст. 57 - 59 ГПК РСФСР,</text:p>
      <text:p text:style-name="Preformatted_20_Text"/>
      <text:p text:style-name="Preformatted_20_Text"><text:s text:c="35"/>ПРОШУ: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8"/>(указать, какие действия по обеспечению доказательств должен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8"/>совершить суд: допросить свидетеля; провести осмотр письменных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20"/>и вещественных доказательств и т.п.)</text:p>
      <text:p text:style-name="Preformatted_20_Text"/>
      <text:p text:style-name="Preformatted_20_Text"><text:s text:c="8"/>О совершении указанных действий уведомить лиц, участвующих в деле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0"/>(Ф.И.О., адрес)</text:p>
      <text:p text:style-name="Preformatted_20_Text"/>
      <text:p text:style-name="Preformatted_20_Text"><text:soft-page-break/></text:p>
      <text:p text:style-name="Preformatted_20_Text"><text:s text:c="3"/>"__"________ 199___ г. <text:s text:c="21"/>__________________________</text:p>
      <text:p text:style-name="Preformatted_20_Text"><text:s text:c="53"/>(подпись)</text:p>
      <text:p text:style-name="Preformatted_20_Text"/>
      <text:p text:style-name="Preformatted_20_Text"/>
      <text:p text:style-name="Preformatted_20_Text"/>
      <text:p text:style-name="Preformatted_20_Text">y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7" meta:word-count="168" meta:character-count="3016" meta:non-whitespace-character-count="2069"/>
    <meta:generator>LibreOffice/3.4$Unix LibreOffice_project/340m1$Build-302</meta:generator>
  </office:meta>
</office:document-meta>
</file>