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В ____________________ районный (городской)</text:p>
      <text:p text:style-name="Preformatted_20_Text"><text:s text:c="30"/>народный суд <text:s/>_____________________ области</text:p>
      <text:p text:style-name="Preformatted_20_Text"><text:s text:c="46"/>(края, республики)</text:p>
      <text:p text:style-name="Preformatted_20_Text"><text:s text:c="3"/></text:p>
      <text:p text:style-name="Preformatted_20_Text"><text:s text:c="30"/>от ________________________________________</text:p>
      <text:p text:style-name="Preformatted_20_Text"><text:s text:c="42"/>(ф.и.о., адрес)</text:p>
      <text:p text:style-name="Preformatted_20_Text"><text:s text:c="3"/></text:p>
      <text:p text:style-name="Preformatted_20_Text"><text:s text:c="3"/></text:p>
      <text:p text:style-name="Preformatted_20_Text"><text:s text:c="32"/>ХОДАТАЙСТВО</text:p>
      <text:p text:style-name="Preformatted_20_Text"><text:s text:c="23"/>о выдаче исполнительного листа</text:p>
      <text:p text:style-name="Preformatted_20_Text"><text:s text:c="24"/>на решение третейского суда</text:p>
      <text:p text:style-name="Preformatted_20_Text"><text:s text:c="3"/></text:p>
      <text:p text:style-name="Preformatted_20_Text"><text:s text:c="8"/>Третейский суд согласно договору между <text:s/>_________________________</text:p>
      <text:p text:style-name="Preformatted_20_Text"><text:s text:c="48"/>(Ф.И.О. или наименование</text:p>
      <text:p text:style-name="Preformatted_20_Text"><text:s text:c="3"/></text:p>
      <text:p text:style-name="Preformatted_20_Text"><text:s text:c="3"/>__________________ <text:s/>рассмотрел дело о ________________________________</text:p>
      <text:p text:style-name="Preformatted_20_Text"><text:s text:c="3"/>участников спора) <text:s text:c="25"/>(указать <text:s/>предмет спора)</text:p>
      <text:p text:style-name="Preformatted_20_Text"><text:s text:c="3"/></text:p>
      <text:p text:style-name="Preformatted_20_Text"><text:s text:c="3"/>и <text:s/>своим решением от "___"_______ 199__ г. <text:s/>определил 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25"/>(указать сущность решения)</text:p>
      <text:p text:style-name="Preformatted_20_Text"><text:s text:c="3"/></text:p>
      <text:p text:style-name="Preformatted_20_Text"><text:s text:c="8"/>В <text:s/>установленный срок до "___"________ 199__ г.</text:p>
      <text:p text:style-name="Preformatted_20_Text"><text:s text:c="3"/>______________________________________________________________________</text:p>
      <text:p text:style-name="Preformatted_20_Text"><text:s text:c="25"/>(Ф.И.О. или наименование)</text:p>
      <text:p text:style-name="Preformatted_20_Text"><text:s text:c="3"/></text:p>
      <text:p text:style-name="Preformatted_20_Text"><text:s text:c="3"/>добровольно решение <text:s/>товарищеского <text:s/>суда <text:s/>не <text:s/>исполнил(а) (исполнил(а)</text:p>
      <text:p text:style-name="Preformatted_20_Text"><text:s text:c="3"/>частично ____________________________________________________________.</text:p>
      <text:p text:style-name="Preformatted_20_Text"><text:s text:c="25"/>(указать, в какой части)</text:p>
      <text:p text:style-name="Preformatted_20_Text"><text:s text:c="3"/></text:p>
      <text:p text:style-name="Preformatted_20_Text"><text:s text:c="8"/>В соответствии со ст. 17 Положения о третейском суде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выдать исполнительный лист для принудительного исполнения решения</text:p>
      <text:p text:style-name="Preformatted_20_Text"><text:s text:c="3"/>третейского суда <text:s/>от "__"____________ 199__ г.</text:p>
      <text:p text:style-name="Preformatted_20_Text"><text:s text:c="3"/></text:p>
      <text:p text:style-name="Preformatted_20_Text"><text:s text:c="8"/>Приложение:</text:p>
      <text:p text:style-name="Preformatted_20_Text"><text:s text:c="8"/>Производство третейского суда</text:p>
      <text:p text:style-name="Preformatted_20_Text"><text:s text:c="3"/></text:p>
      <text:p text:style-name="Preformatted_20_Text"><text:s text:c="8"/>"___"____________ 199__ г. <text:s text:c="18"/>____________________</text:p>
      <text:p text:style-name="Preformatted_20_Text"><text:s text:c="58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5" meta:word-count="113" meta:character-count="1952" meta:non-whitespace-character-count="1215"/>
    <meta:generator>LibreOffice/3.4$Unix LibreOffice_project/340m1$Build-302</meta:generator>
  </office:meta>
</office:document-meta>
</file>