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13.503cm"/>
    </style:style>
    <style:style style:name="Таблица1.B" style:family="table-column">
      <style:table-column-properties style:column-width="3.5cm"/>
    </style:style>
    <style:style style:name="Таблица1.1" style:family="table-row">
      <style:table-row-properties style:min-row-height="0.494cm"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2" style:list-style-name=""/>
    <style:style style:name="P2" style:family="paragraph" style:parent-style-name="header" style:list-style-name="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header" style:list-style-name="">
      <style:paragraph-properties fo:text-align="center" style:justify-single-word="false">
        <style:tab-stops/>
      </style:paragraph-properties>
    </style:style>
    <style:style style:name="P4" style:family="paragraph" style:parent-style-name="header" style:list-style-name="">
      <style:paragraph-properties fo:margin-left="0cm" fo:margin-right="0.101cm" fo:text-align="end" style:justify-single-word="false" fo:text-indent="0cm" style:auto-text-indent="false" style:text-autospace="ideograph-alpha">
        <style:tab-stops/>
      </style:paragraph-properties>
    </style:style>
    <style:style style:name="P5" style:family="paragraph" style:parent-style-name="caption" style:list-style-name="">
      <style:paragraph-properties style:text-autospace="ideograph-alpha"/>
    </style:style>
    <style:style style:name="P6" style:family="paragraph" style:parent-style-name="Body_20_Text_20_2" style:list-style-name="">
      <style:paragraph-properties fo:margin-top="0cm" fo:margin-bottom="0.423cm">
        <style:tab-stops>
          <style:tab-stop style:position="10.001cm"/>
          <style:tab-stop style:position="11.652cm"/>
          <style:tab-stop style:position="16.602cm"/>
        </style:tab-stops>
      </style:paragraph-properties>
    </style:style>
    <style:style style:name="P7" style:family="paragraph" style:parent-style-name="Body_20_Text_20_2" style:list-style-name="">
      <style:paragraph-properties fo:margin-left="0cm" fo:margin-right="0cm" fo:margin-top="0cm" fo:margin-bottom="0.423cm" fo:text-align="center" style:justify-single-word="false" fo:text-indent="0cm" style:auto-text-indent="false">
        <style:tab-stops>
          <style:tab-stop style:position="10.001cm"/>
          <style:tab-stop style:position="11.652cm"/>
          <style:tab-stop style:position="16.602cm"/>
        </style:tab-stops>
      </style:paragraph-properties>
    </style:style>
    <style:style style:name="P8" style:family="paragraph" style:parent-style-name="Body_20_Text_20_2" style:list-style-name="">
      <style:paragraph-properties fo:margin-left="0cm" fo:margin-right="0cm" fo:margin-top="0cm" fo:margin-bottom="0.423cm" fo:text-align="end" style:justify-single-word="false" fo:text-indent="0cm" style:auto-text-indent="false">
        <style:tab-stops>
          <style:tab-stop style:position="12.252cm"/>
          <style:tab-stop style:position="16.002cm"/>
        </style:tab-stops>
      </style:paragraph-properties>
    </style:style>
    <style:style style:name="P9" style:family="paragraph" style:parent-style-name="Body_20_Text_20_2" style:list-style-name="">
      <style:paragraph-properties fo:margin-left="0cm" fo:margin-right="0cm" fo:text-align="center" style:justify-single-word="false" fo:text-indent="0cm" style:auto-text-indent="false" style:text-autospace="ideograph-alpha">
        <style:tab-stops>
          <style:tab-stop style:position="12.252cm"/>
          <style:tab-stop style:position="16.002cm"/>
        </style:tab-stops>
      </style:paragraph-properties>
    </style:style>
    <style:style style:name="P10" style:family="paragraph" style:parent-style-name="Body_20_Text_20_2" style:list-style-name="">
      <style:paragraph-properties fo:margin-left="0cm" fo:margin-right="0cm" fo:margin-top="0.423cm" fo:margin-bottom="0cm" fo:text-indent="0cm" style:auto-text-indent="false">
        <style:tab-stops>
          <style:tab-stop style:position="12.252cm"/>
          <style:tab-stop style:position="16.00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Body_20_Text_20_2" style:list-style-name="">
      <style:paragraph-properties fo:margin-left="0cm" fo:margin-right="0cm" fo:margin-top="0.635cm" fo:margin-bottom="0cm" fo:text-align="center" style:justify-single-word="false" fo:text-indent="0.25cm" style:auto-text-indent="false" style:text-autospace="ideograph-alpha">
        <style:tab-stops>
          <style:tab-stop style:position="10.001cm"/>
          <style:tab-stop style:position="11.652cm"/>
          <style:tab-stop style:position="16.602cm"/>
        </style:tab-stops>
      </style:paragraph-properties>
    </style:style>
    <style:style style:name="P12" style:family="paragraph" style:parent-style-name="Body_20_Text_20_2" style:list-style-name="">
      <style:paragraph-properties fo:margin-left="0cm" fo:margin-right="0cm" fo:text-indent="0.25cm" style:auto-text-indent="false">
        <style:tab-stops>
          <style:tab-stop style:position="4.251cm"/>
          <style:tab-stop style:position="6.251cm"/>
          <style:tab-stop style:position="7.251cm"/>
        </style:tab-stops>
      </style:paragraph-properties>
    </style:style>
    <style:style style:name="P13" style:family="paragraph" style:parent-style-name="Body_20_Text_20_2" style:list-style-name="">
      <style:paragraph-properties fo:margin-left="0.501cm" fo:margin-right="0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1.751cm"/>
          <style:tab-stop style:position="15.501cm"/>
        </style:tab-stops>
      </style:paragraph-properties>
      <style:text-properties fo:font-size="1pt" style:font-size-asian="1pt" style:font-size-complex="1pt"/>
    </style:style>
    <style:style style:name="P14" style:family="paragraph" style:parent-style-name="Body_20_Text_20_2" style:list-style-name="">
      <style:paragraph-properties fo:margin-left="0.501cm" fo:margin-right="0cm" fo:text-align="start" style:justify-single-word="false" fo:text-indent="0cm" style:auto-text-indent="false">
        <style:tab-stops>
          <style:tab-stop style:position="11.751cm"/>
          <style:tab-stop style:position="15.501cm"/>
        </style:tab-stops>
      </style:paragraph-properties>
    </style:style>
    <style:style style:name="P15" style:family="paragraph" style:parent-style-name="Body_20_Text_20_2" style:list-style-name="">
      <style:paragraph-properties fo:margin-left="2.6cm" fo:margin-right="0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652cm"/>
          <style:tab-stop style:position="13.402cm"/>
        </style:tab-stops>
      </style:paragraph-properties>
      <style:text-properties fo:font-size="1pt" style:font-size-asian="1pt" style:font-size-complex="1pt"/>
    </style:style>
    <style:style style:name="P16" style:family="paragraph" style:parent-style-name="Body_20_Text_20_2" style:list-style-name="">
      <style:paragraph-properties fo:margin-left="0.501cm" fo:margin-right="0cm" fo:margin-top="0.423cm" fo:margin-bottom="0cm" fo:text-align="start" style:justify-single-word="false" fo:text-indent="0.101cm" style:auto-text-indent="false" style:text-autospace="ideograph-alpha">
        <style:tab-stops>
          <style:tab-stop style:position="11.751cm"/>
          <style:tab-stop style:position="15.501cm"/>
        </style:tab-stops>
      </style:paragraph-properties>
    </style:style>
    <style:style style:name="P17" style:family="paragraph" style:parent-style-name="Body_20_Text_20_2" style:list-style-name="">
      <style:paragraph-properties fo:margin-left="0.501cm" fo:margin-right="0cm" fo:margin-top="0.353cm" fo:margin-bottom="0cm" fo:text-align="start" style:justify-single-word="false" fo:text-indent="0.101cm" style:auto-text-indent="false">
        <style:tab-stops>
          <style:tab-stop style:position="11.751cm"/>
          <style:tab-stop style:position="15.501cm"/>
        </style:tab-stops>
      </style:paragraph-properties>
    </style:style>
    <style:style style:name="P18" style:family="paragraph" style:parent-style-name="Body_20_Text_20_2" style:list-style-name="">
      <style:paragraph-properties fo:margin-left="0.501cm" fo:margin-right="0cm" fo:margin-top="0.212cm" fo:margin-bottom="0cm" fo:text-align="start" style:justify-single-word="false" fo:text-indent="0.101cm" style:auto-text-indent="false">
        <style:tab-stops>
          <style:tab-stop style:position="11.751cm"/>
          <style:tab-stop style:position="15.50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Body_20_Text_20_2" style:list-style-name="">
      <style:paragraph-properties fo:margin-left="0.501cm" fo:margin-right="0cm" fo:text-align="start" style:justify-single-word="false" fo:text-indent="0.101cm" style:auto-text-indent="false">
        <style:tab-stops>
          <style:tab-stop style:position="11.751cm"/>
          <style:tab-stop style:position="15.50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">
      <style:text-properties fo:font-size="9pt" style:font-size-asian="9pt" style:font-size-complex="9pt"/>
    </style:style>
    <style:style style:name="P21" style:family="paragraph" style:parent-style-name="Standard" style:list-style-name="">
      <style:paragraph-properties fo:text-align="center" style:justify-single-word="false"/>
    </style:style>
    <style:style style:name="P22" style:family="paragraph" style:parent-style-name="Standard" style:list-style-name="">
      <style:paragraph-properties fo:margin-left="11.001cm" fo:margin-right="0cm" fo:text-indent="0cm" style:auto-text-indent="false"/>
      <style:text-properties fo:font-size="9pt" style:font-size-asian="9pt" style:font-size-complex="9pt"/>
    </style:style>
    <style:style style:name="P23" style:family="paragraph" style:parent-style-name="Standard" style:list-style-name="">
      <style:paragraph-properties fo:margin-left="11.001cm" fo:margin-right="0cm" fo:margin-top="0cm" fo:margin-bottom="0.071cm" fo:text-indent="0cm" style:auto-text-indent="false"/>
      <style:text-properties fo:font-size="9pt" style:font-size-asian="9pt" style:font-size-complex="9pt"/>
    </style:style>
    <style:style style:name="P24" style:family="paragraph" style:parent-style-name="Standard" style:list-style-name="" style:master-page-name="Standard">
      <style:paragraph-properties fo:margin-left="11.001cm" fo:margin-right="0cm" fo:text-indent="0cm" style:auto-text-indent="false" style:page-number="auto"/>
      <style:text-properties fo:font-size="9pt" style:font-size-asian="9pt" style:font-size-complex="9pt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F" fo:font-size="7pt" style:font-size-asian="7pt" style:font-size-complex="7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Arial" fo:font-size="10.5pt" style:font-name-asian="Arial" style:font-size-asian="10.5pt" style:font-name-complex="Arial" style:font-size-complex="10.5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style:font-name="F" fo:font-size="7pt" fo:language="en" fo:country="US" style:font-size-asian="7pt" style:font-size-complex="7pt"/>
    </style:style>
    <style:style style:name="T10" style:family="text">
      <style:text-properties style:font-name="F"/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  <style:style style:name="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Унифицированная форма № КМ-1</text:p>
      <text:p text:style-name="P22">Утверждена постановлением Госкомстата</text:p>
      <text:p text:style-name="P23">России от 25.12.98 №132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B1" office:value-type="string">
            <text:p text:style-name="P4"><text:span text:style-name="T1">Код</text:span><text:span text:style-name="T2">Форма по ОКУД </text:span><text:span text:style-name="T3">0330101</text:span><text:span text:style-name="T2">по ОКПОИНН</text:span><text:span text:style-name="T4">(структурное подразделение)</text:span><text:span text:style-name="T2">Вид деятельности по ОКДП</text:span>Контрольно-номер<text:span text:style-name="T5">производителя</text:span>кассовая машина<text:span text:style-name="T4">(модель (класс, <text:s/>тип, <text:s/>марка))</text:span><text:span text:style-name="T5">регистрационный</text:span><text:span text:style-name="T2">Прикладная программа</text:span><text:span text:style-name="T4">(наименование)</text:span><text:span text:style-name="T2">Вид операции</text:span></text:p>
            <text:p text:style-name="P3">Номер</text:p>
            <text:p text:style-name="P21">документаДата</text:p>
            <text:p text:style-name="P5"><draw:rect text:anchor-type="paragraph" draw:z-index="1" draw:style-name="gr2" draw:text-style-name="P25" svg:width="4.77cm" svg:height="0.35cm" svg:x="3.307cm" svg:y="-6.144cm"><text:p text:style-name="P26"><text:span text:style-name="T9">(</text:span><text:span text:style-name="T10">???????????, <text:s/>?????, <text:s/>????? <text:s/>????????</text:span><text:span text:style-name="T9">)</text:span></text:p></draw:rect>составления<text:a xlink:type="simple" xlink:href="http://blanker.ru/doc/forma-km-1"><text:span text:style-name="T6">АКТ</text:span></text:a><text:span text:style-name="T7">О ПЕРЕВОДЕ ПОКАЗАНИЙ СУММИРУЮЩИХ ДЕНЕЖНЫХ СЧЕТЧИКОВ НА НУЛИ И</text:span></text:p>
            <text:h text:style-name="P1" text:outline-level="2">РЕГИСТРАЦИИ КОНТРОЛЬНЫХ СЧЕТЧИКОВ КОНТРОЛЬНО-КАССОВОЙ МАШИНЫ</text:h>
            <text:p text:style-name="P6"><draw:polyline text:anchor-type="paragraph" draw:z-index="0" draw:style-name="gr1" draw:text-style-name="P25" svg:width="0cm" svg:height="0cm" svg:x="0cm" svg:y="0cm" svg:viewBox="0 0 0 0" draw:points="0,0 0,0 0,0 0,0"><text:p/></draw:polyline>Настоящий акт составлен комиссией с участием представителей контролирующей<text:line-break/>организации <text:s/>(удостоверение <text:s/>№<text:tab/> <text:s/>от <text:s/>“<text:tab/>” <text:tab/>г),<text:line-break/>которая произвела перевод счетчиков контрольно-кассовой машины на нули при<text:line-break/>показаниях:</text:p>
            <text:p text:style-name="P7"><text:span text:style-name="T5">Но-<text:line-break/>мер<text:line-break/>по по-<text:line-break/>рядку</text:span><text:span text:style-name="T2">Показания контрольных счетчиков (отчета фискальной памяти), регистрирующих</text:span></text:p>
            <text:p text:style-name="P11"><text:soft-page-break/><text:span text:style-name="T2">количество переводов показаний суммирующих денежных счетчиков на нулидо перевода на нулипосле перевода на нулицифрамипрописьюцифрамипрописью</text:span><text:span text:style-name="T7">12345</text:span>Показания главного суммирующего денежного счетчика:</text:p>
            <text:p text:style-name="P12"><text:tab/><text:span text:style-name="T7">руб.<text:tab/>коп.<text:tab/>(</text:span></text:p>
            <text:p text:style-name="P10"><text:tab/>руб.<text:tab/>коп.)</text:p>
            <text:p text:style-name="P8">Оборотная сторона формы № КМ-1</text:p>
            <text:p text:style-name="P16"><text:span text:style-name="T7">Номер<text:line-break/>по<text:line-break/>поряд-<text:line-break/>куПоказания секционных суммирующих денежных счетчиковцифрамипрописью123</text:span>Основание </text:p>
            <text:p text:style-name="P15"/>
            <text:p text:style-name="P14"/>
            <text:p text:style-name="P13"/>
            <text:p text:style-name="P14"/>
            <text:p text:style-name="P13"/>
            <text:p text:style-name="P14"/>
            <text:p text:style-name="P13"/>
            <text:p text:style-name="P14"/>
            <text:p text:style-name="P13"/>
            <text:p text:style-name="P14"/>
            <text:p text:style-name="P13"/>
            <text:p text:style-name="P17">Члены комиссии:</text:p>
            <text:p text:style-name="P18">Представитель</text:p>
            <text:p text:style-name="P19">контролирующей организации</text:p>
            <text:p text:style-name="P9"><text:span text:style-name="T7">(налоговый инспектор)</text:span><text:span text:style-name="T4">(место работы, должность)(подпись)(расшифровка подписи)</text:span></text:p>
            <text:p text:style-name="P9"><text:span text:style-name="T7">Руководитель</text:span><text:span text:style-name="T4">(должность)(подпись)(расшифровка подписи)</text:span><text:span text:style-name="T7">Главный (старший) бухгалтер</text:span><text:span text:style-name="T4">(подпись)(расшифровка подписи)</text:span><text:span text:style-name="T7">Старший </text:span><text:soft-page-break/><text:span text:style-name="T7">кассир</text:span><text:span text:style-name="T4">(подпись)(расшифровка подписи)</text:span><text:span text:style-name="T7">Кассир</text:span><text:span text:style-name="T4">(подпись)(расшифровка подписи)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.101cm" fo:text-align="end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001cm"/>
          <style:tab-stop style:position="11.502cm"/>
          <style:tab-stop style:position="16.602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.50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ÊÌ-1. Àêò î ïåðåâîäå ïîêàçàíèé ñóììèðóþùèõ äåíåæíûõ ñ÷åò÷èêîâ íà íóëè è ðåãèñòðàöèè êîíòðîëüíûõ ñ÷åò÷èêîâ êîíòðîëüíî - êàññîâîé ìàøèíû </dc:title>
    <dc:creator>Maria</dc:creator>
    <meta:creation-date>2001-12-20T10:51:00</meta:creation-date>
    <dc:date>2009-06-27T14:02:00</dc:date>
    <meta:print-date>2001-12-20T10:43:00</meta:print-date>
    <meta:document-statistic meta:table-count="1" meta:image-count="0" meta:object-count="0" meta:page-count="3" meta:paragraph-count="20" meta:word-count="132" meta:character-count="1428" meta:non-whitespace-character-count="1305"/>
    <meta:generator>LibreOffice/3.4$Unix LibreOffice_project/340m1$Build-203</meta:generator>
  </office:meta>
</office:document-meta>
</file>