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ачальник<text:span text:style-name="T1"> </text:span>исследовательской<text:span text:style-name="T1"> </text:span>лаборатории</text:p>
      <text:p text:style-name="P3"><text:s/></text:p>
      <text:p text:style-name="P2"><text:span text:style-name="T1"><text:s text:c="58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7"/></text:span>_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6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23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50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начальника исследовательской лаборатории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text:s/></text:span>исследовательской<text:span text:style-name="T1"> <text:s/></text:span>лаборатории<text:span text:style-name="T1"> </text:span>относится<text:span text:style-name="T1"> </text:span>к<text:span text:style-name="T1"> 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text:s text:c="3"/></text:span>должность<text:span text:style-name="T1"> <text:s text:c="3"/></text:span>начальника<text:span text:style-name="T1"> <text:s text:c="2"/></text:span>исследовательской<text:span text:style-name="T1"> <text:s text:c="2"/></text:span>лаборатории</text:p>
      <text:p text:style-name="P2">назначается<text:span text:style-name="T1"> <text:s text:c="2"/></text:span>лицо,<text:span text:style-name="T1"> <text:s text:c="2"/></text:span>имеющее<text:span text:style-name="T1"> <text:s text:c="2"/></text:span>высшее<text:span text:style-name="T1"> <text:s text:c="2"/></text:span>профессиональное<text:span text:style-name="T1"> <text:s text:c="2"/></text:span>(техническое)</text:p>
      <text:p text:style-name="P2">образование<text:span text:style-name="T1"> </text:span>и<text:span text:style-name="T1"> <text:s/></text:span>стаж<text:span text:style-name="T1"> <text:s/></text:span>работы<text:span text:style-name="T1"> <text:s/></text:span>по<text:span text:style-name="T1"> <text:s/></text:span>специальности<text:span text:style-name="T1"> <text:s/></text:span>на<text:span text:style-name="T1"> <text:s/></text:span>инженерно-технических</text:p>
      <text:p text:style-name="P2">должностях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Начальник<text:span text:style-name="T1"> <text:s text:c="3"/></text:span>исследовательской<text:span text:style-name="T1"> <text:s text:c="2"/></text:span>лаборатории<text:span text:style-name="T1"> <text:s text:c="2"/></text:span>назначается<text:span text:style-name="T1"> <text:s text:c="2"/></text:span>на</text:p>
      <text:p text:style-name="P2">должность<text:span text:style-name="T1"> </text:span>и<text:span text:style-name="T1"> </text:span>освобождается<text:span text:style-name="T1"> </text:span>от<text:span text:style-name="T1"> <text:s/></text:span>нее<text:span text:style-name="T1"> <text:s/></text:span>приказом<text:span text:style-name="T1"> <text:s/></text:span>руководителя<text:span text:style-name="T1"> <text:s/></text:span>предприятия<text:span text:style-name="T1"> <text:s/></text:span>и</text:p>
      <text:p text:style-name="P2">подчиняется<text:span text:style-name="T1"> </text:span>непосредственно<text:span text:style-name="T1"> </text:span>____________________________________________.</text:p>
      <text:p text:style-name="P2"><text:span text:style-name="T1"><text:s text:c="5"/></text:span>1.4.<text:span text:style-name="T1"> </text:span>Начальник<text:span text:style-name="T1"> </text:span>исследовательской<text:span text:style-name="T1"> </text:span>лаборатории<text:span text:style-name="T1"> </text:span>должен<text:span text:style-name="T1"> </text:span>знать:</text:p>
      <text:p text:style-name="P2"><text:span text:style-name="T1"><text:s text:c="5"/></text:span>-<text:span text:style-name="T1"> </text:span>нормативные<text:span text:style-name="T1"> <text:s text:c="3"/></text:span>и<text:span text:style-name="T1"> <text:s text:c="3"/></text:span>методические<text:span text:style-name="T1"> <text:s text:c="3"/></text:span>материалы,<text:span text:style-name="T1"> <text:s text:c="3"/></text:span>относящиеся<text:span text:style-name="T1"> <text:s text:c="3"/></text:span>к</text:p>
      <text:p text:style-name="P2">научно-технической<text:span text:style-name="T1"> </text:span>деятельности;</text:p>
      <text:p text:style-name="P2"><text:span text:style-name="T1"><text:s text:c="5"/></text:span>-<text:span text:style-name="T1"> </text:span>перспективы<text:span text:style-name="T1"> </text:span>технического<text:span text:style-name="T1"> </text:span>развития<text:span text:style-name="T1"> </text:span>предприятия;</text:p>
      <text:p text:style-name="P2"><text:span text:style-name="T1"><text:s text:c="5"/></text:span>-<text:span text:style-name="T1"> </text:span>технологию<text:span text:style-name="T1"> </text:span>производства<text:span text:style-name="T1"> </text:span>продукции<text:span text:style-name="T1"> </text:span>предприятия;</text:p>
      <text:p text:style-name="P2"><text:span text:style-name="T1"><text:s text:c="5"/></text:span>-<text:span text:style-name="T1"> </text:span>оборудование<text:span text:style-name="T1"> </text:span>лаборатории,<text:span text:style-name="T1"> </text:span>правила<text:span text:style-name="T1"> </text:span>его<text:span text:style-name="T1"> </text:span>эксплуатации;</text:p>
      <text:p text:style-name="P2"><text:span text:style-name="T1"><text:s text:c="5"/></text:span>-<text:span text:style-name="T1"> </text:span>технические<text:span text:style-name="T1"> <text:s/></text:span>требования,<text:span text:style-name="T1"> <text:s/></text:span>предъявляемые<text:span text:style-name="T1"> <text:s/></text:span>к<text:span text:style-name="T1"> <text:s/></text:span>сырью,<text:span text:style-name="T1"> <text:s/></text:span>материалам<text:span text:style-name="T1"> <text:s text:c="2"/></text:span>и</text:p>
      <text:p text:style-name="P2">готовой<text:span text:style-name="T1"> </text:span>продукции;</text:p>
      <text:p text:style-name="P2"><text:span text:style-name="T1"><text:s text:c="5"/></text:span>-<text:span text:style-name="T1"> </text:span>стандарты<text:span text:style-name="T1"> </text:span>и<text:span text:style-name="T1"> </text:span>технические<text:span text:style-name="T1"> </text:span>условия;</text:p>
      <text:p text:style-name="P2"><text:span text:style-name="T1"><text:s text:c="5"/></text:span>-<text:span text:style-name="T1"> </text:span>экологические<text:span text:style-name="T1"> </text:span>стандарты<text:span text:style-name="T1"> </text:span>и<text:span text:style-name="T1"> </text:span>нормативы;</text:p>
      <text:p text:style-name="P2"><text:span text:style-name="T1"><text:s text:c="5"/></text:span>-<text:span text:style-name="T1"> </text:span>порядок<text:span text:style-name="T1"> </text:span>оформления<text:span text:style-name="T1"> </text:span>технической<text:span text:style-name="T1"> </text:span>документации;</text:p>
      <text:p text:style-name="P2"><text:span text:style-name="T1"><text:s text:c="5"/></text:span>-<text:span text:style-name="T1"> </text:span>организацию<text:span text:style-name="T1"> <text:s text:c="2"/></text:span>и<text:span text:style-name="T1"> <text:s text:c="2"/></text:span>методы<text:span text:style-name="T1"> <text:s text:c="2"/></text:span>проведения<text:span text:style-name="T1"> <text:s text:c="2"/></text:span>исследований,<text:span text:style-name="T1"> <text:s/></text:span>определения</text:p>
      <text:p text:style-name="P2">экономической<text:span text:style-name="T1"> </text:span>эффективности<text:span text:style-name="T1"> </text:span>разработок;</text:p>
      <text:p text:style-name="P2"><text:span text:style-name="T1"><text:s text:c="5"/></text:span>-<text:span text:style-name="T1"> </text:span>порядок<text:span text:style-name="T1"> </text:span>составления<text:span text:style-name="T1"> </text:span>отчетности;</text:p>
      <text:p text:style-name="P2"><text:span text:style-name="T1"><text:s text:c="5"/></text:span>-<text:span text:style-name="T1"> </text:span>передовой<text:span text:style-name="T1"> </text:span>отечественный<text:span text:style-name="T1"> </text:span>и<text:span text:style-name="T1"> </text:span>зарубежный<text:span text:style-name="T1"> <text:s/></text:span>опыт<text:span text:style-name="T1"> <text:s/></text:span>в<text:span text:style-name="T1"> <text:s/></text:span>области<text:span text:style-name="T1"> <text:s/></text:span>технологии</text:p>
      <text:p text:style-name="P2">производства<text:span text:style-name="T1"> </text:span>аналогичной<text:span text:style-name="T1"> </text:span>продукции;</text:p>
      <text:p text:style-name="P2"><text:soft-page-break/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,<text:span text:style-name="T1"> </text:span>производств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text:s/></text:span>начальника<text:span text:style-name="T1"> </text:span>исследовательской<text:span text:style-name="T1"> </text:span>лаборатории</text:p>
      <text:p text:style-name="P2">(болезнь,<text:span text:style-name="T1"> <text:s/></text:span>отпуск,<text:span text:style-name="T1"> <text:s/></text:span>командировка<text:span text:style-name="T1"> <text:s/></text:span>и<text:span text:style-name="T1"> <text:s/></text:span>пр.)<text:span text:style-name="T1"> <text:s text:c="2"/></text:span>его<text:span text:style-name="T1"> <text:s text:c="2"/></text:span>обязанности<text:span text:style-name="T1"> <text:s text:c="2"/></text:span>исполняет</text:p>
      <text:p text:style-name="P2">заместитель.<text:span text:style-name="T1"> <text:s/></text:span>При<text:span text:style-name="T1"> </text:span>отсутствии<text:span text:style-name="T1"> </text:span>такового<text:span text:style-name="T1"> </text:span>-<text:span text:style-name="T1"> </text:span>лицо,<text:span text:style-name="T1"> </text:span>назначенное<text:span text:style-name="T1"> </text:span>в<text:span text:style-name="T1"> </text:span>установленном</text:p>
      <text:p text:style-name="P2">порядке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Начальник<text:span text:style-name="T1"> </text:span>исследовательской<text:span text:style-name="T1"> </text:span>лаборатории:</text:p>
      <text:p text:style-name="P2"><text:span text:style-name="T1"><text:s text:c="5"/></text:span>2.1.<text:span text:style-name="T1"> </text:span>Организует<text:span text:style-name="T1"> <text:s text:c="4"/></text:span>проведение<text:span text:style-name="T1"> <text:s text:c="3"/></text:span>научно-исследовательских<text:span text:style-name="T1"> <text:s text:c="3"/></text:span>работ,</text:p>
      <text:p text:style-name="P2">направленных<text:span text:style-name="T1"> </text:span>на<text:span text:style-name="T1"> </text:span>освоение<text:span text:style-name="T1"> </text:span>новой<text:span text:style-name="T1"> </text:span>техники<text:span text:style-name="T1"> <text:s/></text:span>и<text:span text:style-name="T1"> <text:s/></text:span>технологии,<text:span text:style-name="T1"> <text:s/></text:span>совершенствование</text:p>
      <text:p text:style-name="P2">применяемых<text:span text:style-name="T1"> </text:span>технологических<text:span text:style-name="T1"> <text:s text:c="2"/></text:span>процессов<text:span text:style-name="T1"> <text:s/></text:span>и<text:span text:style-name="T1"> <text:s/></text:span>оборудования,<text:span text:style-name="T1"> <text:s/></text:span>обеспечивающих</text:p>
      <text:p text:style-name="P2">производство<text:span text:style-name="T1"> </text:span>конкурентоспособной<text:span text:style-name="T1"> </text:span>продукции,<text:span text:style-name="T1"> </text:span>соответствующей<text:span text:style-name="T1"> </text:span>отечественным</text:p>
      <text:p text:style-name="P2">и<text:span text:style-name="T1"> </text:span>мировым<text:span text:style-name="T1"> </text:span>стандартам<text:span text:style-name="T1"> </text:span>качества<text:span text:style-name="T1"> </text:span>и<text:span text:style-name="T1"> </text:span>экологической<text:span text:style-name="T1"> </text:span>безопасности.</text:p>
      <text:p text:style-name="Стандартный_20_HTML"><text:span text:style-name="T3"><text:s text:c="5"/></text:span><text:span text:style-name="T2">2.2.</text:span><text:span text:style-name="T3"> </text:span><text:span text:style-name="T2">Руководит</text:span><text:span text:style-name="T3"> </text:span><text:span text:style-name="T2">проведением</text:span><text:span text:style-name="T3"> </text:span><text:span text:style-name="T2">экспериментальных</text:span><text:span text:style-name="T3"> </text:span><text:span text:style-name="T2">работ</text:span><text:span text:style-name="T3"> <text:s/></text:span><text:span text:style-name="T2">по</text:span><text:span text:style-name="T3"> <text:s/></text:span><text:span text:style-name="T2">выявлению</text:span><text:span text:style-name="T3"> <text:s/></text:span><text:span text:style-name="T2">и</text:span></text:p>
      <text:p text:style-name="P2">предупреждению<text:span text:style-name="T1"> </text:span>причин<text:span text:style-name="T1"> </text:span>брака<text:span text:style-name="T1"> </text:span>продукции,<text:span text:style-name="T1"> </text:span>улучшению<text:span text:style-name="T1"> </text:span>ее<text:span text:style-name="T1"> </text:span>качества,<text:span text:style-name="T1"> </text:span>обеспечению</text:p>
      <text:p text:style-name="P2">соответствия<text:span text:style-name="T1"> </text:span>действующим<text:span text:style-name="T1"> <text:s/></text:span>производственным<text:span text:style-name="T1"> <text:s text:c="2"/></text:span>стандартам<text:span text:style-name="T1"> <text:s text:c="2"/></text:span>и<text:span text:style-name="T1"> <text:s text:c="2"/></text:span>техническим</text:p>
      <text:p text:style-name="P2">условиям,<text:span text:style-name="T1"> </text:span>экологическим<text:span text:style-name="T1"> <text:s/></text:span>стандартам<text:span text:style-name="T1"> <text:s/></text:span>и<text:span text:style-name="T1"> <text:s/></text:span>нормативам,<text:span text:style-name="T1"> <text:s/></text:span>а<text:span text:style-name="T1"> <text:s/></text:span>также<text:span text:style-name="T1"> <text:s/></text:span>применению</text:p>
      <text:p text:style-name="P2">новых,<text:span text:style-name="T1"> </text:span>более<text:span text:style-name="T1"> <text:s text:c="2"/></text:span>экономичных,<text:span text:style-name="T1"> <text:s text:c="2"/></text:span>эффективных<text:span text:style-name="T1"> <text:s text:c="2"/></text:span>и<text:span text:style-name="T1"> <text:s text:c="2"/></text:span>безопасных<text:span text:style-name="T1"> <text:s text:c="2"/></text:span>основных<text:span text:style-name="T1"> <text:s text:c="2"/></text:span>и</text:p>
      <text:p text:style-name="P2">вспомогательных<text:span text:style-name="T1"> </text:span>материалов.</text:p>
      <text:p text:style-name="P2"><text:span text:style-name="T1"><text:s text:c="5"/></text:span>2.3.<text:span text:style-name="T1"> </text:span>Определяет<text:span text:style-name="T1"> <text:s/></text:span>эффективность<text:span text:style-name="T1"> <text:s/></text:span>разработок,<text:span text:style-name="T1"> <text:s/></text:span>возглавляет<text:span text:style-name="T1"> <text:s/></text:span>работу<text:span text:style-name="T1"> <text:s/></text:span>по</text:p>
      <text:p text:style-name="P2">изысканию<text:span text:style-name="T1"> </text:span>наиболее<text:span text:style-name="T1"> <text:s text:c="3"/></text:span>совершенных<text:span text:style-name="T1"> <text:s text:c="3"/></text:span>методов<text:span text:style-name="T1"> <text:s text:c="2"/></text:span>исследований,<text:span text:style-name="T1"> <text:s text:c="2"/></text:span>испытаний,</text:p>
      <text:p text:style-name="P2">экспериментов<text:span text:style-name="T1"> </text:span>и<text:span text:style-name="T1"> </text:span>сокращению<text:span text:style-name="T1"> </text:span>затрат<text:span text:style-name="T1"> </text:span>труда<text:span text:style-name="T1"> </text:span>при<text:span text:style-name="T1"> </text:span>проведении<text:span text:style-name="T1"> <text:s/></text:span>исследовательских</text:p>
      <text:p text:style-name="P2">работ.</text:p>
      <text:p text:style-name="P2"><text:span text:style-name="T1"><text:s text:c="5"/></text:span>2.4.<text:span text:style-name="T1"> </text:span>Принимает<text:span text:style-name="T1"> </text:span>участие<text:span text:style-name="T1"> </text:span>во<text:span text:style-name="T1"> </text:span>внедрении<text:span text:style-name="T1"> </text:span>новых<text:span text:style-name="T1"> </text:span>технологических<text:span text:style-name="T1"> <text:s/></text:span>процессов</text:p>
      <text:p text:style-name="P2">и<text:span text:style-name="T1"> </text:span>режимов<text:span text:style-name="T1"> <text:s text:c="2"/></text:span>производства<text:span text:style-name="T1"> <text:s text:c="2"/></text:span>и<text:span text:style-name="T1"> <text:s/></text:span>проведении<text:span text:style-name="T1"> <text:s/></text:span>анализа<text:span text:style-name="T1"> <text:s/></text:span>показателей<text:span text:style-name="T1"> <text:s/></text:span>качества,</text:p>
      <text:p text:style-name="P2">характеризующих<text:span text:style-name="T1"> </text:span>выпускаемую<text:span text:style-name="T1"> </text:span>и<text:span text:style-name="T1"> </text:span>вновь<text:span text:style-name="T1"> </text:span>осваиваемую<text:span text:style-name="T1"> </text:span>продукцию.</text:p>
      <text:p text:style-name="P2"><text:span text:style-name="T1"><text:s text:c="5"/></text:span>2.5.<text:span text:style-name="T1"> </text:span>Разрабатывает<text:span text:style-name="T1"> <text:s/></text:span>перспективные<text:span text:style-name="T1"> </text:span>и<text:span text:style-name="T1"> </text:span>годовые<text:span text:style-name="T1"> </text:span>тематические<text:span text:style-name="T1"> </text:span>планы<text:span text:style-name="T1"> </text:span>работ</text:p>
      <text:p text:style-name="P2">лаборатории;<text:span text:style-name="T1"> </text:span>принимает<text:span text:style-name="T1"> </text:span>участие<text:span text:style-name="T1"> </text:span>в<text:span text:style-name="T1"> </text:span>разработке<text:span text:style-name="T1"> </text:span>бизнес-планов<text:span text:style-name="T1"> </text:span>предприятия.</text:p>
      <text:p text:style-name="P2"><text:span text:style-name="T1"><text:s text:c="5"/></text:span>2.6.<text:span text:style-name="T1"> </text:span>Обеспечивает<text:span text:style-name="T1"> <text:s/></text:span>составление<text:span text:style-name="T1"> <text:s/></text:span>технических<text:span text:style-name="T1"> <text:s/></text:span>отчетов<text:span text:style-name="T1"> <text:s/></text:span>по<text:span text:style-name="T1"> </text:span>законченным</text:p>
      <text:p text:style-name="P2">научно-исследовательским<text:span text:style-name="T1"> </text:span>работам,<text:span text:style-name="T1"> <text:s/></text:span>а<text:span text:style-name="T1"> </text:span>также<text:span text:style-name="T1"> </text:span>разработку<text:span text:style-name="T1"> </text:span>рекомендаций<text:span text:style-name="T1"> </text:span>по<text:span text:style-name="T1"> <text:s/></text:span>их</text:p>
      <text:p text:style-name="P2">использованию,<text:span text:style-name="T1"> </text:span>оказывает<text:span text:style-name="T1"> <text:s/></text:span>методическую<text:span text:style-name="T1"> </text:span>помощь<text:span text:style-name="T1"> </text:span>в<text:span text:style-name="T1"> </text:span>их<text:span text:style-name="T1"> </text:span>внедрении<text:span text:style-name="T1"> </text:span>и<text:span text:style-name="T1"> </text:span>составляет</text:p>
      <text:p text:style-name="P2">отчетность<text:span text:style-name="T1"> </text:span>об<text:span text:style-name="T1"> </text:span>их<text:span text:style-name="T1"> </text:span>выполнении.</text:p>
      <text:p text:style-name="P2"><text:span text:style-name="T1"><text:s text:c="5"/></text:span>2.7.<text:span text:style-name="T1"> </text:span>Организует<text:span text:style-name="T1"> <text:s/></text:span>изучение<text:span text:style-name="T1"> <text:s/></text:span>передового<text:span text:style-name="T1"> <text:s/></text:span>отечественного<text:span text:style-name="T1"> <text:s/></text:span>и<text:span text:style-name="T1"> </text:span>зарубежного</text:p>
      <text:p text:style-name="P2">опыта<text:span text:style-name="T1"> </text:span>в<text:span text:style-name="T1"> <text:s/></text:span>области<text:span text:style-name="T1"> <text:s/></text:span>совершенствования<text:span text:style-name="T1"> <text:s/></text:span>технологии<text:span text:style-name="T1"> <text:s/></text:span>производства<text:span text:style-name="T1"> <text:s/></text:span>продукции,</text:p>
      <text:p text:style-name="P2">аналогичной<text:span text:style-name="T1"> </text:span>выпускаемой<text:span text:style-name="T1"> </text:span>на<text:span text:style-name="T1"> </text:span>предприятии.</text:p>
      <text:p text:style-name="P2"><text:span text:style-name="T1"><text:s text:c="5"/></text:span>2.8.<text:span text:style-name="T1"> </text:span>Руководит<text:span text:style-name="T1"> </text:span>работниками<text:span text:style-name="T1"> </text:span>лаборатории.</text:p>
      <text:p text:style-name="P2"><text:span text:style-name="T1"><text:s text:c="5"/></text:span>2.9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исследовательской<text:span text:style-name="T1"> </text:span>лаборатории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2"/></text:span>на<text:span text:style-name="T1"> <text:s text:c="2"/></text:span>рассмотрение<text:span text:style-name="T1"> <text:s text:c="3"/></text:span>руководителя<text:span text:style-name="T1"> <text:s text:c="3"/></text:span>предприятия</text:p>
      <text:p text:style-name="P2">предложения<text:span text:style-name="T1"> </text:span>по<text:span text:style-name="T1"> </text:span>улучшению<text:span text:style-name="T1"> </text:span>деятельности<text:span text:style-name="T1"> </text:span>исследовательской<text:span text:style-name="T1"> </text:span>лаборатории.</text:p>
      <text:p text:style-name="P2"><text:span text:style-name="T1"><text:s text:c="5"/></text:span>3.2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исследовательской<text:span text:style-name="T1"> </text:span>лаборатории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<text:soft-page-break/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6:44:00</meta:creation-date>
    <dc:creator>Admin</dc:creator>
    <dc:date>2009-12-07T16:44:00</dc:date>
    <meta:editing-cycles>2</meta:editing-cycles>
    <meta:editing-duration>P15824DT17H31M44S</meta:editing-duration>
    <meta:document-statistic meta:table-count="0" meta:image-count="0" meta:object-count="0" meta:page-count="3" meta:paragraph-count="158" meta:word-count="628" meta:character-count="7539" meta:non-whitespace-character-count="551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