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мастера производственного обучения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стер<text:span text:style-name="T1"> <text:s/></text:span>производственного<text:span text:style-name="T1"> <text:s/></text:span>обучения<text:span text:style-name="T1"> <text:s text:c="2"/></text:span>относится<text:span text:style-name="T1"> <text:s text:c="2"/></text:span>к<text:span text:style-name="T1"> <text:s text:c="2"/></text:span>категории</text:p>
      <text:p text:style-name="P1">специалистов.</text:p>
      <text:p text:style-name="P1"><text:span text:style-name="T1"><text:s text:c="5"/></text:span>1.2.<text:span text:style-name="T1"> </text:span>На<text:span text:style-name="T1"> </text:span>должность<text:span text:style-name="T1"> <text:s/></text:span>мастера<text:span text:style-name="T1"> <text:s/></text:span>производственного<text:span text:style-name="T1"> <text:s/></text:span>обучения<text:span text:style-name="T1"> <text:s/></text:span>назначается</text:p>
      <text:p text:style-name="P1"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1"><text:span text:style-name="T1"><text:s text:c="5"/></text:span>-<text:span text:style-name="T1"> </text:span>средне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/text:span>к</text:p>
      <text:p text:style-name="P1">стажу<text:span text:style-name="T1"> </text:span>работы;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образование<text:span text:style-name="T1"> </text:span>без<text:span text:style-name="T1"> </text:span>предъявления<text:span text:style-name="T1"> </text:span>требований<text:span text:style-name="T1"> <text:s/></text:span>к</text:p>
      <text:p text:style-name="P1">стажу<text:span text:style-name="T1"> </text:span>работы<text:span text:style-name="T1"> <text:s text:c="3"/></text:span>или<text:span text:style-name="T1"> <text:s text:c="2"/></text:span>средн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/text:p>
      <text:p text:style-name="P1">педагогической<text:span text:style-name="T1"> </text:span>работы<text:span text:style-name="T1"> </text:span>от<text:span text:style-name="T1"> </text:span>2<text:span text:style-name="T1"> </text:span>до<text:span text:style-name="T1"> </text:span>5<text:span text:style-name="T1"> </text:span>лет;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педагогичской<text:span text:style-name="T1"> </text:span>работы<text:span text:style-name="T1"> </text:span>от</text:p>
      <text:p text:style-name="P1">2<text:span text:style-name="T1"> </text:span>до<text:span text:style-name="T1"> </text:span>5<text:span text:style-name="T1"> </text:span>лет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педагогической</text:p>
      <text:p text:style-name="P1">работы<text:span text:style-name="T1"> </text:span>свыше<text:span text:style-name="T1"> </text:span>5<text:span text:style-name="T1"> </text:span>лет;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text:s/></text:span>педагогической<text:span text:style-name="T1"> <text:s/></text:span>работы</text:p>
      <text:p text:style-name="P1">от<text:span text:style-name="T1"> </text:span>5<text:span text:style-name="T1"> </text:span>до<text:span text:style-name="T1"> </text:span>10<text:span text:style-name="T1"> </text:span>лет;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text:s/></text:span>педагогической<text:span text:style-name="T1"> <text:s/></text:span>работы</text:p>
      <text:p text:style-name="P1">от<text:span text:style-name="T1"> </text:span>5<text:span text:style-name="T1"> </text:span>до<text:span text:style-name="T1"> </text:span>10<text:span text:style-name="T1"> </text:span>лет.</text:p>
      <text:p text:style-name="P1"><text:span text:style-name="T1"><text:s text:c="5"/></text:span>1.3.<text:span text:style-name="T1"> </text:span>Мастер<text:span text:style-name="T1"> </text:span>производственного<text:span text:style-name="T1"> </text:span>обучения<text:span text:style-name="T1"> </text:span>назначается<text:span text:style-name="T1"> <text:s/></text:span>на<text:span text:style-name="T1"> <text:s/></text:span>должность<text:span text:style-name="T1"> <text:s/></text:span>и</text:p>
      <text:p text:style-name="P1">освобождается<text:span text:style-name="T1"> </text:span>от<text:span text:style-name="T1"> <text:s text:c="3"/></text:span>нее<text:span text:style-name="T1"> <text:s text:c="2"/></text:span>руководителем<text:span text:style-name="T1"> <text:s text:c="2"/></text:span>учреждения<text:span text:style-name="T1"> <text:s text:c="2"/></text:span>по<text:span text:style-name="T1"> <text:s text:c="2"/></text:span>представлению</text:p>
      <text:p text:style-name="P1">________________________________________________________________________.</text:p>
      <text:p text:style-name="P1"><text:span text:style-name="T1"><text:s text:c="5"/></text:span>1.4.<text:span text:style-name="T1"> </text:span>Мастер<text:span text:style-name="T1"> </text:span>производственного<text:span text:style-name="T1"> </text:span>обучения<text:span text:style-name="T1"> </text:span>должен<text:span text:style-name="T1"> </text:span>знать:</text:p>
      <text:p text:style-name="P1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законы,<text:span text:style-name="T1"> </text:span>решения<text:span text:style-name="T1"> </text:span>Правительства<text:span text:style-name="T1"> </text:span>РФ<text:span text:style-name="T1"> </text:span>и<text:span text:style-name="T1"> </text:span>органов<text:span text:style-name="T1"> </text:span>управления<text:span text:style-name="T1"> </text:span>образованием</text:p>
      <text:p text:style-name="P1">по<text:span text:style-name="T1"> </text:span>вопросам<text:span text:style-name="T1"> </text:span>профессионального<text:span text:style-name="T1"> </text:span>образования;</text:p>
      <text:p text:style-name="P1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1"><text:soft-page-break/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учебные<text:span text:style-name="T1"> </text:span>программы<text:span text:style-name="T1"> </text:span>по<text:span text:style-name="T1"> </text:span>производственному<text:span text:style-name="T1"> </text:span>обучению;</text:p>
      <text:p text:style-name="P1"><text:span text:style-name="T1"><text:s text:c="5"/></text:span>-<text:span text:style-name="T1"> </text:span>технологию<text:span text:style-name="T1"> </text:span>производства,<text:span text:style-name="T1"> <text:s/></text:span>производственное<text:span text:style-name="T1"> </text:span>оборудование<text:span text:style-name="T1"> </text:span>и<text:span text:style-name="T1"> <text:s/></text:span>правила</text:p>
      <text:p text:style-name="P1">его<text:span text:style-name="T1"> </text:span>технической<text:span text:style-name="T1"> </text:span>эксплуатации;</text:p>
      <text:p text:style-name="P1"><text:span text:style-name="T1"><text:s text:c="5"/></text:span>-<text:span text:style-name="T1"> </text:span>основы<text:span text:style-name="T1"> </text:span>педагогики,<text:span text:style-name="T1"> </text:span>психологии,<text:span text:style-name="T1"> </text:span>методики<text:span text:style-name="T1"> </text:span>профессионального<text:span text:style-name="T1"> </text:span>обучения</text:p>
      <text:p text:style-name="P1">и<text:span text:style-name="T1"> </text:span>воспитания<text:span text:style-name="T1"> </text:span>обучающихся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3"/></text:span>безопасности</text:p>
      <text:p text:style-name="P1"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мастера<text:span text:style-name="T1"> </text:span>производственного<text:span text:style-name="T1"> </text:span>обучения<text:span text:style-name="T1"> </text:span>(отпуск,</text:p>
      <text:p text:style-name="P1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Мастер<text:span text:style-name="T1"> </text:span>производственного<text:span text:style-name="T1"> </text:span>обучения:</text:p>
      <text:p text:style-name="P1"><text:span text:style-name="T1"><text:s text:c="5"/></text:span>2.1.<text:span text:style-name="T1"> </text:span>Проводит<text:span text:style-name="T1"> <text:s/></text:span>практические<text:span text:style-name="T1"> </text:span>занятия<text:span text:style-name="T1"> </text:span>и<text:span text:style-name="T1"> </text:span>учебно-производственные<text:span text:style-name="T1"> </text:span>работы</text:p>
      <text:p text:style-name="P1">по<text:span text:style-name="T1"> </text:span>профессиональному<text:span text:style-name="T1"> </text:span>(производственному)<text:span text:style-name="T1"> </text:span>обучению,<text:span text:style-name="T1"> </text:span>участвует<text:span text:style-name="T1"> </text:span>в<text:span text:style-name="T1"> </text:span>проведении</text:p>
      <text:p text:style-name="P1">работы<text:span text:style-name="T1"> </text:span>по<text:span text:style-name="T1"> </text:span>профессиональной<text:span text:style-name="T1"> </text:span>ориентации<text:span text:style-name="T1"> </text:span>обучающихся.</text:p>
      <text:p text:style-name="Стандартный_20_HTML"><text:span text:style-name="T3"><text:s text:c="5"/></text:span><text:span text:style-name="T2">2.2.</text:span><text:span text:style-name="T3"> </text:span><text:span text:style-name="T2">Подготавливает</text:span><text:span text:style-name="T3"> <text:s/></text:span><text:span text:style-name="T2">оборудование</text:span><text:span text:style-name="T3"> <text:s/></text:span><text:span text:style-name="T2">и</text:span><text:span text:style-name="T3"> <text:s/></text:span><text:span text:style-name="T2">соответствующую</text:span><text:span text:style-name="T3"> <text:s text:c="2"/></text:span><text:span text:style-name="T2">оснастку</text:span><text:span text:style-name="T3"> <text:s text:c="2"/></text:span><text:span text:style-name="T2">к</text:span></text:p>
      <text:p text:style-name="P1">занятиям,<text:span text:style-name="T1"> </text:span>совершенствует<text:span text:style-name="T1"> </text:span>материальную<text:span text:style-name="T1"> </text:span>базу.</text:p>
      <text:p text:style-name="P1"><text:span text:style-name="T1"><text:s text:c="5"/></text:span>2.3.<text:span text:style-name="T1"> </text:span>Заведует<text:span text:style-name="T1"> </text:span>гаражом,<text:span text:style-name="T1"> <text:s/></text:span>мастерской,<text:span text:style-name="T1"> <text:s/></text:span>кабинетом<text:span text:style-name="T1"> </text:span>и<text:span text:style-name="T1"> </text:span>принимает<text:span text:style-name="T1"> </text:span>меры<text:span text:style-name="T1"> </text:span>к<text:span text:style-name="T1"> </text:span>их</text:p>
      <text:p text:style-name="P1">своевременному<text:span text:style-name="T1"> </text:span>обеспечению<text:span text:style-name="T1"> <text:s text:c="2"/></text:span>оборудованием,<text:span text:style-name="T1"> <text:s text:c="2"/></text:span>инструментом,<text:span text:style-name="T1"> <text:s/></text:span>материалами,</text:p>
      <text:p text:style-name="P1">запасными<text:span text:style-name="T1"> </text:span>частями<text:span text:style-name="T1"> </text:span>и<text:span text:style-name="T1"> </text:span>средствами<text:span text:style-name="T1"> </text:span>обучения.</text:p>
      <text:p text:style-name="P1"><text:span text:style-name="T1"><text:s text:c="5"/></text:span>2.4.<text:span text:style-name="T1"> </text:span>Обеспечивает<text:span text:style-name="T1"> <text:s text:c="3"/></text:span>соблюдение<text:span text:style-name="T1"> <text:s text:c="3"/></text:span>безопасности<text:span text:style-name="T1"> <text:s text:c="2"/></text:span>труда,<text:span text:style-name="T1"> <text:s text:c="2"/></text:span>овладение</text:p>
      <text:p text:style-name="P1">обучающимися<text:span text:style-name="T1"> </text:span>передовыми<text:span text:style-name="T1"> <text:s text:c="2"/></text:span>методами<text:span text:style-name="T1"> <text:s text:c="2"/></text:span>труда,<text:span text:style-name="T1"> <text:s text:c="2"/></text:span>современной<text:span text:style-name="T1"> <text:s text:c="2"/></text:span>техникой<text:span text:style-name="T1"> <text:s text:c="3"/></text:span>и</text:p>
      <text:p text:style-name="P1">технологией<text:span text:style-name="T1"> </text:span>производства.</text:p>
      <text:p text:style-name="P1"><text:span text:style-name="T1"><text:s text:c="5"/></text:span>2.5.<text:span text:style-name="T1"> </text:span>Организует<text:span text:style-name="T1"> <text:s/></text:span>выполнение<text:span text:style-name="T1"> <text:s text:c="2"/></text:span>практических<text:span text:style-name="T1"> <text:s text:c="2"/></text:span>работ,<text:span text:style-name="T1"> <text:s text:c="2"/></text:span>а<text:span text:style-name="T1"> <text:s text:c="2"/></text:span>также<text:span text:style-name="T1"> <text:s text:c="2"/></text:span>по</text:p>
      <text:p text:style-name="P1">изготовлению<text:span text:style-name="T1"> </text:span>качественной<text:span text:style-name="T1"> </text:span>продукции<text:span text:style-name="T1"> </text:span>и<text:span text:style-name="T1"> </text:span>оказанию<text:span text:style-name="T1"> </text:span>услуг<text:span text:style-name="T1"> </text:span>населению.</text:p>
      <text:p text:style-name="P1"><text:span text:style-name="T1"><text:s text:c="5"/></text:span>2.6.<text:span text:style-name="T1"> </text:span>Принимает<text:span text:style-name="T1"> <text:s/></text:span>участие<text:span text:style-name="T1"> <text:s/></text:span>в<text:span text:style-name="T1"> <text:s/></text:span>заключении<text:span text:style-name="T1"> <text:s/></text:span>договоров<text:span text:style-name="T1"> <text:s/></text:span>с<text:span text:style-name="T1"> <text:s/></text:span>предприятиями,</text:p>
      <text:p text:style-name="P1">учреждениями,<text:span text:style-name="T1"> </text:span>организациями<text:span text:style-name="T1"> <text:s text:c="3"/></text:span>и<text:span text:style-name="T1"> <text:s text:c="2"/></text:span>хозяйствами<text:span text:style-name="T1"> <text:s text:c="2"/></text:span>о<text:span text:style-name="T1"> <text:s text:c="2"/></text:span>проведении<text:span text:style-name="T1"> <text:s text:c="2"/></text:span>учебной</text:p>
      <text:p text:style-name="P1">(производственной)<text:span text:style-name="T1"> </text:span>практики<text:span text:style-name="T1"> </text:span>и<text:span text:style-name="T1"> </text:span>осуществляет<text:span text:style-name="T1"> </text:span>контроль<text:span text:style-name="T1"> </text:span>за<text:span text:style-name="T1"> </text:span>их<text:span text:style-name="T1"> </text:span>выполнением.</text:p>
      <text:p text:style-name="P1"><text:span text:style-name="T1"><text:s text:c="5"/></text:span>2.7.<text:span text:style-name="T1"> </text:span>Готовит<text:span text:style-name="T1"> <text:s/></text:span>обучающихся<text:span text:style-name="T1"> <text:s/></text:span>к<text:span text:style-name="T1"> <text:s/></text:span>выполнению<text:span text:style-name="T1"> <text:s/></text:span>квалифицированных<text:span text:style-name="T1"> <text:s/></text:span>работ<text:span text:style-name="T1"> </text:span>и</text:p>
      <text:p text:style-name="P1">сдаче<text:span text:style-name="T1"> </text:span>квалификационных<text:span text:style-name="T1"> </text:span>экзаменов.</text:p>
      <text:p text:style-name="P1"><text:span text:style-name="T1"><text:s text:c="5"/></text:span>2.8.<text:span text:style-name="T1"> </text:span>Участвует<text:span text:style-name="T1"> </text:span>в<text:span text:style-name="T1"> </text:span>работе<text:span text:style-name="T1"> </text:span>предметных<text:span text:style-name="T1"> </text:span>(цикловых)<text:span text:style-name="T1"> </text:span>комиссий,<text:span text:style-name="T1"> </text:span>конференций,</text:p>
      <text:p text:style-name="P1">семинаров.</text:p>
      <text:p text:style-name="P1"><text:span text:style-name="T1"><text:s text:c="5"/></text:span>2.9.<text:span text:style-name="T1"> </text:span>Способствует<text:span text:style-name="T1"> <text:s text:c="5"/></text:span>общеобразовательному,<text:span text:style-name="T1"> <text:s text:c="5"/></text:span>профессиональному,</text:p>
      <text:p text:style-name="P1">культурному<text:span text:style-name="T1"> </text:span>развитию<text:span text:style-name="T1"> </text:span>обучающихся,<text:span text:style-name="T1"> </text:span>привлекает<text:span text:style-name="T1"> </text:span>их<text:span text:style-name="T1"> </text:span>к<text:span text:style-name="T1"> </text:span>техническому<text:span text:style-name="T1"> </text:span>творчеству.</text:p>
      <text:p text:style-name="P1"><text:span text:style-name="T1"><text:s text:c="5"/></text:span>2.10.<text:span text:style-name="T1"> </text:span>Всей<text:span text:style-name="T1"> <text:s/></text:span>своей<text:span text:style-name="T1"> <text:s/></text:span>деятельностью<text:span text:style-name="T1"> </text:span>способствует<text:span text:style-name="T1"> </text:span>установлению<text:span text:style-name="T1"> </text:span>гуманных,</text:p>
      <text:p text:style-name="P1">нравственно<text:span text:style-name="T1"> </text:span>здоровых<text:span text:style-name="T1"> </text:span>отношений<text:span text:style-name="T1"> </text:span>в<text:span text:style-name="T1"> </text:span>среде<text:span text:style-name="T1"> </text:span>обучающихся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Мастер<text:span text:style-name="T1"> </text:span>производственного<text:span text:style-name="T1"> </text:span>обучения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/text:span>на<text:span text:style-name="T1"> </text:span>рассмотрение<text:span text:style-name="T1"> </text:span>руководства<text:span text:style-name="T1"> </text:span>учреждения<text:span text:style-name="T1"> </text:span>предложения</text:p>
      <text:p text:style-name="P1"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и<text:span text:style-name="T1"> </text:span>специалистов<text:span text:style-name="T1"> </text:span>учреждения<text:span text:style-name="T1"> </text:span>информацию,</text:p>
      <text:p text:style-name="P1"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ителя<text:span text:style-name="T1"> <text:s/></text:span>учрежден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Мастер<text:span text:style-name="T1"> </text:span>производственного<text:span text:style-name="T1"> </text:span>обучения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1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oft-page-break/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22:00</meta:creation-date>
    <dc:creator>Admin</dc:creator>
    <dc:date>2009-12-14T23:22:00</dc:date>
    <meta:editing-cycles>2</meta:editing-cycles>
    <meta:editing-duration>P15824DT17H31M44S</meta:editing-duration>
    <meta:document-statistic meta:table-count="0" meta:image-count="0" meta:object-count="0" meta:page-count="3" meta:paragraph-count="150" meta:word-count="627" meta:character-count="7242" meta:non-whitespace-character-count="53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