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 style:master-page-name="Standard">
      <style:paragraph-properties fo:margin-top="0.191cm" fo:margin-bottom="0.191cm" fo:text-align="center" style:justify-single-word="false" style:page-number="auto" style:text-autospace="none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style:font-name="Arial" fo:font-size="10pt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style:font-name="Courier New" fo:font-size="10pt" style:font-size-asian="10pt" style:font-name-complex="Courier New" style:font-size-complex="10pt"/>
    </style:style>
    <style:style style:name="T6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T7" style:family="text">
      <style:text-properties style:font-name="Courier New" fo:font-size="10pt" fo:language="none" fo:country="none" style:font-size-asian="10pt" style:language-asian="none" style:country-asian="none" style:font-name-complex="Courier New" style:font-size-complex="10pt"/>
    </style:style>
    <style:style style:name="T8" style:family="text">
      <style:text-properties style:font-name="Courier New" fo:font-size="10pt" fo:language="none" fo:country="none" style:font-name-asian="Courier New" style:font-size-asian="10pt" style:language-asian="none" style:country-asian="none" style:font-name-complex="Courier New" style:font-size-complex="10pt"/>
    </style:style>
    <style:style style:name="T9" style:family="text">
      <style:text-properties style:font-name="Courier New" fo:font-size="10pt" fo:language="none" fo:country="none" style:text-underline-style="solid" style:text-underline-width="auto" style:text-underline-color="font-color" style:font-size-asian="10pt" style:language-asian="none" style:country-asian="none" style:font-name-complex="Courier New" style:font-size-complex="10pt"/>
    </style:style>
    <style:style style:name="T10" style:family="text">
      <style:text-properties style:font-name="Courier New" fo:font-size="10pt" fo:language="none" fo:country="none" style:text-underline-style="solid" style:text-underline-width="auto" style:text-underline-color="font-color" style:font-name-asian="Courier New" style:font-size-asian="10pt" style:language-asian="none" style:country-asian="none" style:font-name-complex="Courier New" style:font-size-complex="10pt"/>
    </style:style>
    <style:style style:name="T11" style:family="text">
      <style:text-properties style:font-name-complex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http://blanker.ru/doc/dogovor-prodaga-zdanie"><text:span text:style-name="Internet_20_link"><text:span text:style-name="T3">Договор</text:span></text:span></text:a><text:a xlink:type="simple" xlink:href="http://blanker.ru/doc/dogovor-prodaga-zdanie"><text:span text:style-name="Internet_20_link"><text:span text:style-name="T4"> </text:span></text:span></text:a><text:a xlink:type="simple" xlink:href="http://blanker.ru/doc/dogovor-prodaga-zdanie"><text:span text:style-name="Internet_20_link"><text:span text:style-name="T3">купли-продажи</text:span></text:span></text:a><text:a xlink:type="simple" xlink:href="http://blanker.ru/doc/dogovor-prodaga-zdanie"><text:span text:style-name="Internet_20_link"><text:span text:style-name="T4"> </text:span></text:span></text:a><text:a xlink:type="simple" xlink:href="http://blanker.ru/doc/dogovor-prodaga-zdanie"><text:span text:style-name="Internet_20_link"><text:span text:style-name="T3">здания</text:span></text:span></text:a><text:span text:style-name="T2"> </text:span></text:p>
      <text:p text:style-name="P3"><text:s/></text:p>
      <text:p text:style-name="P1"><text:span text:style-name="T6"><text:s/></text:span><text:span text:style-name="T8"><text:s/></text:span><text:span text:style-name="T7">г.</text:span><text:span text:style-name="T8"> </text:span><text:span text:style-name="T7">______________</text:span><text:span text:style-name="T8"> <text:s text:c="29"/></text:span><text:span text:style-name="T7">"___"</text:span><text:span text:style-name="T8"> </text:span><text:span text:style-name="T7">___________</text:span><text:span text:style-name="T8"> <text:s/></text:span><text:span text:style-name="T7">20__г.</text:span></text:p>
      <text:p text:style-name="P3"><text:s/></text:p>
      <text:p text:style-name="P1"><text:span text:style-name="T6"><text:s/></text:span><text:span text:style-name="T8"><text:s/></text:span><text:span text:style-name="T7">_______________________________________________________________________,</text:span></text:p>
      <text:p text:style-name="P1"><text:span text:style-name="T6"><text:s/></text:span><text:span text:style-name="T8"><text:s text:c="13"/></text:span><text:span text:style-name="T7">(наименование</text:span><text:span text:style-name="T8"> </text:span><text:span text:style-name="T7">организации,</text:span><text:span text:style-name="T8"> </text:span><text:span text:style-name="T7">Ф.И.О.</text:span><text:span text:style-name="T8"> </text:span><text:span text:style-name="T7">гражданина)</text:span></text:p>
      <text:p text:style-name="P1"><text:span text:style-name="T6"><text:s/></text:span><text:span text:style-name="T7">именуем</text:span><text:span text:style-name="T8"> </text:span><text:span text:style-name="T7">__</text:span><text:span text:style-name="T8"> </text:span><text:span text:style-name="T7">в</text:span><text:span text:style-name="T8"> </text:span><text:span text:style-name="T7">дальнейшем</text:span><text:span text:style-name="T8"> </text:span><text:span text:style-name="T7">"Продавец",</text:span><text:span text:style-name="T8"> </text:span><text:span text:style-name="T7">в</text:span><text:span text:style-name="T8"> </text:span><text:span text:style-name="T7">лице</text:span><text:span text:style-name="T8"> </text:span><text:span text:style-name="T7">_____________________________,</text:span></text:p>
      <text:p text:style-name="P1"><text:span text:style-name="T6"><text:s/></text:span><text:span text:style-name="T8"><text:s text:c="47"/></text:span><text:span text:style-name="T7">(должность,</text:span><text:span text:style-name="T8"> </text:span><text:span text:style-name="T7">Ф.И.О.)</text:span></text:p>
      <text:p text:style-name="P1"><text:span text:style-name="T6"><text:s/></text:span><text:span text:style-name="T7">действующего</text:span><text:span text:style-name="T8"> </text:span><text:span text:style-name="T7">на</text:span><text:span text:style-name="T8"> </text:span><text:span text:style-name="T7">основании</text:span><text:span text:style-name="T8"> </text:span><text:span text:style-name="T7">______________________________________________,</text:span></text:p>
      <text:p text:style-name="P1"><text:span text:style-name="T6"><text:s/></text:span><text:span text:style-name="T8"><text:s text:c="33"/></text:span><text:span text:style-name="T7">(устава,</text:span><text:span text:style-name="T8"> </text:span><text:span text:style-name="T7">положения,</text:span><text:span text:style-name="T8"> </text:span><text:span text:style-name="T7">доверенности)</text:span></text:p>
      <text:p text:style-name="P1"><text:span text:style-name="T6"><text:s/></text:span><text:span text:style-name="T7">с</text:span><text:span text:style-name="T8"> </text:span><text:span text:style-name="T7">одной</text:span><text:span text:style-name="T8"> </text:span><text:span text:style-name="T7">стороны,</text:span><text:span text:style-name="T8"> </text:span><text:span text:style-name="T7">и</text:span><text:span text:style-name="T8"> </text:span><text:span text:style-name="T7">_____________________________________________________,</text:span></text:p>
      <text:p text:style-name="P1"><text:span text:style-name="T6"><text:s/></text:span><text:span text:style-name="T8"><text:s text:c="23"/></text:span><text:span text:style-name="T7">(наименование</text:span><text:span text:style-name="T8"> </text:span><text:span text:style-name="T7">организации,</text:span><text:span text:style-name="T8"> </text:span><text:span text:style-name="T7">Ф.И.О.</text:span><text:span text:style-name="T8"> </text:span><text:span text:style-name="T7">гражданина)</text:span></text:p>
      <text:p text:style-name="P1"><text:span text:style-name="T6"><text:s/></text:span><text:span text:style-name="T7">именуем</text:span><text:span text:style-name="T8"> </text:span><text:span text:style-name="T7">__</text:span><text:span text:style-name="T8"> </text:span><text:span text:style-name="T7">в</text:span><text:span text:style-name="T8"> </text:span><text:span text:style-name="T7">дальнейшем</text:span><text:span text:style-name="T8"> </text:span><text:span text:style-name="T7">"Покупатель",</text:span><text:span text:style-name="T8"> </text:span><text:span text:style-name="T7">в</text:span><text:span text:style-name="T8"> </text:span><text:span text:style-name="T7">лице</text:span><text:span text:style-name="T8"> </text:span><text:span text:style-name="T7">___________________________,</text:span></text:p>
      <text:p text:style-name="P1"><text:span text:style-name="T6"><text:s/></text:span><text:span text:style-name="T8"><text:s text:c="48"/></text:span><text:span text:style-name="T7">(должность,</text:span><text:span text:style-name="T8"> <text:s/></text:span><text:span text:style-name="T7">Ф.И.О.)</text:span></text:p>
      <text:p text:style-name="P1"><text:span text:style-name="T6"><text:s/></text:span><text:span text:style-name="T7">действующего</text:span><text:span text:style-name="T8"> <text:s/></text:span><text:span text:style-name="T7">на</text:span><text:span text:style-name="T8"> <text:s/></text:span><text:span text:style-name="T7">основании</text:span><text:span text:style-name="T8"> <text:s text:c="2"/></text:span><text:span text:style-name="T7">_______________________________,</text:span><text:span text:style-name="T8"> </text:span><text:span text:style-name="T7">с</text:span><text:span text:style-name="T8"> <text:s text:c="2"/></text:span><text:span text:style-name="T7">другой</text:span></text:p>
      <text:p text:style-name="P1"><text:span text:style-name="T6"><text:s/></text:span><text:span text:style-name="T7">стороны,</text:span><text:span text:style-name="T8"> </text:span><text:span text:style-name="T7">заключили</text:span><text:span text:style-name="T8"> </text:span><text:span text:style-name="T7">настоящий</text:span><text:span text:style-name="T8"> </text:span><text:span text:style-name="T7">договор</text:span><text:span text:style-name="T8"> </text:span><text:span text:style-name="T7">о</text:span><text:span text:style-name="T8"> </text:span><text:span text:style-name="T7">нижеследующем:</text:span></text:p>
      <text:p text:style-name="P1"><text:span text:style-name="T6"><text:s/></text:span><text:span text:style-name="T8"><text:s text:c="5"/></text:span><text:span text:style-name="T7">1.</text:span><text:span text:style-name="T8"> </text:span><text:span text:style-name="T7">Продавец</text:span><text:span text:style-name="T8"> </text:span><text:span text:style-name="T7">продал,</text:span><text:span text:style-name="T8"> </text:span><text:span text:style-name="T7">а</text:span><text:span text:style-name="T8"> </text:span><text:span text:style-name="T7">Покупатель</text:span><text:span text:style-name="T8"> </text:span><text:span text:style-name="T7">приобрел</text:span><text:span text:style-name="T8"> </text:span><text:span text:style-name="T7">в</text:span><text:span text:style-name="T8"> </text:span><text:span text:style-name="T7">собственность</text:span><text:span text:style-name="T8"> <text:s/></text:span><text:span text:style-name="T7">__этажное</text:span></text:p>
      <text:p text:style-name="P1"><text:span text:style-name="T6"><text:s/></text:span><text:span text:style-name="T7">здание</text:span><text:span text:style-name="T8"> <text:s/></text:span><text:span text:style-name="T7">(сооружение)</text:span><text:span text:style-name="T8"> <text:s/></text:span><text:span text:style-name="T7">(далее</text:span><text:span text:style-name="T8"> <text:s/></text:span><text:span text:style-name="T7">-</text:span><text:span text:style-name="T8"> <text:s/></text:span><text:span text:style-name="T7">"здание"),</text:span><text:span text:style-name="T8"> <text:s/></text:span><text:span text:style-name="T7">расположенное</text:span><text:span text:style-name="T8"> <text:s text:c="2"/></text:span><text:span text:style-name="T7">по</text:span><text:span text:style-name="T8"> <text:s text:c="2"/></text:span><text:span text:style-name="T7">адресу:</text:span></text:p>
      <text:p text:style-name="P1"><text:span text:style-name="T6"><text:s/></text:span><text:span text:style-name="T7">_______________________________________</text:span><text:span text:style-name="T8"> <text:s/></text:span><text:span text:style-name="T7">на</text:span><text:span text:style-name="T8"> <text:s/></text:span><text:span text:style-name="T7">земельном</text:span><text:span text:style-name="T8"> <text:s/></text:span><text:span text:style-name="T7">участке</text:span><text:span text:style-name="T8"> <text:s/></text:span><text:span text:style-name="T7">площадью</text:span></text:p>
      <text:p text:style-name="P1"><text:span text:style-name="T6"><text:s/></text:span><text:span text:style-name="T7">____________,</text:span><text:span text:style-name="T8"> <text:s text:c="2"/></text:span><text:span text:style-name="T7">принадлежащем</text:span><text:span text:style-name="T8"> <text:s text:c="2"/></text:span><text:span text:style-name="T7">Продавцу</text:span><text:span text:style-name="T8"> <text:s text:c="2"/></text:span><text:span text:style-name="T7">на</text:span><text:span text:style-name="T8"> <text:s text:c="2"/></text:span><text:span text:style-name="T7">праве</text:span><text:span text:style-name="T8"> <text:s text:c="2"/></text:span><text:span text:style-name="T7">_________________</text:span></text:p>
      <text:p text:style-name="P1"><text:span text:style-name="T6"><text:s/></text:span><text:span text:style-name="T7">(собственности,</text:span><text:span text:style-name="T8"> </text:span><text:span text:style-name="T7">постоянного</text:span><text:span text:style-name="T8"> </text:span><text:span text:style-name="T7">пользования</text:span><text:span text:style-name="T8"> </text:span><text:span text:style-name="T7">и</text:span><text:span text:style-name="T8"> </text:span><text:span text:style-name="T7">др.).</text:span></text:p>
      <text:p text:style-name="P1"><text:span text:style-name="T6"><text:s/></text:span><text:span text:style-name="T8"><text:s text:c="5"/></text:span><text:span text:style-name="T7">Одновременно</text:span><text:span text:style-name="T8"> </text:span><text:span text:style-name="T7">с</text:span><text:span text:style-name="T8"> </text:span><text:span text:style-name="T7">передачей</text:span><text:span text:style-name="T8"> </text:span><text:span text:style-name="T7">права</text:span><text:span text:style-name="T8"> </text:span><text:span text:style-name="T7">собственности</text:span><text:span text:style-name="T8"> </text:span><text:span text:style-name="T7">на</text:span><text:span text:style-name="T8"> </text:span><text:span text:style-name="T7">здание</text:span><text:span text:style-name="T8"> </text:span><text:span text:style-name="T7">Покупатель</text:span><text:span text:style-name="T8"> </text:span><text:span text:style-name="T7">по</text:span></text:p>
      <text:p text:style-name="P1"><text:span text:style-name="T6"><text:s/></text:span><text:span text:style-name="T7">настоящему</text:span><text:span text:style-name="T8"> </text:span><text:span text:style-name="T7">договору</text:span><text:span text:style-name="T8"> </text:span><text:span text:style-name="T7">приобретает</text:span><text:span text:style-name="T8"> </text:span><text:span text:style-name="T7">право</text:span><text:span text:style-name="T8"> </text:span><text:span text:style-name="T7">_______</text:span><text:span text:style-name="T8"> </text:span><text:span text:style-name="T7">(собственности,</text:span><text:span text:style-name="T8"> </text:span><text:span text:style-name="T7">постоянного</text:span></text:p>
      <text:p text:style-name="P1"><text:span text:style-name="T6"><text:s/></text:span><text:span text:style-name="T7">пользования,</text:span><text:span text:style-name="T8"> </text:span><text:span text:style-name="T7">аренды,</text:span><text:span text:style-name="T8"> </text:span><text:span text:style-name="T7">другое</text:span><text:span text:style-name="T8"> </text:span><text:span text:style-name="T7">право)</text:span><text:span text:style-name="T8"> </text:span><text:span text:style-name="T7">на</text:span><text:span text:style-name="T8"> </text:span><text:span text:style-name="T7">часть</text:span><text:span text:style-name="T8"> </text:span><text:span text:style-name="T7">земельного</text:span><text:span text:style-name="T8"> <text:s/></text:span><text:span text:style-name="T7">участка,</text:span><text:span text:style-name="T8"> <text:s/></text:span><text:span text:style-name="T7">занятую</text:span></text:p>
      <text:p text:style-name="P1"><text:span text:style-name="T6"><text:s/></text:span><text:span text:style-name="T7">зданием</text:span><text:span text:style-name="T8"> <text:s text:c="3"/></text:span><text:span text:style-name="T7">и</text:span><text:span text:style-name="T8"> <text:s text:c="3"/></text:span><text:span text:style-name="T7">необходимую</text:span><text:span text:style-name="T8"> <text:s text:c="3"/></text:span><text:span text:style-name="T7">для</text:span><text:span text:style-name="T8"> <text:s text:c="3"/></text:span><text:span text:style-name="T7">его</text:span><text:span text:style-name="T8"> <text:s text:c="4"/></text:span><text:span text:style-name="T7">использования,</text:span><text:span text:style-name="T8"> <text:s text:c="4"/></text:span><text:span text:style-name="T7">площадью</text:span></text:p>
      <text:p text:style-name="P1"><text:span text:style-name="T6"><text:s/></text:span><text:span text:style-name="T7">________________________________________________________________________.</text:span></text:p>
      <text:p text:style-name="P1"><text:span text:style-name="T6"><text:s/></text:span><text:span text:style-name="T8"><text:s text:c="5"/></text:span><text:span text:style-name="T7">Переход</text:span><text:span text:style-name="T8"> </text:span><text:span text:style-name="T7">права</text:span><text:span text:style-name="T8"> </text:span><text:span text:style-name="T7">___________________</text:span><text:span text:style-name="T8"> </text:span><text:span text:style-name="T7">на</text:span><text:span text:style-name="T8"> </text:span><text:span text:style-name="T7">земельный</text:span><text:span text:style-name="T8"> </text:span><text:span text:style-name="T7">участок</text:span><text:span text:style-name="T8"> </text:span><text:span text:style-name="T7">оформляется</text:span><text:span text:style-name="T8"> </text:span><text:span text:style-name="T7">с</text:span></text:p>
      <text:p text:style-name="P1"><text:span text:style-name="T6"><text:s/></text:span><text:span text:style-name="T7">учетом</text:span><text:span text:style-name="T8"> </text:span><text:span text:style-name="T7">требований</text:span><text:span text:style-name="T8"> </text:span><text:span text:style-name="T7">земельного</text:span><text:span text:style-name="T8"> </text:span><text:span text:style-name="T7">законодательства</text:span><text:span text:style-name="T8"> </text:span><text:span text:style-name="T7">Российской</text:span><text:span text:style-name="T8"> </text:span><text:span text:style-name="T7">Федерации.</text:span></text:p>
      <text:p text:style-name="P1"><text:span text:style-name="T6"><text:s/></text:span><text:span text:style-name="T8"><text:s text:c="5"/></text:span><text:span text:style-name="T7">2.</text:span><text:span text:style-name="T8"> </text:span><text:span text:style-name="T7">На</text:span><text:span text:style-name="T8"> <text:s/></text:span><text:span text:style-name="T7">момент</text:span><text:span text:style-name="T8"> <text:s/></text:span><text:span text:style-name="T7">заключения</text:span><text:span text:style-name="T8"> <text:s/></text:span><text:span text:style-name="T7">настоящего</text:span><text:span text:style-name="T8"> <text:s/></text:span><text:span text:style-name="T7">договора</text:span><text:span text:style-name="T8"> <text:s/></text:span><text:span text:style-name="T7">указанное</text:span><text:span text:style-name="T8"> <text:s/></text:span><text:span text:style-name="T7">в</text:span><text:span text:style-name="T8"> <text:s text:c="3"/></text:span><text:a xlink:type="simple" xlink:href="#sub_6"><text:span text:style-name="T10"><text:s/></text:span></text:a><text:a xlink:type="simple" xlink:href="#sub_6"><text:span text:style-name="T9">п.1</text:span></text:a></text:p>
      <text:p text:style-name="P1"><text:span text:style-name="T6"><text:s/></text:span><text:span text:style-name="T7">договора</text:span><text:span text:style-name="T8"> <text:s/></text:span><text:span text:style-name="T7">здание</text:span><text:span text:style-name="T8"> <text:s/></text:span><text:span text:style-name="T7">принадлежит</text:span><text:span text:style-name="T8"> <text:s/></text:span><text:span text:style-name="T7">Продавцу</text:span><text:span text:style-name="T8"> <text:s/></text:span><text:span text:style-name="T7">на</text:span><text:span text:style-name="T8"> <text:s/></text:span><text:span text:style-name="T7">праве</text:span><text:span text:style-name="T8"> <text:s text:c="2"/></text:span><text:span text:style-name="T7">собственности,</text:span><text:span text:style-name="T8"> <text:s text:c="2"/></text:span><text:span text:style-name="T7">что</text:span></text:p>
      <text:p text:style-name="P1"><text:span text:style-name="T6"><text:s/></text:span><text:span text:style-name="T7">подтверждается:</text:span></text:p>
      <text:p text:style-name="P1"><text:span text:style-name="T6"><text:s/></text:span><text:span text:style-name="T8"><text:s text:c="5"/></text:span><text:span text:style-name="T7">свидетельством</text:span><text:span text:style-name="T8"> <text:s text:c="2"/></text:span><text:span text:style-name="T7">о</text:span><text:span text:style-name="T8"> <text:s text:c="2"/></text:span><text:span text:style-name="T7">праве</text:span><text:span text:style-name="T8"> <text:s text:c="2"/></text:span><text:span text:style-name="T7">собственности,</text:span><text:span text:style-name="T8"> <text:s text:c="3"/></text:span><text:span text:style-name="T7">выданным</text:span><text:span text:style-name="T8"> <text:s text:c="3"/></text:span><text:span text:style-name="T7">_________</text:span></text:p>
      <text:p text:style-name="P1"><text:span text:style-name="T6"><text:s/></text:span><text:span text:style-name="T7">_________________</text:span><text:span text:style-name="T8"> </text:span><text:span text:style-name="T7">(наименование</text:span><text:span text:style-name="T8"> </text:span><text:span text:style-name="T7">органа).</text:span><text:span text:style-name="T8"> </text:span><text:span text:style-name="T7">Номер</text:span><text:span text:style-name="T8"> </text:span><text:span text:style-name="T7">свидетельства</text:span><text:span text:style-name="T8"> </text:span><text:span text:style-name="T7">______.</text:span><text:span text:style-name="T8"> </text:span><text:span text:style-name="T7">Дата</text:span></text:p>
      <text:p text:style-name="P1"><text:span text:style-name="T6"><text:s/></text:span><text:span text:style-name="T7">выдачи</text:span><text:span text:style-name="T8"> </text:span><text:span text:style-name="T7">-</text:span><text:span text:style-name="T8"> </text:span><text:span text:style-name="T7">"___"</text:span><text:span text:style-name="T8"> </text:span><text:span text:style-name="T7">____________</text:span><text:span text:style-name="T8"> </text:span><text:span text:style-name="T7">20__</text:span><text:span text:style-name="T8"> </text:span><text:span text:style-name="T7">г.</text:span><text:span text:style-name="T8"> </text:span><text:span text:style-name="T7">(Вариант</text:span><text:span text:style-name="T8"> </text:span><text:span text:style-name="T7">1)</text:span></text:p>
      <text:p text:style-name="P1"><text:span text:style-name="T6"><text:s/></text:span><text:span text:style-name="T8"><text:s text:c="5"/></text:span><text:span text:style-name="T7">договором</text:span><text:span text:style-name="T8"> </text:span><text:span text:style-name="T7">купли-продажи</text:span><text:span text:style-name="T8"> </text:span><text:span text:style-name="T7">(мены,</text:span><text:span text:style-name="T8"> </text:span><text:span text:style-name="T7">дарения)</text:span><text:span text:style-name="T8"> <text:s/></text:span><text:span text:style-name="T7">здания,</text:span><text:span text:style-name="T8"> <text:s/></text:span><text:span text:style-name="T7">заключенным</text:span><text:span text:style-name="T8"> <text:s/></text:span><text:span text:style-name="T7">"___"</text:span></text:p>
      <text:p text:style-name="P1"><text:span text:style-name="T6"><text:s/></text:span><text:span text:style-name="T7">__________________</text:span><text:span text:style-name="T8"> <text:s text:c="6"/></text:span><text:span text:style-name="T7">20__</text:span><text:span text:style-name="T8"> </text:span><text:span text:style-name="T7">г.,</text:span><text:span text:style-name="T8"> <text:s text:c="7"/></text:span><text:span text:style-name="T7">удостоверенным</text:span><text:span text:style-name="T8"> <text:s text:c="7"/></text:span><text:span text:style-name="T7">нотариусом</text:span></text:p>
      <text:p text:style-name="P1"><text:span text:style-name="T6"><text:s/></text:span><text:span text:style-name="T7">_________________________________________________________________</text:span><text:span text:style-name="T8"> </text:span><text:span text:style-name="T7">(Ф.И.О.</text:span></text:p>
      <text:p text:style-name="P1"><text:span text:style-name="T6"><text:s/></text:span><text:span text:style-name="T7">нотариуса,</text:span><text:span text:style-name="T8"> </text:span><text:span text:style-name="T7">нотариальный</text:span><text:span text:style-name="T8"> </text:span><text:span text:style-name="T7">округ,</text:span><text:span text:style-name="T8"> </text:span><text:span text:style-name="T7">дата</text:span><text:span text:style-name="T8"> </text:span><text:span text:style-name="T7">нотариального</text:span><text:span text:style-name="T8"> </text:span><text:span text:style-name="T7">удостоверения</text:span><text:span text:style-name="T8"> </text:span><text:span text:style-name="T7">договора,</text:span></text:p>
      <text:p text:style-name="P1"><text:span text:style-name="T6"><text:s/></text:span><text:span text:style-name="T7">номер</text:span><text:span text:style-name="T8"> <text:s/></text:span><text:span text:style-name="T7">реестра).</text:span><text:span text:style-name="T8"> <text:s/></text:span><text:span text:style-name="T7">Переход</text:span><text:span text:style-name="T8"> <text:s/></text:span><text:span text:style-name="T7">права</text:span><text:span text:style-name="T8"> <text:s/></text:span><text:span text:style-name="T7">собственности</text:span><text:span text:style-name="T8"> <text:s/></text:span><text:span text:style-name="T7">(или</text:span><text:span text:style-name="T8"> <text:s/></text:span><text:span text:style-name="T7">договор</text:span><text:span text:style-name="T8"> <text:s text:c="2"/></text:span><text:span text:style-name="T7">дарения)</text:span></text:p>
      <text:p text:style-name="P1"><text:span text:style-name="T6"><text:s/></text:span><text:span text:style-name="T7">зарегистрирован</text:span><text:span text:style-name="T8"> <text:s text:c="2"/></text:span><text:span text:style-name="T7">в</text:span><text:span text:style-name="T8"> </text:span><text:span text:style-name="T7">_____________________________________________________</text:span></text:p>
      <text:p text:style-name="P1"><text:span text:style-name="T6"><text:s/></text:span><text:span text:style-name="T7">_______________________________________________________</text:span><text:span text:style-name="T8"> <text:s text:c="4"/></text:span><text:span text:style-name="T7">(наименование</text:span></text:p>
      <text:p text:style-name="P1"><text:span text:style-name="T6"><text:s/></text:span><text:span text:style-name="T7">органа,</text:span><text:span text:style-name="T8"> </text:span><text:span text:style-name="T7">осуществившего</text:span><text:span text:style-name="T8"> </text:span><text:span text:style-name="T7">государственную</text:span><text:span text:style-name="T8"> </text:span><text:span text:style-name="T7">регистрацию,</text:span><text:span text:style-name="T8"> </text:span><text:span text:style-name="T7">дата</text:span><text:span text:style-name="T8"> </text:span><text:span text:style-name="T7">регистрации,</text:span><text:span text:style-name="T8"> </text:span><text:span text:style-name="T7">др.</text:span></text:p>
      <text:p text:style-name="P1"><text:span text:style-name="T6"><text:s/></text:span><text:span text:style-name="T7">сведения)</text:span><text:span text:style-name="T8"> </text:span><text:span text:style-name="T7">(Вариант</text:span><text:span text:style-name="T8"> </text:span><text:span text:style-name="T7">2)</text:span></text:p>
      <text:p text:style-name="P1"><text:span text:style-name="T6"><text:s/></text:span><text:span text:style-name="T8"><text:s text:c="5"/></text:span><text:span text:style-name="T7">____________________________________________________________</text:span><text:span text:style-name="T8"> </text:span><text:span text:style-name="T7">(другие</text:span></text:p>
      <text:p text:style-name="P1"><text:span text:style-name="T6"><text:s/></text:span><text:span text:style-name="T7">документы).</text:span></text:p>
      <text:p text:style-name="P1"><text:span text:style-name="T6"><text:s/></text:span><text:span text:style-name="T8"><text:s text:c="5"/></text:span><text:span text:style-name="T7">Право</text:span><text:span text:style-name="T8"> </text:span><text:span text:style-name="T7">____________________</text:span><text:span text:style-name="T8"> </text:span><text:span text:style-name="T7">(собственности,</text:span><text:span text:style-name="T8"> </text:span><text:span text:style-name="T7">постоянного</text:span><text:span text:style-name="T8"> </text:span><text:span text:style-name="T7">пользования</text:span><text:span text:style-name="T8"> </text:span><text:span text:style-name="T7">и</text:span></text:p>
      <text:p text:style-name="P1"><text:span text:style-name="T6"><text:s/></text:span><text:span text:style-name="T7">др.)</text:span><text:span text:style-name="T8"> </text:span><text:span text:style-name="T7">Продавца</text:span><text:span text:style-name="T8"> </text:span><text:span text:style-name="T7">на</text:span><text:span text:style-name="T8"> </text:span><text:span text:style-name="T7">земельный</text:span><text:span text:style-name="T8"> </text:span><text:span text:style-name="T7">участок,</text:span><text:span text:style-name="T8"> </text:span><text:span text:style-name="T7">занятый</text:span><text:span text:style-name="T8"> </text:span><text:span text:style-name="T7">зданием,</text:span><text:span text:style-name="T8"> <text:s/></text:span><text:span text:style-name="T7">указанным</text:span><text:span text:style-name="T8"> <text:s/></text:span><text:span text:style-name="T7">в</text:span><text:span text:style-name="T8"> <text:s text:c="3"/></text:span><text:a xlink:type="simple" xlink:href="#sub_6"><text:span text:style-name="T10"><text:s/></text:span></text:a><text:a xlink:type="simple" xlink:href="#sub_6"><text:span text:style-name="T9">п.1</text:span></text:a></text:p>
      <text:p text:style-name="P1"><text:span text:style-name="T6"><text:s/></text:span><text:span text:style-name="T7">настоящего</text:span><text:span text:style-name="T8"> </text:span><text:span text:style-name="T7">договора,</text:span><text:span text:style-name="T8"> </text:span><text:span text:style-name="T7">подтверждается</text:span><text:span text:style-name="T8"> </text:span><text:span text:style-name="T7">_____________________________________</text:span></text:p>
      <text:p text:style-name="P1"><text:span text:style-name="T6"><text:s/></text:span><text:span text:style-name="T7">_______________________________________________________</text:span><text:span text:style-name="T8"> <text:s/></text:span><text:span text:style-name="T7">(наименования</text:span><text:span text:style-name="T8"> <text:s/></text:span><text:span text:style-name="T7">и</text:span></text:p>
      <text:p text:style-name="P1"><text:span text:style-name="T6"><text:s/></text:span><text:span text:style-name="T7">полные</text:span><text:span text:style-name="T8"> </text:span><text:span text:style-name="T7">реквизиты</text:span><text:span text:style-name="T8"> </text:span><text:span text:style-name="T7">правоустанавливающих</text:span><text:span text:style-name="T8"> </text:span><text:span text:style-name="T7">документов).</text:span></text:p>
      <text:p text:style-name="P1"><text:span text:style-name="T6"><text:s/></text:span><text:span text:style-name="T8"><text:s text:c="5"/></text:span><text:span text:style-name="T7">3.</text:span><text:span text:style-name="T8"> </text:span><text:span text:style-name="T7">Сведения</text:span><text:span text:style-name="T8"> </text:span><text:span text:style-name="T7">о</text:span><text:span text:style-name="T8"> </text:span><text:span text:style-name="T7">здании:</text:span></text:p>
      <text:p text:style-name="P1"><text:span text:style-name="T6"><text:s/></text:span><text:span text:style-name="T8"><text:s text:c="5"/></text:span><text:span text:style-name="T7">Кадастровый</text:span><text:span text:style-name="T8"> </text:span><text:span text:style-name="T7">номер</text:span><text:span text:style-name="T8"> </text:span><text:span text:style-name="T7">_________________________________________________.</text:span></text:p>
      <text:p text:style-name="P1"><text:span text:style-name="T6"><text:s/></text:span><text:span text:style-name="T8"><text:s text:c="5"/></text:span><text:span text:style-name="T7">Местоположение</text:span><text:span text:style-name="T8"> </text:span><text:span text:style-name="T7">(адресные</text:span><text:span text:style-name="T8"> <text:s/></text:span><text:span text:style-name="T7">ориентиры)________________________________</text:span></text:p>
      <text:p text:style-name="P1"><text:span text:style-name="T6"><text:s/></text:span><text:span text:style-name="T7">________________________________________________________________________.</text:span></text:p>
      <text:p text:style-name="P1"><text:span text:style-name="T6"><text:s/></text:span><text:span text:style-name="T8"><text:s text:c="5"/></text:span><text:span text:style-name="T7">Наименование</text:span><text:span text:style-name="T8"> </text:span><text:span text:style-name="T7">______________________________________________________.</text:span></text:p>
      <text:p text:style-name="P1"><text:span text:style-name="T6"><text:s/></text:span><text:span text:style-name="T8"><text:s text:c="5"/></text:span><text:span text:style-name="T7">Назначение</text:span><text:span text:style-name="T8"> </text:span><text:span text:style-name="T7">________________________________________________________.</text:span></text:p>
      <text:p text:style-name="P1"><text:span text:style-name="T6"><text:s/></text:span><text:span text:style-name="T8"><text:s text:c="5"/></text:span><text:span text:style-name="T7">Общая</text:span><text:span text:style-name="T8"> <text:s text:c="8"/></text:span><text:span text:style-name="T7">характеристика</text:span><text:span text:style-name="T8"> <text:s text:c="8"/></text:span><text:span text:style-name="T7">_______________________________</text:span></text:p>
      <text:p text:style-name="P1"><text:span text:style-name="T6"><text:s/></text:span><text:span text:style-name="T7">______________________________________________________.</text:span></text:p>
      <text:p text:style-name="P1"><text:span text:style-name="T6"><text:s/></text:span><text:span text:style-name="T8"><text:s text:c="5"/></text:span><text:span text:style-name="T7">Площадь</text:span><text:span text:style-name="T8"> <text:s text:c="2"/></text:span><text:span text:style-name="T7">______________,</text:span><text:span text:style-name="T8"> <text:s text:c="3"/></text:span><text:span text:style-name="T7">в</text:span><text:span text:style-name="T8"> <text:s text:c="3"/></text:span><text:span text:style-name="T7">том</text:span><text:span text:style-name="T8"> <text:s text:c="3"/></text:span><text:span text:style-name="T7">числе</text:span><text:span text:style-name="T8"> <text:s text:c="3"/></text:span><text:span text:style-name="T7">__________________</text:span></text:p>
      <text:p text:style-name="P1"><text:span text:style-name="T6"><text:s/></text:span><text:span text:style-name="T7">________________________________________________________________________.</text:span></text:p>
      <text:p text:style-name="P1"><text:span text:style-name="T6"><text:s/></text:span><text:span text:style-name="T8"><text:s text:c="5"/></text:span><text:span text:style-name="T7">Этажность</text:span><text:span text:style-name="T8"> </text:span><text:span text:style-name="T7">_________________________________________________________.</text:span></text:p>
      <text:p text:style-name="P1"><text:span text:style-name="T6"><text:s/></text:span><text:span text:style-name="T8"><text:s text:c="5"/></text:span><text:span text:style-name="T7">Другие</text:span><text:span text:style-name="T8"> <text:s text:c="8"/></text:span><text:span text:style-name="T7">параметры</text:span><text:span text:style-name="T8"> <text:s text:c="8"/></text:span><text:span text:style-name="T7">___________________________________</text:span></text:p>
      <text:p text:style-name="P1"><text:span text:style-name="T6"><text:s/></text:span><text:span text:style-name="T7">_______________________________________________________</text:span><text:span text:style-name="T8"> <text:s/></text:span><text:span text:style-name="T7">(материалы,</text:span><text:span text:style-name="T8"> <text:s text:c="2"/></text:span><text:span text:style-name="T7">из</text:span></text:p>
      <text:p text:style-name="P1"><text:soft-page-break/><text:span text:style-name="T6"><text:s/></text:span><text:span text:style-name="T7">которых</text:span><text:span text:style-name="T8"> </text:span><text:span text:style-name="T7">выполнены</text:span><text:span text:style-name="T8"> </text:span><text:span text:style-name="T7">фундамент,</text:span><text:span text:style-name="T8"> </text:span><text:span text:style-name="T7">несущие</text:span><text:span text:style-name="T8"> </text:span><text:span text:style-name="T7">конструкции,</text:span><text:span text:style-name="T8"> </text:span><text:span text:style-name="T7">кровля,</text:span><text:span text:style-name="T8"> </text:span><text:span text:style-name="T7">наличие</text:span><text:span text:style-name="T8"> </text:span><text:span text:style-name="T7">лоджий,</text:span></text:p>
      <text:p text:style-name="P1"><text:span text:style-name="T6"><text:s/></text:span><text:span text:style-name="T7">балконов,</text:span><text:span text:style-name="T8"> <text:s/></text:span><text:span text:style-name="T7">лестниц,</text:span><text:span text:style-name="T8"> <text:s text:c="2"/></text:span><text:span text:style-name="T7">систем</text:span><text:span text:style-name="T8"> <text:s text:c="2"/></text:span><text:span text:style-name="T7">отопления,</text:span><text:span text:style-name="T8"> <text:s text:c="2"/></text:span><text:span text:style-name="T7">водоснабжения,</text:span><text:span text:style-name="T8"> <text:s text:c="2"/></text:span><text:span text:style-name="T7">канализации,</text:span></text:p>
      <text:p text:style-name="P1"><text:span text:style-name="T6"><text:s/></text:span><text:span text:style-name="T7">электроснабжения,</text:span><text:span text:style-name="T8"> </text:span><text:span text:style-name="T7">внутренняя</text:span><text:span text:style-name="T8"> </text:span><text:span text:style-name="T7">отделка</text:span><text:span text:style-name="T8"> </text:span><text:span text:style-name="T7">-</text:span><text:span text:style-name="T8"> </text:span><text:span text:style-name="T7">по</text:span><text:span text:style-name="T8"> </text:span><text:span text:style-name="T7">помещениям</text:span><text:span text:style-name="T8"> </text:span><text:span text:style-name="T7">и</text:span><text:span text:style-name="T8"> </text:span><text:span text:style-name="T7">др.).</text:span></text:p>
      <text:p text:style-name="P1"><text:span text:style-name="T6"><text:s/></text:span><text:span text:style-name="T8"><text:s text:c="5"/></text:span><text:span text:style-name="T7">4.</text:span><text:span text:style-name="T8"> </text:span><text:span text:style-name="T7">Сведения</text:span><text:span text:style-name="T8"> </text:span><text:span text:style-name="T7">о</text:span><text:span text:style-name="T8"> </text:span><text:span text:style-name="T7">земельном</text:span><text:span text:style-name="T8"> </text:span><text:span text:style-name="T7">участке,</text:span><text:span text:style-name="T8"> </text:span><text:span text:style-name="T7">право</text:span><text:span text:style-name="T8"> </text:span><text:span text:style-name="T7">_________________</text:span><text:span text:style-name="T8"> </text:span><text:span text:style-name="T7">на</text:span><text:span text:style-name="T8"> <text:s/></text:span><text:span text:style-name="T7">который</text:span></text:p>
      <text:p text:style-name="P1"><text:span text:style-name="T6"><text:s/></text:span><text:span text:style-name="T7">переходит</text:span><text:span text:style-name="T8"> </text:span><text:span text:style-name="T7">Покупателю</text:span><text:span text:style-name="T8"> </text:span><text:span text:style-name="T7">по</text:span><text:span text:style-name="T8"> </text:span><text:span text:style-name="T7">настоящему</text:span><text:span text:style-name="T8"> </text:span><text:span text:style-name="T7">договору:</text:span></text:p>
      <text:p text:style-name="P1"><text:span text:style-name="T6"><text:s/></text:span><text:span text:style-name="T8"><text:s text:c="5"/></text:span><text:span text:style-name="T7">Кадастровый</text:span><text:span text:style-name="T8"> </text:span><text:span text:style-name="T7">номер</text:span><text:span text:style-name="T8"> </text:span><text:span text:style-name="T7">_________________________________________________.</text:span></text:p>
      <text:p text:style-name="P1"><text:span text:style-name="T6"><text:s/></text:span><text:span text:style-name="T8"><text:s text:c="5"/></text:span><text:span text:style-name="T7">Местоположение</text:span><text:span text:style-name="T8"> </text:span><text:span text:style-name="T7">(адресные</text:span><text:span text:style-name="T8"> <text:s/></text:span><text:span text:style-name="T7">ориентиры)</text:span><text:span text:style-name="T8"> </text:span><text:span text:style-name="T7">_______________________________</text:span></text:p>
      <text:p text:style-name="P1"><text:span text:style-name="T6"><text:s/></text:span><text:span text:style-name="T7">________________________________________________________________________.</text:span></text:p>
      <text:p text:style-name="P1"><text:span text:style-name="T6"><text:s/></text:span><text:span text:style-name="T8"><text:s text:c="5"/></text:span><text:span text:style-name="T7">Категория</text:span><text:span text:style-name="T8"> </text:span><text:span text:style-name="T7">земель</text:span><text:span text:style-name="T8"> </text:span><text:span text:style-name="T7">__________________________________________________.</text:span></text:p>
      <text:p text:style-name="P1"><text:span text:style-name="T6"><text:s/></text:span><text:span text:style-name="T8"><text:s text:c="5"/></text:span><text:span text:style-name="T7">Цель</text:span><text:span text:style-name="T8"> </text:span><text:span text:style-name="T7">использования</text:span><text:span text:style-name="T8"> </text:span><text:span text:style-name="T7">________________________________________________.</text:span></text:p>
      <text:p text:style-name="P1"><text:span text:style-name="T6"><text:s/></text:span><text:span text:style-name="T8"><text:s text:c="5"/></text:span><text:span text:style-name="T7">Общая</text:span><text:span text:style-name="T8"> </text:span><text:span text:style-name="T7">площадь</text:span><text:span text:style-name="T8"> </text:span><text:span text:style-name="T7">_____________________________________________________.</text:span></text:p>
      <text:p text:style-name="P1"><text:span text:style-name="T6"><text:s/></text:span><text:span text:style-name="T8"><text:s text:c="5"/></text:span><text:span text:style-name="T7">План</text:span><text:span text:style-name="T8"> </text:span><text:span text:style-name="T7">земельного</text:span><text:span text:style-name="T8"> </text:span><text:span text:style-name="T7">участка</text:span><text:span text:style-name="T8"> </text:span><text:span text:style-name="T7">(чертеж</text:span><text:span text:style-name="T8"> </text:span><text:span text:style-name="T7">границ</text:span><text:span text:style-name="T8"> </text:span><text:span text:style-name="T7">земельного</text:span><text:span text:style-name="T8"> </text:span><text:span text:style-name="T7">участка)</text:span><text:span text:style-name="T8"> <text:s/></text:span><text:span text:style-name="T7">является</text:span></text:p>
      <text:p text:style-name="P1"><text:span text:style-name="T6"><text:s/></text:span><text:span text:style-name="T7">приложением</text:span><text:span text:style-name="T8"> </text:span><text:span text:style-name="T7">к</text:span><text:span text:style-name="T8"> </text:span><text:span text:style-name="T7">настоящему</text:span><text:span text:style-name="T8"> </text:span><text:span text:style-name="T7">договору.</text:span></text:p>
      <text:p text:style-name="P1"><text:span text:style-name="T6"><text:s/></text:span><text:span text:style-name="T8"><text:s text:c="5"/></text:span><text:span text:style-name="T7">5.</text:span><text:span text:style-name="T8"> </text:span><text:span text:style-name="T7">Согласно</text:span><text:span text:style-name="T8"> </text:span><text:span text:style-name="T7">справке</text:span><text:span text:style-name="T8"> </text:span><text:span text:style-name="T7">_______________</text:span><text:span text:style-name="T8"> </text:span><text:span text:style-name="T7">БТИ</text:span><text:span text:style-name="T8"> </text:span><text:span text:style-name="T7">стоимость</text:span><text:span text:style-name="T8"> </text:span><text:span text:style-name="T7">здания</text:span><text:span text:style-name="T8"> <text:s/></text:span><text:span text:style-name="T7">составляет</text:span></text:p>
      <text:p text:style-name="P1"><text:span text:style-name="T6"><text:s/></text:span><text:span text:style-name="T7">_____________</text:span><text:span text:style-name="T8"> </text:span><text:span text:style-name="T7">(сумма</text:span><text:span text:style-name="T8"> </text:span><text:span text:style-name="T7">цифрами</text:span><text:span text:style-name="T8"> </text:span><text:span text:style-name="T7">и</text:span><text:span text:style-name="T8"> </text:span><text:span text:style-name="T7">прописью)</text:span><text:span text:style-name="T8"> </text:span><text:span text:style-name="T7">рублей.</text:span></text:p>
      <text:p text:style-name="P1"><text:span text:style-name="T6"><text:s/></text:span><text:span text:style-name="T8"><text:s text:c="5"/></text:span><text:span text:style-name="T7">До</text:span><text:span text:style-name="T8"> </text:span><text:span text:style-name="T7">подписания</text:span><text:span text:style-name="T8"> </text:span><text:span text:style-name="T7">настоящего</text:span><text:span text:style-name="T8"> </text:span><text:span text:style-name="T7">договора</text:span><text:span text:style-name="T8"> <text:s/></text:span><text:span text:style-name="T7">здание</text:span><text:span text:style-name="T8"> <text:s/></text:span><text:span text:style-name="T7">осмотрено</text:span><text:span text:style-name="T8"> <text:s/></text:span><text:span text:style-name="T7">Покупателем</text:span><text:span text:style-name="T8"> <text:s/></text:span><text:span text:style-name="T7">с</text:span></text:p>
      <text:p text:style-name="P1"><text:span text:style-name="T6"><text:s/></text:span><text:span text:style-name="T7">привлечением</text:span><text:span text:style-name="T8"> </text:span><text:span text:style-name="T7">____________________________________________</text:span><text:span text:style-name="T8"> </text:span><text:span text:style-name="T7">(представителей</text:span></text:p>
      <text:p text:style-name="P1"><text:span text:style-name="T6"><text:s/></text:span><text:span text:style-name="T7">строительных,</text:span><text:span text:style-name="T8"> <text:s/></text:span><text:span text:style-name="T7">ремонтных</text:span><text:span text:style-name="T8"> <text:s/></text:span><text:span text:style-name="T7">организаций,</text:span><text:span text:style-name="T8"> <text:s/></text:span><text:span text:style-name="T7">независимого</text:span><text:span text:style-name="T8"> <text:s/></text:span><text:span text:style-name="T7">оценщика</text:span><text:span text:style-name="T8"> <text:s/></text:span><text:span text:style-name="T7">и</text:span><text:span text:style-name="T8"> <text:s text:c="2"/></text:span><text:span text:style-name="T7">др.).</text:span></text:p>
      <text:p text:style-name="P1"><text:span text:style-name="T6"><text:s/></text:span><text:span text:style-name="T7">Недостатки</text:span><text:span text:style-name="T8"> <text:s/></text:span><text:span text:style-name="T7">или</text:span><text:span text:style-name="T8"> <text:s text:c="2"/></text:span><text:span text:style-name="T7">дефекты,</text:span><text:span text:style-name="T8"> <text:s text:c="2"/></text:span><text:span text:style-name="T7">препятствующие</text:span><text:span text:style-name="T8"> <text:s text:c="2"/></text:span><text:span text:style-name="T7">использованию</text:span><text:span text:style-name="T8"> <text:s text:c="2"/></text:span><text:span text:style-name="T7">здания</text:span><text:span text:style-name="T8"> <text:s text:c="2"/></text:span><text:span text:style-name="T7">по</text:span></text:p>
      <text:p text:style-name="P1"><text:span text:style-name="T6"><text:s/></text:span><text:span text:style-name="T7">назначению,</text:span><text:span text:style-name="T8"> </text:span><text:span text:style-name="T7">на</text:span><text:span text:style-name="T8"> </text:span><text:span text:style-name="T7">момент</text:span><text:span text:style-name="T8"> </text:span><text:span text:style-name="T7">осмотра</text:span><text:span text:style-name="T8"> </text:span><text:span text:style-name="T7">Покупателем</text:span><text:span text:style-name="T8"> </text:span><text:span text:style-name="T7">не</text:span><text:span text:style-name="T8"> </text:span><text:span text:style-name="T7">обнаружены.</text:span></text:p>
      <text:p text:style-name="P1"><text:span text:style-name="T6"><text:s/></text:span><text:span text:style-name="T8"><text:s text:c="5"/></text:span><text:span text:style-name="T7">6.</text:span><text:span text:style-name="T8"> <text:s/></text:span><text:span text:style-name="T7">Стороны</text:span><text:span text:style-name="T8"> <text:s/></text:span><text:span text:style-name="T7">настоящего</text:span><text:span text:style-name="T8"> <text:s/></text:span><text:span text:style-name="T7">договора</text:span><text:span text:style-name="T8"> <text:s/></text:span><text:span text:style-name="T7">договорились</text:span><text:span text:style-name="T8"> <text:s/></text:span><text:span text:style-name="T7">оценить</text:span><text:span text:style-name="T8"> <text:s/></text:span><text:span text:style-name="T7">здание</text:span><text:span text:style-name="T8"> <text:s text:c="2"/></text:span><text:span text:style-name="T7">в</text:span></text:p>
      <text:p text:style-name="P1"><text:span text:style-name="T6"><text:s/></text:span><text:span text:style-name="T7">___________________________</text:span><text:span text:style-name="T8"> </text:span><text:span text:style-name="T7">(сумма</text:span><text:span text:style-name="T8"> </text:span><text:span text:style-name="T7">цифрами</text:span><text:span text:style-name="T8"> <text:s/></text:span><text:span text:style-name="T7">и</text:span><text:span text:style-name="T8"> <text:s/></text:span><text:span text:style-name="T7">прописью)</text:span><text:span text:style-name="T8"> <text:s/></text:span><text:span text:style-name="T7">рублей,</text:span><text:span text:style-name="T8"> <text:s/></text:span><text:span text:style-name="T7">в</text:span><text:span text:style-name="T8"> <text:s/></text:span><text:span text:style-name="T7">том</text:span></text:p>
      <text:p text:style-name="P1"><text:span text:style-name="T6"><text:s/></text:span><text:span text:style-name="T7">числе</text:span><text:span text:style-name="T8"> </text:span><text:span text:style-name="T7">НДС</text:span><text:span text:style-name="T8"> </text:span><text:span text:style-name="T7">-</text:span><text:span text:style-name="T8"> </text:span><text:span text:style-name="T7">____%.</text:span><text:span text:style-name="T8"> </text:span><text:span text:style-name="T7">Цена</text:span><text:span text:style-name="T8"> </text:span><text:span text:style-name="T7">здания</text:span><text:span text:style-name="T8"> </text:span><text:span text:style-name="T7">включает</text:span><text:span text:style-name="T8"> </text:span><text:span text:style-name="T7">цену</text:span><text:span text:style-name="T8"> </text:span><text:span text:style-name="T7">земельного</text:span><text:span text:style-name="T8"> </text:span><text:span text:style-name="T7">участка</text:span><text:span text:style-name="T8"> </text:span><text:span text:style-name="T7">(права</text:span><text:span text:style-name="T8"> </text:span><text:span text:style-name="T7">на</text:span></text:p>
      <text:p text:style-name="P1"><text:span text:style-name="T6"><text:s/></text:span><text:span text:style-name="T7">земельный</text:span><text:span text:style-name="T8"> </text:span><text:span text:style-name="T7">участок),</text:span><text:span text:style-name="T8"> </text:span><text:span text:style-name="T7">передаваемого</text:span><text:span text:style-name="T8"> </text:span><text:span text:style-name="T7">Покупателю</text:span><text:span text:style-name="T8"> </text:span><text:span text:style-name="T7">одновременно</text:span><text:span text:style-name="T8"> </text:span><text:span text:style-name="T7">со</text:span><text:span text:style-name="T8"> </text:span><text:span text:style-name="T7">зданием.</text:span></text:p>
      <text:p text:style-name="P1"><text:span text:style-name="T6"><text:s/></text:span><text:span text:style-name="T8"><text:s text:c="5"/></text:span><text:span text:style-name="T7">Покупатель</text:span><text:span text:style-name="T8"> <text:s text:c="2"/></text:span><text:span text:style-name="T7">оплачивает</text:span><text:span text:style-name="T8"> <text:s text:c="2"/></text:span><text:span text:style-name="T7">Продавцу</text:span><text:span text:style-name="T8"> <text:s text:c="3"/></text:span><text:span text:style-name="T7">стоимость</text:span><text:span text:style-name="T8"> <text:s text:c="3"/></text:span><text:span text:style-name="T7">здания</text:span><text:span text:style-name="T8"> <text:s text:c="3"/></text:span><text:span text:style-name="T7">_______</text:span></text:p>
      <text:p text:style-name="P1"><text:span text:style-name="T6"><text:s/></text:span><text:span text:style-name="T7">_____________________________</text:span><text:span text:style-name="T8"> <text:s/></text:span><text:span text:style-name="T7">(наличными</text:span><text:span text:style-name="T8"> <text:s/></text:span><text:span text:style-name="T7">деньгами,</text:span><text:span text:style-name="T8"> <text:s/></text:span><text:span text:style-name="T7">путем</text:span><text:span text:style-name="T8"> <text:s text:c="2"/></text:span><text:span text:style-name="T7">безналичных</text:span></text:p>
      <text:p text:style-name="P1"><text:span text:style-name="T6"><text:s/></text:span><text:span text:style-name="T7">расчетов,</text:span><text:span text:style-name="T8"> </text:span><text:span text:style-name="T7">одномоментно</text:span><text:span text:style-name="T8"> </text:span><text:span text:style-name="T7">или</text:span><text:span text:style-name="T8"> </text:span><text:span text:style-name="T7">периодическими</text:span><text:span text:style-name="T8"> </text:span><text:span text:style-name="T7">платежами</text:span><text:span text:style-name="T8"> </text:span><text:span text:style-name="T7">с</text:span><text:span text:style-name="T8"> </text:span><text:span text:style-name="T7">внесением</text:span><text:span text:style-name="T8"> </text:span><text:span text:style-name="T7">аванса</text:span><text:span text:style-name="T8"> <text:s/></text:span><text:span text:style-name="T7">и</text:span></text:p>
      <text:p text:style-name="P1"><text:span text:style-name="T6"><text:s/></text:span><text:span text:style-name="T7">т.п.)</text:span><text:span text:style-name="T8"> </text:span><text:span text:style-name="T7">в</text:span><text:span text:style-name="T8"> </text:span><text:span text:style-name="T7">срок</text:span><text:span text:style-name="T8"> </text:span><text:span text:style-name="T7">не</text:span><text:span text:style-name="T8"> </text:span><text:span text:style-name="T7">позднее</text:span><text:span text:style-name="T8"> </text:span><text:span text:style-name="T7">______</text:span><text:span text:style-name="T8"> </text:span><text:span text:style-name="T7">со</text:span><text:span text:style-name="T8"> </text:span><text:span text:style-name="T7">дня</text:span><text:span text:style-name="T8"> </text:span><text:span text:style-name="T7">подписания</text:span><text:span text:style-name="T8"> </text:span><text:span text:style-name="T7">настоящего</text:span><text:span text:style-name="T8"> </text:span><text:span text:style-name="T7">договора,</text:span><text:span text:style-name="T8"> <text:s/></text:span><text:span text:style-name="T7">но</text:span></text:p>
      <text:p text:style-name="P1"><text:span text:style-name="T6"><text:s/></text:span><text:span text:style-name="T7">до</text:span><text:span text:style-name="T8"> <text:s text:c="2"/></text:span><text:span text:style-name="T7">государственной</text:span><text:span text:style-name="T8"> <text:s text:c="2"/></text:span><text:span text:style-name="T7">регистрации</text:span><text:span text:style-name="T8"> <text:s text:c="2"/></text:span><text:span text:style-name="T7">перехода</text:span><text:span text:style-name="T8"> <text:s text:c="2"/></text:span><text:span text:style-name="T7">права</text:span><text:span text:style-name="T8"> <text:s text:c="2"/></text:span><text:span text:style-name="T7">собственности</text:span><text:span text:style-name="T8"> <text:s text:c="2"/></text:span><text:span text:style-name="T7">в</text:span></text:p>
      <text:p text:style-name="P1"><text:span text:style-name="T6"><text:s/></text:span><text:span text:style-name="T7">_________________</text:span><text:span text:style-name="T8"> </text:span><text:span text:style-name="T7">(наименование</text:span><text:span text:style-name="T8"> </text:span><text:span text:style-name="T7">органа,</text:span><text:span text:style-name="T8"> <text:s/></text:span><text:span text:style-name="T7">осуществляющего</text:span><text:span text:style-name="T8"> <text:s/></text:span><text:span text:style-name="T7">государственную</text:span></text:p>
      <text:p text:style-name="P1"><text:span text:style-name="T6"><text:s/></text:span><text:span text:style-name="T7">регистрацию).</text:span></text:p>
      <text:p text:style-name="P1"><text:span text:style-name="T6"><text:s/></text:span><text:span text:style-name="T8"><text:s text:c="5"/></text:span><text:span text:style-name="T7">Обязательства</text:span><text:span text:style-name="T8"> <text:s/></text:span><text:span text:style-name="T7">Покупателя</text:span><text:span text:style-name="T8"> <text:s/></text:span><text:span text:style-name="T7">по</text:span><text:span text:style-name="T8"> <text:s/></text:span><text:span text:style-name="T7">оплате</text:span><text:span text:style-name="T8"> <text:s/></text:span><text:span text:style-name="T7">стоимости</text:span><text:span text:style-name="T8"> <text:s/></text:span><text:span text:style-name="T7">здания</text:span><text:span text:style-name="T8"> <text:s text:c="2"/></text:span><text:span text:style-name="T7">считаются</text:span></text:p>
      <text:p text:style-name="P1"><text:span text:style-name="T6"><text:s/></text:span><text:span text:style-name="T7">выполненными</text:span><text:span text:style-name="T8"> <text:s/></text:span><text:span text:style-name="T7">___________________________________</text:span><text:span text:style-name="T8"> <text:s/></text:span><text:span text:style-name="T7">(в</text:span><text:span text:style-name="T8"> <text:s text:c="2"/></text:span><text:span text:style-name="T7">день</text:span><text:span text:style-name="T8"> <text:s text:c="2"/></text:span><text:span text:style-name="T7">зачисления</text:span></text:p>
      <text:p text:style-name="P1"><text:span text:style-name="T6"><text:s/></text:span><text:span text:style-name="T7">платежа</text:span><text:span text:style-name="T8"> </text:span><text:span text:style-name="T7">на</text:span><text:span text:style-name="T8"> </text:span><text:span text:style-name="T7">расчетный</text:span><text:span text:style-name="T8"> </text:span><text:span text:style-name="T7">счет</text:span><text:span text:style-name="T8"> </text:span><text:span text:style-name="T7">Продавца,</text:span><text:span text:style-name="T8"> </text:span><text:span text:style-name="T7">внесения</text:span><text:span text:style-name="T8"> </text:span><text:span text:style-name="T7">денег</text:span><text:span text:style-name="T8"> </text:span><text:span text:style-name="T7">в</text:span><text:span text:style-name="T8"> </text:span><text:span text:style-name="T7">кассу</text:span><text:span text:style-name="T8"> </text:span><text:span text:style-name="T7">и</text:span><text:span text:style-name="T8"> </text:span><text:span text:style-name="T7">т.п.).</text:span></text:p>
      <text:p text:style-name="P1"><text:span text:style-name="T6"><text:s/></text:span><text:span text:style-name="T8"><text:s text:c="5"/></text:span><text:span text:style-name="T7">В</text:span><text:span text:style-name="T8"> </text:span><text:span text:style-name="T7">случае</text:span><text:span text:style-name="T8"> </text:span><text:span text:style-name="T7">просрочки</text:span><text:span text:style-name="T8"> <text:s/></text:span><text:span text:style-name="T7">оплаты</text:span><text:span text:style-name="T8"> <text:s/></text:span><text:span text:style-name="T7">здания</text:span><text:span text:style-name="T8"> <text:s/></text:span><text:span text:style-name="T7">Покупатель</text:span><text:span text:style-name="T8"> <text:s/></text:span><text:span text:style-name="T7">несет</text:span><text:span text:style-name="T8"> <text:s/></text:span><text:span text:style-name="T7">имущественную</text:span></text:p>
      <text:p text:style-name="P1"><text:span text:style-name="T6"><text:s/></text:span><text:span text:style-name="T7">ответственность</text:span><text:span text:style-name="T8"> </text:span><text:span text:style-name="T7">в</text:span><text:span text:style-name="T8"> </text:span><text:span text:style-name="T7">виде</text:span><text:span text:style-name="T8"> </text:span><text:span text:style-name="T7">_________________________________________________.</text:span></text:p>
      <text:p text:style-name="P1"><text:span text:style-name="T6"><text:s/></text:span><text:span text:style-name="T8"><text:s text:c="5"/></text:span><text:span text:style-name="T7">7.</text:span><text:span text:style-name="T8"> </text:span><text:span text:style-name="T7">Продавец</text:span><text:span text:style-name="T8"> <text:s/></text:span><text:span text:style-name="T7">гарантирует,</text:span><text:span text:style-name="T8"> <text:s/></text:span><text:span text:style-name="T7">что</text:span><text:span text:style-name="T8"> <text:s/></text:span><text:span text:style-name="T7">до</text:span><text:span text:style-name="T8"> <text:s/></text:span><text:span text:style-name="T7">заключения</text:span><text:span text:style-name="T8"> <text:s/></text:span><text:span text:style-name="T7">настоящего</text:span><text:span text:style-name="T8"> <text:s/></text:span><text:span text:style-name="T7">договора</text:span></text:p>
      <text:p text:style-name="P1"><text:span text:style-name="T6"><text:s/></text:span><text:span text:style-name="T7">здание,</text:span><text:span text:style-name="T8"> </text:span><text:span text:style-name="T7">являющееся</text:span><text:span text:style-name="T8"> </text:span><text:span text:style-name="T7">его</text:span><text:span text:style-name="T8"> </text:span><text:span text:style-name="T7">предметом,</text:span><text:span text:style-name="T8"> </text:span><text:span text:style-name="T7">никому</text:span><text:span text:style-name="T8"> </text:span><text:span text:style-name="T7">не</text:span><text:span text:style-name="T8"> </text:span><text:span text:style-name="T7">отчуждено,</text:span><text:span text:style-name="T8"> <text:s/></text:span><text:span text:style-name="T7">не</text:span><text:span text:style-name="T8"> <text:s/></text:span><text:span text:style-name="T7">заложено,</text:span><text:span text:style-name="T8"> <text:s/></text:span><text:span text:style-name="T7">не</text:span></text:p>
      <text:p text:style-name="P1"><text:span text:style-name="T6"><text:s/></text:span><text:span text:style-name="T7">обещано,</text:span><text:span text:style-name="T8"> </text:span><text:span text:style-name="T7">в</text:span><text:span text:style-name="T8"> </text:span><text:span text:style-name="T7">споре</text:span><text:span text:style-name="T8"> </text:span><text:span text:style-name="T7">не</text:span><text:span text:style-name="T8"> </text:span><text:span text:style-name="T7">состоит,</text:span><text:span text:style-name="T8"> </text:span><text:span text:style-name="T7">в</text:span><text:span text:style-name="T8"> <text:s/></text:span><text:span text:style-name="T7">доверительное</text:span><text:span text:style-name="T8"> <text:s/></text:span><text:span text:style-name="T7">управление,</text:span><text:span text:style-name="T8"> <text:s/></text:span><text:span text:style-name="T7">в</text:span><text:span text:style-name="T8"> <text:s/></text:span><text:span text:style-name="T7">аренду,</text:span><text:span text:style-name="T8"> <text:s/></text:span><text:span text:style-name="T7">в</text:span></text:p>
      <text:p text:style-name="P1"><text:span text:style-name="T6"><text:s/></text:span><text:span text:style-name="T7">качестве</text:span><text:span text:style-name="T8"> </text:span><text:span text:style-name="T7">вклада</text:span><text:span text:style-name="T8"> </text:span><text:span text:style-name="T7">в</text:span><text:span text:style-name="T8"> </text:span><text:span text:style-name="T7">уставный</text:span><text:span text:style-name="T8"> </text:span><text:span text:style-name="T7">капитал</text:span><text:span text:style-name="T8"> </text:span><text:span text:style-name="T7">юридических</text:span><text:span text:style-name="T8"> <text:s/></text:span><text:span text:style-name="T7">лиц</text:span><text:span text:style-name="T8"> <text:s/></text:span><text:span text:style-name="T7">не</text:span><text:span text:style-name="T8"> <text:s/></text:span><text:span text:style-name="T7">передано,</text:span><text:span text:style-name="T8"> <text:s/></text:span><text:span text:style-name="T7">иными</text:span></text:p>
      <text:p text:style-name="P1"><text:span text:style-name="T6"><text:s/></text:span><text:span text:style-name="T7">правами</text:span><text:span text:style-name="T8"> </text:span><text:span text:style-name="T7">третьих</text:span><text:span text:style-name="T8"> </text:span><text:span text:style-name="T7">лиц</text:span><text:span text:style-name="T8"> </text:span><text:span text:style-name="T7">не</text:span><text:span text:style-name="T8"> </text:span><text:span text:style-name="T7">обременено.</text:span></text:p>
      <text:p text:style-name="P1"><text:span text:style-name="T6"><text:s/></text:span><text:span text:style-name="T8"><text:s text:c="5"/></text:span><text:span text:style-name="T7">Под</text:span><text:span text:style-name="T8"> </text:span><text:span text:style-name="T7">арестом</text:span><text:span text:style-name="T8"> </text:span><text:span text:style-name="T7">или</text:span><text:span text:style-name="T8"> </text:span><text:span text:style-name="T7">запрещением</text:span><text:span text:style-name="T8"> </text:span><text:span text:style-name="T7">указанное</text:span><text:span text:style-name="T8"> <text:s/></text:span><text:span text:style-name="T7">здание</text:span><text:span text:style-name="T8"> <text:s/></text:span><text:span text:style-name="T7">согласно</text:span><text:span text:style-name="T8"> <text:s/></text:span><text:span text:style-name="T7">выписке</text:span><text:span text:style-name="T8"> <text:s/></text:span><text:span text:style-name="T7">из</text:span></text:p>
      <text:p text:style-name="P1"><text:span text:style-name="T6"><text:s/></text:span><text:span text:style-name="T7">технического</text:span><text:span text:style-name="T8"> <text:s/></text:span><text:span text:style-name="T7">паспорта</text:span><text:span text:style-name="T8"> <text:s/></text:span><text:span text:style-name="T7">БТИ</text:span><text:span text:style-name="T8"> <text:s/></text:span><text:span text:style-name="T7">_____________________</text:span><text:span text:style-name="T8"> <text:s/></text:span><text:span text:style-name="T7">(наименование</text:span><text:span text:style-name="T8"> <text:s text:c="2"/></text:span><text:span text:style-name="T7">БТИ),</text:span></text:p>
      <text:p text:style-name="P1"><text:span text:style-name="T6"><text:s/></text:span><text:span text:style-name="T7">выданной</text:span><text:span text:style-name="T8"> <text:s/></text:span><text:span text:style-name="T7">"___"_____________</text:span><text:span text:style-name="T8"> <text:s/></text:span><text:span text:style-name="T7">20__</text:span><text:span text:style-name="T8"> <text:s/></text:span><text:span text:style-name="T7">г.</text:span><text:span text:style-name="T8"> <text:s/></text:span><text:span text:style-name="T7">за</text:span><text:span text:style-name="T8"> <text:s text:c="2"/></text:span><text:span text:style-name="T7">N</text:span><text:span text:style-name="T8"> <text:s text:c="2"/></text:span><text:span text:style-name="T7">____</text:span><text:span text:style-name="T8"> <text:s text:c="2"/></text:span><text:span text:style-name="T7">и</text:span><text:span text:style-name="T8"> <text:s text:c="2"/></text:span><text:span text:style-name="T7">справке</text:span><text:span text:style-name="T8"> <text:s text:c="2"/></text:span><text:span text:style-name="T7">БТИ</text:span></text:p>
      <text:p text:style-name="P1"><text:span text:style-name="T6"><text:s/></text:span><text:span text:style-name="T7">______________________________</text:span><text:span text:style-name="T8"> </text:span><text:span text:style-name="T7">от</text:span><text:span text:style-name="T8"> </text:span><text:span text:style-name="T7">"___"_____________</text:span><text:span text:style-name="T8"> </text:span><text:span text:style-name="T7">20__</text:span><text:span text:style-name="T8"> </text:span><text:span text:style-name="T7">г.</text:span><text:span text:style-name="T8"> </text:span><text:span text:style-name="T7">N</text:span><text:span text:style-name="T8"> <text:s/></text:span><text:span text:style-name="T7">_____</text:span><text:span text:style-name="T8"> <text:s/></text:span><text:span text:style-name="T7">не</text:span></text:p>
      <text:p text:style-name="P1"><text:span text:style-name="T6"><text:s/></text:span><text:span text:style-name="T7">значится,</text:span><text:span text:style-name="T8"> </text:span><text:span text:style-name="T7">памятником</text:span><text:span text:style-name="T8"> </text:span><text:span text:style-name="T7">истории</text:span><text:span text:style-name="T8"> </text:span><text:span text:style-name="T7">и</text:span><text:span text:style-name="T8"> </text:span><text:span text:style-name="T7">культуры</text:span><text:span text:style-name="T8"> </text:span><text:span text:style-name="T7">(архитектуры)</text:span><text:span text:style-name="T8"> </text:span><text:span text:style-name="T7">не</text:span><text:span text:style-name="T8"> </text:span><text:span text:style-name="T7">является.</text:span></text:p>
      <text:p text:style-name="P1"><text:span text:style-name="T6"><text:s/></text:span><text:span text:style-name="T8"><text:s text:c="5"/></text:span><text:span text:style-name="T7">8.</text:span><text:span text:style-name="T8"> </text:span><text:span text:style-name="T7">Право</text:span><text:span text:style-name="T8"> </text:span><text:span text:style-name="T7">собственности</text:span><text:span text:style-name="T8"> </text:span><text:span text:style-name="T7">у</text:span><text:span text:style-name="T8"> </text:span><text:span text:style-name="T7">Покупателя</text:span><text:span text:style-name="T8"> </text:span><text:span text:style-name="T7">на</text:span><text:span text:style-name="T8"> </text:span><text:span text:style-name="T7">приобретаемое</text:span><text:span text:style-name="T8"> <text:s/></text:span><text:span text:style-name="T7">по</text:span><text:span text:style-name="T8"> <text:s/></text:span><text:span text:style-name="T7">настоящему</text:span></text:p>
      <text:p text:style-name="P1"><text:span text:style-name="T6"><text:s/></text:span><text:span text:style-name="T7">договору</text:span><text:span text:style-name="T8"> </text:span><text:span text:style-name="T7">здание</text:span><text:span text:style-name="T8"> </text:span><text:span text:style-name="T7">возникает</text:span><text:span text:style-name="T8"> </text:span><text:span text:style-name="T7">с</text:span><text:span text:style-name="T8"> </text:span><text:span text:style-name="T7">момента</text:span><text:span text:style-name="T8"> </text:span><text:span text:style-name="T7">государственной</text:span><text:span text:style-name="T8"> </text:span><text:span text:style-name="T7">регистрации</text:span><text:span text:style-name="T8"> <text:s/></text:span><text:span text:style-name="T7">перехода</text:span></text:p>
      <text:p text:style-name="P1"><text:span text:style-name="T6"><text:s/></text:span><text:span text:style-name="T7">права</text:span><text:span text:style-name="T8"> </text:span><text:span text:style-name="T7">собственности</text:span><text:span text:style-name="T8"> </text:span><text:span text:style-name="T7">на</text:span><text:span text:style-name="T8"> </text:span><text:span text:style-name="T7">данное</text:span><text:span text:style-name="T8"> </text:span><text:span text:style-name="T7">здание</text:span><text:span text:style-name="T8"> </text:span><text:span text:style-name="T7">в</text:span><text:span text:style-name="T8"> </text:span><text:span text:style-name="T7">__________________________________</text:span></text:p>
      <text:p text:style-name="P1"><text:span text:style-name="T6"><text:s/></text:span><text:span text:style-name="T7">(наименование</text:span><text:span text:style-name="T8"> </text:span><text:span text:style-name="T7">органа,</text:span><text:span text:style-name="T8"> </text:span><text:span text:style-name="T7">осуществляющего</text:span><text:span text:style-name="T8"> </text:span><text:span text:style-name="T7">государственную</text:span><text:span text:style-name="T8"> </text:span><text:span text:style-name="T7">регистрацию</text:span><text:span text:style-name="T8"> </text:span><text:span text:style-name="T7">прав).</text:span></text:p>
      <text:p text:style-name="P1"><text:span text:style-name="T6"><text:s/></text:span><text:span text:style-name="T8"><text:s text:c="5"/></text:span><text:span text:style-name="T7">9.</text:span><text:span text:style-name="T8"> </text:span><text:span text:style-name="T7">С</text:span><text:span text:style-name="T8"> </text:span><text:span text:style-name="T7">момента</text:span><text:span text:style-name="T8"> </text:span><text:span text:style-name="T7">приобретения</text:span><text:span text:style-name="T8"> </text:span><text:span text:style-name="T7">права</text:span><text:span text:style-name="T8"> </text:span><text:span text:style-name="T7">собственности</text:span><text:span text:style-name="T8"> </text:span><text:span text:style-name="T7">на</text:span><text:span text:style-name="T8"> </text:span><text:span text:style-name="T7">здание,</text:span><text:span text:style-name="T8"> <text:s/></text:span><text:span text:style-name="T7">являющееся</text:span></text:p>
      <text:p text:style-name="P1"><text:span text:style-name="T6"><text:s/></text:span><text:span text:style-name="T7">предметом</text:span><text:span text:style-name="T8"> </text:span><text:span text:style-name="T7">настоящего</text:span><text:span text:style-name="T8"> </text:span><text:span text:style-name="T7">договора,</text:span><text:span text:style-name="T8"> </text:span><text:span text:style-name="T7">Покупатель</text:span><text:span text:style-name="T8"> <text:s/></text:span><text:span text:style-name="T7">осуществляет</text:span><text:span text:style-name="T8"> <text:s/></text:span><text:span text:style-name="T7">права</text:span><text:span text:style-name="T8"> <text:s/></text:span><text:span text:style-name="T7">владения,</text:span></text:p>
      <text:p text:style-name="P1"><text:span text:style-name="T6"><text:s/></text:span><text:span text:style-name="T7">пользования</text:span><text:span text:style-name="T8"> </text:span><text:span text:style-name="T7">и</text:span><text:span text:style-name="T8"> </text:span><text:span text:style-name="T7">распоряжения</text:span><text:span text:style-name="T8"> </text:span><text:span text:style-name="T7">зданием</text:span><text:span text:style-name="T8"> <text:s/></text:span><text:span text:style-name="T7">в</text:span><text:span text:style-name="T8"> <text:s/></text:span><text:span text:style-name="T7">соответствии</text:span><text:span text:style-name="T8"> <text:s/></text:span><text:span text:style-name="T7">с</text:span><text:span text:style-name="T8"> <text:s/></text:span><text:span text:style-name="T7">его</text:span><text:span text:style-name="T8"> <text:s/></text:span><text:span text:style-name="T7">назначением,</text:span></text:p>
      <text:p text:style-name="P1"><text:span text:style-name="T6"><text:s/></text:span><text:span text:style-name="T7">принимает</text:span><text:span text:style-name="T8"> </text:span><text:span text:style-name="T7">на</text:span><text:span text:style-name="T8"> </text:span><text:span text:style-name="T7">себя</text:span><text:span text:style-name="T8"> <text:s/></text:span><text:span text:style-name="T7">бремя</text:span><text:span text:style-name="T8"> <text:s/></text:span><text:span text:style-name="T7">расходов,</text:span><text:span text:style-name="T8"> <text:s/></text:span><text:span text:style-name="T7">связанных</text:span><text:span text:style-name="T8"> <text:s/></text:span><text:span text:style-name="T7">с</text:span><text:span text:style-name="T8"> <text:s/></text:span><text:span text:style-name="T7">содержанием</text:span><text:span text:style-name="T8"> <text:s/></text:span><text:span text:style-name="T7">здания</text:span><text:span text:style-name="T8"> <text:s/></text:span><text:span text:style-name="T7">и</text:span></text:p>
      <text:p text:style-name="P1"><text:span text:style-name="T6"><text:s/></text:span><text:span text:style-name="T7">прилегающего</text:span><text:span text:style-name="T8"> <text:s/></text:span><text:span text:style-name="T7">к</text:span><text:span text:style-name="T8"> <text:s/></text:span><text:span text:style-name="T7">нему</text:span><text:span text:style-name="T8"> <text:s/></text:span><text:span text:style-name="T7">земельного</text:span><text:span text:style-name="T8"> <text:s/></text:span><text:span text:style-name="T7">участка,</text:span><text:span text:style-name="T8"> <text:s/></text:span><text:span text:style-name="T7">ремонтом</text:span><text:span text:style-name="T8"> <text:s/></text:span><text:span text:style-name="T7">здания</text:span><text:span text:style-name="T8"> <text:s/></text:span><text:span text:style-name="T7">и</text:span><text:span text:style-name="T8"> <text:s/></text:span><text:span text:style-name="T7">уплатой</text:span></text:p>
      <text:p text:style-name="P1"><text:span text:style-name="T6"><text:s/></text:span><text:span text:style-name="T7">налогов.</text:span></text:p>
      <text:p text:style-name="P1"><text:span text:style-name="T6"><text:s/></text:span><text:span text:style-name="T8"><text:s text:c="5"/></text:span><text:span text:style-name="T7">10.</text:span><text:span text:style-name="T8"> <text:s/></text:span><text:span text:style-name="T7">Передача</text:span><text:span text:style-name="T8"> <text:s/></text:span><text:span text:style-name="T7">Продавцом</text:span><text:span text:style-name="T8"> <text:s/></text:span><text:span text:style-name="T7">здания,</text:span><text:span text:style-name="T8"> <text:s/></text:span><text:span text:style-name="T7">указанного</text:span><text:span text:style-name="T8"> <text:s/></text:span><text:span text:style-name="T7">в</text:span><text:span text:style-name="T8"> <text:s text:c="3"/></text:span><text:a xlink:type="simple" xlink:href="#sub_6"><text:span text:style-name="T10"><text:s/></text:span></text:a><text:a xlink:type="simple" xlink:href="#sub_6"><text:span text:style-name="T9">п.1</text:span></text:a><text:span text:style-name="T8"> <text:s text:c="2"/></text:span><text:span text:style-name="T7">настоящего</text:span></text:p>
      <text:p text:style-name="P1"><text:span text:style-name="T6"><text:s/></text:span><text:span text:style-name="T7">договора,</text:span><text:span text:style-name="T8"> <text:s/></text:span><text:span text:style-name="T7">и</text:span><text:span text:style-name="T8"> <text:s/></text:span><text:span text:style-name="T7">его</text:span><text:span text:style-name="T8"> <text:s/></text:span><text:span text:style-name="T7">принятие</text:span><text:span text:style-name="T8"> <text:s/></text:span><text:span text:style-name="T7">Покупателем</text:span><text:span text:style-name="T8"> <text:s/></text:span><text:span text:style-name="T7">осуществляются</text:span><text:span text:style-name="T8"> <text:s text:c="2"/></text:span><text:span text:style-name="T7">на</text:span><text:span text:style-name="T8"> <text:s text:c="2"/></text:span><text:span text:style-name="T7">основании</text:span></text:p>
      <text:p text:style-name="P1"><text:span text:style-name="T6"><text:s/></text:span><text:span text:style-name="T7">передаточного</text:span><text:span text:style-name="T8"> </text:span><text:span text:style-name="T7">акта,</text:span><text:span text:style-name="T8"> </text:span><text:span text:style-name="T7">подписанного</text:span><text:span text:style-name="T8"> <text:s/></text:span><text:span text:style-name="T7">сторонами</text:span><text:span text:style-name="T8"> <text:s/></text:span><text:span text:style-name="T7">договора.</text:span><text:span text:style-name="T8"> <text:s/></text:span><text:span text:style-name="T7">После</text:span><text:span text:style-name="T8"> <text:s/></text:span><text:span text:style-name="T7">подписания</text:span></text:p>
      <text:p text:style-name="P1"><text:span text:style-name="T6"><text:s/></text:span><text:span text:style-name="T7">передаточного</text:span><text:span text:style-name="T8"> </text:span><text:span text:style-name="T7">акта</text:span><text:span text:style-name="T8"> </text:span><text:span text:style-name="T7">обязательства</text:span><text:span text:style-name="T8"> </text:span><text:span text:style-name="T7">сторон</text:span><text:span text:style-name="T8"> </text:span><text:span text:style-name="T7">по</text:span><text:span text:style-name="T8"> </text:span><text:span text:style-name="T7">настоящему</text:span><text:span text:style-name="T8"> </text:span><text:span text:style-name="T7">договору</text:span><text:span text:style-name="T8"> <text:s/></text:span><text:span text:style-name="T7">считаются</text:span></text:p>
      <text:p text:style-name="P1"><text:span text:style-name="T6"><text:s/></text:span><text:span text:style-name="T7">выполненными</text:span><text:span text:style-name="T8"> </text:span><text:span text:style-name="T7">полностью.</text:span></text:p>
      <text:p text:style-name="P1"><text:span text:style-name="T6"><text:s/></text:span><text:span text:style-name="T8"><text:s text:c="5"/></text:span><text:span text:style-name="T7">11.</text:span><text:span text:style-name="T8"> <text:s/></text:span><text:span text:style-name="T7">Продавец</text:span><text:span text:style-name="T8"> <text:s/></text:span><text:span text:style-name="T7">обязан</text:span><text:span text:style-name="T8"> <text:s/></text:span><text:span text:style-name="T7">освободить</text:span><text:span text:style-name="T8"> <text:s/></text:span><text:span text:style-name="T7">здание</text:span><text:span text:style-name="T8"> <text:s/></text:span><text:span text:style-name="T7">от</text:span><text:span text:style-name="T8"> <text:s/></text:span><text:span text:style-name="T7">находящихся</text:span><text:span text:style-name="T8"> <text:s text:c="2"/></text:span><text:span text:style-name="T7">в</text:span><text:span text:style-name="T8"> <text:s text:c="2"/></text:span><text:span text:style-name="T7">нем</text:span></text:p>
      <text:p text:style-name="P1"><text:span text:style-name="T6"><text:s/></text:span><text:span text:style-name="T7">принадлежащих</text:span><text:span text:style-name="T8"> <text:s/></text:span><text:span text:style-name="T7">ему</text:span><text:span text:style-name="T8"> <text:s/></text:span><text:span text:style-name="T7">предметов</text:span><text:span text:style-name="T8"> <text:s/></text:span><text:span text:style-name="T7">и</text:span><text:span text:style-name="T8"> <text:s/></text:span><text:span text:style-name="T7">иного</text:span><text:span text:style-name="T8"> <text:s/></text:span><text:span text:style-name="T7">имущества</text:span><text:span text:style-name="T8"> <text:s/></text:span><text:span text:style-name="T7">в</text:span><text:span text:style-name="T8"> <text:s/></text:span><text:span text:style-name="T7">срок</text:span><text:span text:style-name="T8"> <text:s/></text:span><text:span text:style-name="T7">не</text:span><text:span text:style-name="T8"> <text:s text:c="2"/></text:span><text:span text:style-name="T7">позднее</text:span></text:p>
      <text:p text:style-name="P1"><text:span text:style-name="T6"><text:s/></text:span><text:span text:style-name="T7">________________________________________________________________________.</text:span></text:p>
      <text:p text:style-name="P1"><text:soft-page-break/><text:span text:style-name="T6"><text:s/></text:span><text:span text:style-name="T8"><text:s text:c="5"/></text:span><text:span text:style-name="T7">12.</text:span><text:span text:style-name="T8"> <text:s/></text:span><text:span text:style-name="T7">Расходы</text:span><text:span text:style-name="T8"> </text:span><text:span text:style-name="T7">по</text:span><text:span text:style-name="T8"> </text:span><text:span text:style-name="T7">оформлению</text:span><text:span text:style-name="T8"> <text:s/></text:span><text:span text:style-name="T7">настоящего</text:span><text:span text:style-name="T8"> <text:s/></text:span><text:span text:style-name="T7">договора</text:span><text:span text:style-name="T8"> <text:s/></text:span><text:span text:style-name="T7">несет</text:span><text:span text:style-name="T8"> </text:span><text:span text:style-name="T7">____________</text:span></text:p>
      <text:p text:style-name="P1"><text:span text:style-name="T6"><text:s/></text:span><text:span text:style-name="T7">__________________________________________________</text:span><text:span text:style-name="T8"> </text:span><text:span text:style-name="T7">(Покупатель,</text:span><text:span text:style-name="T8"> </text:span><text:span text:style-name="T7">Продавец).</text:span></text:p>
      <text:p text:style-name="P1"><text:span text:style-name="T6"><text:s/></text:span><text:span text:style-name="T8"><text:s text:c="5"/></text:span><text:span text:style-name="T7">13.</text:span><text:span text:style-name="T8"> </text:span><text:span text:style-name="T7">Споры</text:span><text:span text:style-name="T8"> </text:span><text:span text:style-name="T7">сторон,</text:span><text:span text:style-name="T8"> </text:span><text:span text:style-name="T7">вытекающие</text:span><text:span text:style-name="T8"> </text:span><text:span text:style-name="T7">из</text:span><text:span text:style-name="T8"> </text:span><text:span text:style-name="T7">настоящего</text:span><text:span text:style-name="T8"> </text:span><text:span text:style-name="T7">договора</text:span><text:span text:style-name="T8"> </text:span><text:span text:style-name="T7">или</text:span><text:span text:style-name="T8"> <text:s/></text:span><text:span text:style-name="T7">относящиеся</text:span></text:p>
      <text:p text:style-name="P1"><text:span text:style-name="T6"><text:s/></text:span><text:span text:style-name="T7">к</text:span><text:span text:style-name="T8"> </text:span><text:span text:style-name="T7">нему,</text:span><text:span text:style-name="T8"> </text:span><text:span text:style-name="T7">в</text:span><text:span text:style-name="T8"> </text:span><text:span text:style-name="T7">том</text:span><text:span text:style-name="T8"> </text:span><text:span text:style-name="T7">числе</text:span><text:span text:style-name="T8"> </text:span><text:span text:style-name="T7">споры,</text:span><text:span text:style-name="T8"> </text:span><text:span text:style-name="T7">порожденные</text:span><text:span text:style-name="T8"> </text:span><text:span text:style-name="T7">толкованием</text:span><text:span text:style-name="T8"> </text:span><text:span text:style-name="T7">договора,</text:span><text:span text:style-name="T8"> <text:s/></text:span><text:span text:style-name="T7">разрешаются</text:span></text:p>
      <text:p text:style-name="P1"><text:span text:style-name="T6"><text:s/></text:span><text:span text:style-name="T7">в</text:span><text:span text:style-name="T8"> </text:span><text:span text:style-name="T7">суде</text:span><text:span text:style-name="T8"> </text:span><text:span text:style-name="T7">_________________________________________________________________.</text:span></text:p>
      <text:p text:style-name="P1"><text:span text:style-name="T6"><text:s/></text:span><text:span text:style-name="T8"><text:s text:c="5"/></text:span><text:span text:style-name="T7">14.</text:span><text:span text:style-name="T8"> </text:span><text:span text:style-name="T7">Изменение</text:span><text:span text:style-name="T8"> </text:span><text:span text:style-name="T7">и</text:span><text:span text:style-name="T8"> </text:span><text:span text:style-name="T7">расторжение</text:span><text:span text:style-name="T8"> </text:span><text:span text:style-name="T7">настоящего</text:span><text:span text:style-name="T8"> </text:span><text:span text:style-name="T7">договора</text:span><text:span text:style-name="T8"> </text:span><text:span text:style-name="T7">могут</text:span><text:span text:style-name="T8"> </text:span><text:span text:style-name="T7">осуществляться</text:span></text:p>
      <text:p text:style-name="P1"><text:span text:style-name="T6"><text:s/></text:span><text:span text:style-name="T7">сторонами</text:span><text:span text:style-name="T8"> </text:span><text:span text:style-name="T7">по</text:span><text:span text:style-name="T8"> </text:span><text:span text:style-name="T7">основаниям</text:span><text:span text:style-name="T8"> </text:span><text:span text:style-name="T7">и</text:span><text:span text:style-name="T8"> </text:span><text:span text:style-name="T7">в</text:span><text:span text:style-name="T8"> </text:span><text:span text:style-name="T7">порядке,</text:span><text:span text:style-name="T8"> </text:span><text:span text:style-name="T7">установленным</text:span><text:span text:style-name="T8"> </text:span><text:span text:style-name="T7">в</text:span><text:span text:style-name="T8"> </text:span><text:span text:style-name="T7">ст.452</text:span><text:span text:style-name="T8"> </text:span><text:span text:style-name="T7">ГК</text:span><text:span text:style-name="T8"> </text:span><text:span text:style-name="T7">РФ.</text:span></text:p>
      <text:p text:style-name="P1"><text:span text:style-name="T6"><text:s/></text:span><text:span text:style-name="T8"><text:s text:c="5"/></text:span><text:span text:style-name="T7">15.</text:span><text:span text:style-name="T8"> <text:s/></text:span><text:span text:style-name="T7">Настоящий</text:span><text:span text:style-name="T8"> <text:s/></text:span><text:span text:style-name="T7">договор</text:span><text:span text:style-name="T8"> <text:s/></text:span><text:span text:style-name="T7">вступает</text:span><text:span text:style-name="T8"> <text:s/></text:span><text:span text:style-name="T7">в</text:span><text:span text:style-name="T8"> <text:s/></text:span><text:span text:style-name="T7">силу</text:span><text:span text:style-name="T8"> <text:s/></text:span><text:span text:style-name="T7">со</text:span><text:span text:style-name="T8"> <text:s/></text:span><text:span text:style-name="T7">дня</text:span><text:span text:style-name="T8"> <text:s/></text:span><text:span text:style-name="T7">его</text:span><text:span text:style-name="T8"> <text:s/></text:span><text:span text:style-name="T7">подписания</text:span></text:p>
      <text:p text:style-name="P1"><text:span text:style-name="T6"><text:s/></text:span><text:span text:style-name="T7">сторонами.</text:span></text:p>
      <text:p text:style-name="P1"><text:span text:style-name="T6"><text:s/></text:span><text:span text:style-name="T8"><text:s text:c="5"/></text:span><text:span text:style-name="T7">16.</text:span><text:span text:style-name="T8"> </text:span><text:span text:style-name="T7">Настоящий</text:span><text:span text:style-name="T8"> </text:span><text:span text:style-name="T7">договор</text:span><text:span text:style-name="T8"> </text:span><text:span text:style-name="T7">составлен</text:span><text:span text:style-name="T8"> </text:span><text:span text:style-name="T7">в</text:span><text:span text:style-name="T8"> </text:span><text:span text:style-name="T7">____</text:span><text:span text:style-name="T8"> </text:span><text:span text:style-name="T7">экземплярах,</text:span><text:span text:style-name="T8"> </text:span><text:span text:style-name="T7">один</text:span><text:span text:style-name="T8"> </text:span><text:span text:style-name="T7">из</text:span><text:span text:style-name="T8"> <text:s/></text:span><text:span text:style-name="T7">которых</text:span></text:p>
      <text:p text:style-name="P1"><text:span text:style-name="T6"><text:s/></text:span><text:span text:style-name="T7">хранится</text:span><text:span text:style-name="T8"> </text:span><text:span text:style-name="T7">_______________</text:span><text:span text:style-name="T8"> </text:span><text:span text:style-name="T7">по</text:span><text:span text:style-name="T8"> </text:span><text:span text:style-name="T7">адресу</text:span><text:span text:style-name="T8"> </text:span><text:span text:style-name="T7">____________,</text:span><text:span text:style-name="T8"> <text:s/></text:span><text:span text:style-name="T7">один</text:span><text:span text:style-name="T8"> <text:s/></text:span><text:span text:style-name="T7">-</text:span><text:span text:style-name="T8"> <text:s/></text:span><text:span text:style-name="T7">у</text:span><text:span text:style-name="T8"> <text:s/></text:span><text:span text:style-name="T7">Покупателя,</text:span></text:p>
      <text:p text:style-name="P1"><text:span text:style-name="T6"><text:s/></text:span><text:span text:style-name="T7">один</text:span><text:span text:style-name="T8"> </text:span><text:span text:style-name="T7">-</text:span><text:span text:style-name="T8"> </text:span><text:span text:style-name="T7">у</text:span><text:span text:style-name="T8"> </text:span><text:span text:style-name="T7">Продавца.</text:span></text:p>
      <text:p text:style-name="P3"><text:s/></text:p>
      <text:p text:style-name="P1"><text:span text:style-name="T6"><text:s/></text:span><text:span text:style-name="T8"><text:s text:c="5"/></text:span><text:span text:style-name="T7">Подписи</text:span><text:span text:style-name="T8"> </text:span><text:span text:style-name="T7">сторон:</text:span></text:p>
      <text:p text:style-name="P3"><text:s/></text:p>
      <text:p text:style-name="P1"><text:span text:style-name="T6"><text:s/></text:span><text:span text:style-name="T8"><text:s text:c="5"/></text:span><text:span text:style-name="T7">Продавец</text:span><text:span text:style-name="T8"> </text:span><text:span text:style-name="T7">________________________________</text:span><text:span text:style-name="T8"> </text:span><text:span text:style-name="T7">(подпись)</text:span></text:p>
      <text:p text:style-name="P1"><text:span text:style-name="T6"><text:s/></text:span><text:span text:style-name="T8"><text:s text:c="5"/></text:span><text:span text:style-name="T7">Покупатель</text:span><text:span text:style-name="T8"> </text:span><text:span text:style-name="T7">______________________________</text:span><text:span text:style-name="T8"> </text:span><text:span text:style-name="T7">(подпись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style:text-autospace="none"/>
      <style:text-properties style:font-name="Courier New" fo:font-size="10pt" style:font-size-asian="10pt" style:font-name-complex="Courier New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купли-продажи здания </dc:title>
    <meta:creation-date>2009-09-13T12:21:00</meta:creation-date>
    <dc:creator>Maria</dc:creator>
    <dc:date>2009-09-13T12:24:00</dc:date>
    <meta:editing-cycles>4</meta:editing-cycles>
    <meta:editing-duration>PT3M</meta:editing-duration>
    <meta:document-statistic meta:table-count="0" meta:image-count="0" meta:object-count="0" meta:page-count="3" meta:paragraph-count="144" meta:word-count="821" meta:character-count="9379" meta:non-whitespace-character-count="7723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