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Бланк предприятия <text:s text:c="20"/>В Совет Профессионального союза</text:p>
      <text:p text:style-name="Preformatted_20_Text"><text:s text:c="42"/>работников ____________________</text:p>
      <text:p text:style-name="Preformatted_20_Text"><text:s text:c="42"/>_______________________________</text:p>
      <text:p text:style-name="Preformatted_20_Text"><text:s text:c="47"/>(наименование отрасли)</text:p>
      <text:p text:style-name="Preformatted_20_Text"><text:s text:c="3"/></text:p>
      <text:p text:style-name="Preformatted_20_Text"><text:s text:c="3"/></text:p>
      <text:p text:style-name="Preformatted_20_Text"><text:s text:c="33"/>УВЕДОМЛЕНИЕ</text:p>
      <text:p text:style-name="Preformatted_20_Text"><text:s text:c="3"/></text:p>
      <text:p text:style-name="Preformatted_20_Text"><text:s text:c="9"/>Настоящим уведомляю, <text:s/>что в связи <text:s/>с <text:s/>решением <text:s/>общего <text:s/>собрания</text:p>
      <text:p text:style-name="Preformatted_20_Text"><text:s text:c="4"/>________________________ Протокол No. _____ от "__" _________ 199_ г.</text:p>
      <text:p text:style-name="Preformatted_20_Text"><text:s text:c="4"/>(акционеров/участников)</text:p>
      <text:p text:style-name="Preformatted_20_Text"><text:s text:c="3"/></text:p>
      <text:p text:style-name="Preformatted_20_Text"><text:s text:c="4"/>о ликвидации __________________________________ акционерного общества</text:p>
      <text:p text:style-name="Preformatted_20_Text"><text:s text:c="22"/>(открытого/закрытого)</text:p>
      <text:p text:style-name="Preformatted_20_Text"><text:s text:c="3"/></text:p>
      <text:p text:style-name="Preformatted_20_Text"><text:s text:c="4"/>(общества с ограниченной ответственностью) __________________________</text:p>
      <text:p text:style-name="Preformatted_20_Text"><text:s text:c="53"/>(наименование)</text:p>
      <text:p text:style-name="Preformatted_20_Text"><text:s text:c="3"/></text:p>
      <text:p text:style-name="Preformatted_20_Text"><text:s text:c="4"/>начиная с "___"___________ 199_ г. будет высвобождено _______________</text:p>
      <text:p text:style-name="Preformatted_20_Text"><text:s text:c="60"/>(количество)</text:p>
      <text:p text:style-name="Preformatted_20_Text"><text:s text:c="4"/>работников нашего предприятия.</text:p>
      <text:p text:style-name="Preformatted_20_Text"><text:s text:c="3"/></text:p>
      <text:p text:style-name="Preformatted_20_Text"><text:s text:c="9"/>Приложение: протокол <text:s/>общего <text:s/>собрания <text:s/>акционеров <text:s/>(участников)</text:p>
      <text:p text:style-name="Preformatted_20_Text"><text:s text:c="4"/>No. ____ <text:s/>от <text:s/>"__"___________ <text:s/>199_ г., <text:s/>на котором принято решение о</text:p>
      <text:p text:style-name="Preformatted_20_Text"><text:s text:c="4"/>ликвидации предприятия.</text:p>
      <text:p text:style-name="Preformatted_20_Text"><text:s text:c="3"/></text:p>
      <text:p text:style-name="Preformatted_20_Text"><text:s text:c="9"/>Председатель ликвидационной комиссии</text:p>
      <text:p text:style-name="Preformatted_20_Text"><text:s text:c="9"/>ликвидируемого предприятия <text:s text:c="10"/>___________________________</text:p>
      <text:p text:style-name="Preformatted_20_Text"><text:s text:c="51"/>(ф.и.о., подпись)</text:p>
      <text:p text:style-name="Preformatted_20_Text"><text:s text:c="9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83" meta:character-count="1338" meta:non-whitespace-character-count="777"/>
    <meta:generator>LibreOffice/3.4$Unix LibreOffice_project/340m1$Build-302</meta:generator>
  </office:meta>
</office:document-meta>
</file>