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5"/>(наименование суда)</text:p>
      <text:p text:style-name="Preformatted_20_Text"><text:s text:c="3"/></text:p>
      <text:p text:style-name="Preformatted_20_Text"><text:s text:c="38"/>Истец: ____________________________</text:p>
      <text:p text:style-name="Preformatted_20_Text"><text:s text:c="54"/>(Ф.И.О.)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52"/>(адрес)</text:p>
      <text:p text:style-name="Preformatted_20_Text"><text:s text:c="3"/></text:p>
      <text:p text:style-name="Preformatted_20_Text"><text:s text:c="38"/>Ответчик: _________________________</text:p>
      <text:p text:style-name="Preformatted_20_Text"><text:s text:c="47"/>(наименование организации)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46"/>(адрес организации)</text:p>
      <text:p text:style-name="Preformatted_20_Text"><text:s text:c="3"/></text:p>
      <text:p text:style-name="Preformatted_20_Text"><text:s text:c="38"/>По гражданскому делу No. __________</text:p>
      <text:p text:style-name="Preformatted_20_Text"><text:s text:c="38"/>На решение ________________________</text:p>
      <text:p text:style-name="Preformatted_20_Text"><text:s text:c="38"/>межмуниципального <text:s/>народного <text:s text:c="2"/>суда</text:p>
      <text:p text:style-name="Preformatted_20_Text"><text:s text:c="38"/>г.___________ по иску _____________</text:p>
      <text:p text:style-name="Preformatted_20_Text"><text:s text:c="59"/>(Ф.И.О. истца)</text:p>
      <text:p text:style-name="Preformatted_20_Text"><text:s text:c="3"/></text:p>
      <text:p text:style-name="Preformatted_20_Text"><text:s text:c="38"/>о восстановлении на работе.</text:p>
      <text:p text:style-name="Preformatted_20_Text"><text:s text:c="3"/></text:p>
      <text:p text:style-name="Preformatted_20_Text"><text:s text:c="28"/>КАССАЦИОННАЯ ЖАЛОБА</text:p>
      <text:p text:style-name="Preformatted_20_Text"><text:s text:c="5"/>(мотивированная кассационная жалоба в дополнение к ранее поданной</text:p>
      <text:p text:style-name="Preformatted_20_Text"><text:s text:c="24"/>краткой кассационной жалобе)</text:p>
      <text:p text:style-name="Preformatted_20_Text"><text:s text:c="3"/></text:p>
      <text:p text:style-name="Preformatted_20_Text"><text:s text:c="8"/>Решением __________________ межмуниципального районного народного</text:p>
      <text:p text:style-name="Preformatted_20_Text"><text:s text:c="3"/>суда г. ______________________ от "__"________ 199__ года ____________</text:p>
      <text:p text:style-name="Preformatted_20_Text"><text:s text:c="3"/>_________________________________________ был восстановлен в должности</text:p>
      <text:p text:style-name="Preformatted_20_Text"><text:s text:c="15"/>(Ф.И.О. истца)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3"/>с выплатой <text:s/>ему <text:s/>заработной <text:s/>платы <text:s/>за <text:s/>время <text:s/>вынужденного прогула за</text:p>
      <text:p text:style-name="Preformatted_20_Text"><text:s text:c="3"/>период с "__"_______ 199__ года по "__"________ 199__ года.</text:p>
      <text:p text:style-name="Preformatted_20_Text"><text:s text:c="3"/></text:p>
      <text:p text:style-name="Preformatted_20_Text"><text:s text:c="8"/>Считаем, что названное решение ________________ межмуниципального</text:p>
      <text:p text:style-name="Preformatted_20_Text"><text:s text:c="3"/>суда является <text:s/>незаконным <text:s/>и <text:s/>необоснованным <text:s/>и <text:s/>подлежит <text:s/>отмене <text:s text:c="2"/>по</text:p>
      <text:p text:style-name="Preformatted_20_Text"><text:s text:c="3"/>следующим основаниям.</text:p>
      <text:p text:style-name="Preformatted_20_Text"><text:s text:c="8"/>_________________________________________ был <text:s/>уволен с должности</text:p>
      <text:p text:style-name="Preformatted_20_Text"><text:s text:c="20"/>(Ф.И.О. истца)</text:p>
      <text:p text:style-name="Preformatted_20_Text"><text:s text:c="3"/></text:p>
      <text:p text:style-name="Preformatted_20_Text"><text:s text:c="3"/>__________________________________ в соответствии с решением _________</text:p>
      <text:p text:style-name="Preformatted_20_Text"><text:s text:c="3"/>__________________________________________ приказом <text:s/>No. __________ от</text:p>
      <text:p text:style-name="Preformatted_20_Text"><text:s text:c="3"/>"__"__________ 199__ <text:s text:c="2"/>года. <text:s text:c="2"/>В <text:s text:c="2"/>качестве <text:s/>юридических <text:s/>оснований <text:s/>в</text:p>
      <text:p text:style-name="Preformatted_20_Text"><text:s text:c="3"/>названном приказе были указаны п. <text:s/>4 ст. 69 Федерального закона РФ "Об</text:p>
      <text:p text:style-name="Preformatted_20_Text"><text:s text:c="3"/>акционерных обществах" и ч. 2 ст. 254 КЗоТ РФ.</text:p>
      <text:p text:style-name="Preformatted_20_Text"><text:s text:c="8"/>Удовлетворяя иск <text:s/>_______________________________________________</text:p>
      <text:p text:style-name="Preformatted_20_Text"><text:s text:c="41"/>(Ф.И.О. истца)</text:p>
      <text:p text:style-name="Preformatted_20_Text"><text:s text:c="3"/></text:p>
      <text:p text:style-name="Preformatted_20_Text"><text:s text:c="3"/>о восстановлении <text:s/>на <text:s/>работе, <text:s/>суд <text:s/>указал, <text:s/>что Федеральный закон "Об</text:p>
      <text:p text:style-name="Preformatted_20_Text"><text:s text:c="3"/>акционерных <text:s/>обществах" <text:s/>самостоятельных <text:s text:c="2"/>условий <text:s text:c="2"/>для <text:s text:c="2"/>прекращения</text:p>
      <text:p text:style-name="Preformatted_20_Text"><text:s text:c="3"/>трудовых отношений не предусматривает и при рассмотрении данного спора</text:p>
      <text:p text:style-name="Preformatted_20_Text"><text:s text:c="3"/>надо руководствоваться статьями 33 и 254 <text:s/>КЗоТ <text:s/>РФ, <text:s/>предусматривающих</text:p>
      <text:p text:style-name="Preformatted_20_Text"><text:s text:c="3"/>основания <text:s/>расторжения <text:s/>трудового <text:s/>договора <text:s/>(контракта) по инициативе</text:p>
      <text:p text:style-name="Preformatted_20_Text"><text:s text:c="3"/>администрации.</text:p>
      <text:p text:style-name="Preformatted_20_Text"><text:s text:c="8"/>Вывод суда о том, что ___________________________________________</text:p>
      <text:p text:style-name="Preformatted_20_Text"><text:s text:c="42"/>(Ф.И.О. истца)</text:p>
      <text:p text:style-name="Preformatted_20_Text"><text:s text:c="3"/></text:p>
      <text:p text:style-name="Preformatted_20_Text"><text:s text:c="3"/>был уволен незаконно, <text:s/>построен на том, <text:s/>что в приказе <text:s/>об <text:s/>увольнении</text:p>
      <text:p text:style-name="Preformatted_20_Text"><text:s text:c="3"/>причины увольнения не указаны, <text:s/>а наличие в коллективе конфликта между</text:p>
      <text:p text:style-name="Preformatted_20_Text"><text:s text:c="3"/>______________________ и всеми остальными акционерами и работниками, а</text:p>
      <text:p text:style-name="Preformatted_20_Text"><text:s text:c="6"/>(Ф.И.О. <text:s/>истца)</text:p>
      <text:p text:style-name="Preformatted_20_Text"><text:soft-page-break/><text:s text:c="3"/></text:p>
      <text:p text:style-name="Preformatted_20_Text"><text:s text:c="3"/>также "доводы представителя ответчика" о том, что ____________________</text:p>
      <text:p text:style-name="Preformatted_20_Text"><text:s text:c="55"/>(Ф.И.О. истца)</text:p>
      <text:p text:style-name="Preformatted_20_Text"><text:s text:c="3"/></text:p>
      <text:p text:style-name="Preformatted_20_Text"><text:s text:c="3"/>"являлся некомпетентным руководителем, <text:s/>допускал <text:s/>в <text:s/>работе <text:s/>нарушения</text:p>
      <text:p text:style-name="Preformatted_20_Text"><text:s text:c="3"/>норм <text:s text:c="2"/>законодательства <text:s text:c="2"/>и <text:s text:c="2"/>узурпировал <text:s text:c="2"/>власть, <text:s/>использовал <text:s/>свое</text:p>
      <text:p text:style-name="Preformatted_20_Text"><text:s text:c="3"/>должностное положение в корыстных <text:s/>целях" <text:s/>в <text:s/>качестве <text:s/>оснований <text:s/>для</text:p>
      <text:p text:style-name="Preformatted_20_Text"><text:s text:c="3"/>увольнения _______________________________ трудовым законлодательством</text:p>
      <text:p text:style-name="Preformatted_20_Text"><text:s text:c="24"/>(должность)</text:p>
      <text:p text:style-name="Preformatted_20_Text"><text:s text:c="3"/></text:p>
      <text:p text:style-name="Preformatted_20_Text"><text:s text:c="3"/>не предусмотрены.</text:p>
      <text:p text:style-name="Preformatted_20_Text"><text:s text:c="8"/>Таким образом, <text:s/>суд должным образом не исследовал и не дал оценку</text:p>
      <text:p text:style-name="Preformatted_20_Text"><text:s text:c="3"/>многочисленным доказательствам истинных <text:s/>причин <text:s/>увольнения <text:s/>_________</text:p>
      <text:p text:style-name="Preformatted_20_Text"><text:s text:c="3"/>_________________________________, нашедшим свое отражение в протоколе</text:p>
      <text:p text:style-name="Preformatted_20_Text"><text:s text:c="12"/>(Ф.И.О. истца)</text:p>
      <text:p text:style-name="Preformatted_20_Text"><text:s text:c="3"/></text:p>
      <text:p text:style-name="Preformatted_20_Text"><text:s text:c="3"/>Общего собрания акционеров от "___"__________ 199__ года <text:s/>и <text:s/>заседаний</text:p>
      <text:p text:style-name="Preformatted_20_Text"><text:s text:c="3"/>Совета директоров, <text:s/>заключениях <text:s/>аудиторов, <text:s/>заявлениях <text:s/>акционеров <text:s/>о</text:p>
      <text:p text:style-name="Preformatted_20_Text"><text:s text:c="3"/>присвоении _______________ принадлежащих им акций <text:s/>сфальсифицированных</text:p>
      <text:p text:style-name="Preformatted_20_Text"><text:s text:c="15"/>(Ф.И.О. истца)</text:p>
      <text:p text:style-name="Preformatted_20_Text"><text:s text:c="3"/></text:p>
      <text:p text:style-name="Preformatted_20_Text"><text:s text:c="3"/>________________________ <text:s/>учредительных документах ___________________</text:p>
      <text:p text:style-name="Preformatted_20_Text"><text:s text:c="8"/>(Ф.И.О. истца)</text:p>
      <text:p text:style-name="Preformatted_20_Text"><text:s text:c="3"/></text:p>
      <text:p text:style-name="Preformatted_20_Text"><text:s text:c="3"/>______________________________ и других.</text:p>
      <text:p text:style-name="Preformatted_20_Text"><text:s text:c="6"/>(наименование ответчика)</text:p>
      <text:p text:style-name="Preformatted_20_Text"><text:s text:c="3"/></text:p>
      <text:p text:style-name="Preformatted_20_Text"><text:s text:c="3"/>Суд не исследовал вопрос о должностных обязанностях __________________</text:p>
      <text:p text:style-name="Preformatted_20_Text"><text:s text:c="57"/>(Ф.И.О. истца)</text:p>
      <text:p text:style-name="Preformatted_20_Text"><text:s text:c="3"/></text:p>
      <text:p text:style-name="Preformatted_20_Text"><text:s text:c="3"/>как _________________________________ и не дал оценку ему действиям <text:s/>с</text:p>
      <text:p text:style-name="Preformatted_20_Text"><text:s text:c="16"/>(должность)</text:p>
      <text:p text:style-name="Preformatted_20_Text"><text:s text:c="3"/></text:p>
      <text:p text:style-name="Preformatted_20_Text"><text:s text:c="3"/>точки зрения <text:s/>нарушения <text:s/>ею <text:s/>этих обязанностей, <text:s/>о чем в суде говорили</text:p>
      <text:p text:style-name="Preformatted_20_Text"><text:s text:c="3"/>свидетели и наши <text:s/>представители. <text:s/>Кроме <text:s/>того, <text:s/>суд <text:s/>в <text:s/>своем <text:s/>решении</text:p>
      <text:p text:style-name="Preformatted_20_Text"><text:s text:c="3"/>фактически извратил нашу позицию, указав, что ________________________</text:p>
      <text:p text:style-name="Preformatted_20_Text"><text:s text:c="54"/>(Ф.И.О. истца)</text:p>
      <text:p text:style-name="Preformatted_20_Text"><text:s text:c="3"/></text:p>
      <text:p text:style-name="Preformatted_20_Text"><text:s text:c="3"/>был уволен лишь потому, <text:s/>что это - единственный выход <text:s/>для <text:s/>коллектива</text:p>
      <text:p text:style-name="Preformatted_20_Text"><text:s text:c="3"/>акционеров и трудового коллектива из сложившейся конфликтной ситуации,</text:p>
      <text:p text:style-name="Preformatted_20_Text"><text:s text:c="3"/>поскольку <text:s/>факт <text:s/>возникновения <text:s/>конфликта <text:s/>сам <text:s/>по <text:s/>себе <text:s/>не <text:s/>является</text:p>
      <text:p text:style-name="Preformatted_20_Text"><text:s text:c="3"/>причиной <text:s/>увольнения <text:s/>истца. <text:s/>Истинной <text:s/>причиной <text:s/>увольнения <text:s/>истца <text:s/>с</text:p>
      <text:p text:style-name="Preformatted_20_Text"><text:s text:c="3"/>должности _______________________ было то, что он оказался неспособным</text:p>
      <text:p text:style-name="Preformatted_20_Text"><text:s text:c="3"/>наладить <text:s/>работу <text:s/>в <text:s/>сложных <text:s/>экономических <text:s/>условиях <text:s/>последних лет и</text:p>
      <text:p text:style-name="Preformatted_20_Text"><text:s text:c="3"/>фактически поставил __________________________ <text:s/>на <text:s/>грань <text:s/>банкротства</text:p>
      <text:p text:style-name="Preformatted_20_Text"><text:s text:c="24"/>(наименование ответчика)</text:p>
      <text:p text:style-name="Preformatted_20_Text"><text:s text:c="3"/></text:p>
      <text:p text:style-name="Preformatted_20_Text"><text:s text:c="3"/>(аудиторские заключения л.д. _____ ) и, кроме того, злоупотребив своим</text:p>
      <text:p text:style-name="Preformatted_20_Text"><text:s text:c="3"/>должностным положением, единолично, игнорируя волю и законные интересы</text:p>
      <text:p text:style-name="Preformatted_20_Text"><text:s text:c="3"/>акционеров-собственников акций, перераспределил акции ________________</text:p>
      <text:p text:style-name="Preformatted_20_Text"><text:s text:c="3"/>__________________________ в свою пользу, <text:s/>зарегистрировав <text:s/>незаконное</text:p>
      <text:p text:style-name="Preformatted_20_Text"><text:s text:c="4"/>(наименование ответчика)</text:p>
      <text:p text:style-name="Preformatted_20_Text"><text:s text:c="3"/></text:p>
      <text:p text:style-name="Preformatted_20_Text"><text:s text:c="3"/>перераспределение акций в ___________________ регистрационной палате.</text:p>
      <text:p text:style-name="Preformatted_20_Text"><text:s text:c="8"/>Вполне возможно, <text:s/>что <text:s/>мы <text:s/>не <text:s/>совсем правильно истолковали норму</text:p>
      <text:p text:style-name="Preformatted_20_Text"><text:s text:c="3"/>Федерального закона Российской Федерации "Об <text:s/>акционерных <text:s/>обществах",</text:p>
      <text:p text:style-name="Preformatted_20_Text"><text:s text:c="3"/>предоставляющую <text:s/>право акционерному обществу в любое время расторгнуть</text:p>
      <text:p text:style-name="Preformatted_20_Text"><text:s text:c="3"/>договор с <text:s text:c="2"/>единоличным <text:s text:c="2"/>исполнительным <text:s text:c="2"/>органом <text:s text:c="2"/>(ст. <text:s/>69 <text:s/>ФЗ <text:s/>"Об</text:p>
      <text:p text:style-name="Preformatted_20_Text"><text:s text:c="3"/>акционерных обществах"), поняв ее таким образом, что в этом случае нет</text:p>
      <text:p text:style-name="Preformatted_20_Text"><text:s text:c="3"/>необходимости ссылаться на какие-либо нормы трудового законодательства</text:p>
      <text:p text:style-name="Preformatted_20_Text"><text:s text:c="3"/>(ст. 33 и ст. <text:s/>254 КЗоТ РФ), <text:s/>тем более, <text:s/>что <text:s/>указанный <text:s/>закон <text:s/>прямо</text:p>
      <text:p text:style-name="Preformatted_20_Text"><text:s text:c="3"/>устанавливает, <text:s text:c="3"/>что <text:s text:c="3"/>в <text:s text:c="3"/>случае <text:s text:c="2"/>противоречия <text:s text:c="2"/>норм <text:s text:c="2"/>трудового</text:p>
      <text:p text:style-name="Preformatted_20_Text"><text:s text:c="3"/>законодательства нормам ФЗ "Об акционерных обществах" действуют <text:s/>нормы</text:p>
      <text:p text:style-name="Preformatted_20_Text"><text:soft-page-break/><text:s text:c="3"/>закона об акционерных обществах.</text:p>
      <text:p text:style-name="Preformatted_20_Text"><text:s text:c="9"/>Однако это обстоятельство не снимает с суда обязанности изменить</text:p>
      <text:p text:style-name="Preformatted_20_Text"><text:s text:c="3"/>формулировку причин увольнения в случае признания ее неправильной <text:s/>или</text:p>
      <text:p text:style-name="Preformatted_20_Text"><text:s text:c="3"/>не соответствующей действующему законодательству, установленной частью</text:p>
      <text:p text:style-name="Preformatted_20_Text"><text:s text:c="3"/>4 статьи 213 КЗоТ РФ, <text:s/>в случае если администрация имела основания для</text:p>
      <text:p text:style-name="Preformatted_20_Text"><text:s text:c="3"/>расторжения трудового договора. <text:s/>На эту <text:s/>же <text:s/>обязанность <text:s/>указывает <text:s/>и</text:p>
      <text:p text:style-name="Preformatted_20_Text"><text:s text:c="3"/>п. 47 <text:s/>Постановления <text:s/>Пленума Верховного Суда РФ No. <text:s/>16 от 22 декабря</text:p>
      <text:p text:style-name="Preformatted_20_Text"><text:s text:c="3"/>1992 года (в редакции Постановления Пленума ВС РФ No. 11 от 21 декабря</text:p>
      <text:p text:style-name="Preformatted_20_Text"><text:s text:c="3"/>1993 года). Однако ___________________________ суд, принимая решение о</text:p>
      <text:p text:style-name="Preformatted_20_Text"><text:s text:c="3"/>восстановлении ________________________________ на работе не только не</text:p>
      <text:p text:style-name="Preformatted_20_Text"><text:s text:c="26"/>(Ф.И.О. истца)</text:p>
      <text:p text:style-name="Preformatted_20_Text"><text:s text:c="3"/></text:p>
      <text:p text:style-name="Preformatted_20_Text"><text:s text:c="3"/>выполнил требования <text:s/>ст. <text:s/>213 КЗоТ РФ, <text:s/>но даже не дал в своем решении</text:p>
      <text:p text:style-name="Preformatted_20_Text"><text:s text:c="3"/>оценку представленным нами доказательствам допущенных истцом нарушений</text:p>
      <text:p text:style-name="Preformatted_20_Text"><text:s text:c="3"/>и злоупотреблений.</text:p>
      <text:p text:style-name="Preformatted_20_Text"><text:s text:c="9"/>Полагаем, что <text:s/>представленных <text:s/>нами <text:s/>в суд доказательств (оценку</text:p>
      <text:p text:style-name="Preformatted_20_Text"><text:s text:c="3"/>которым суд в своем решении не дал) достаточно для вывода о <text:s/>том, <text:s/>что</text:p>
      <text:p text:style-name="Preformatted_20_Text"><text:s text:c="3"/>______________________________________ имел_ <text:s/>по <text:s/>меньшей <text:s text:c="2"/>мере <text:s text:c="2"/>два</text:p>
      <text:p text:style-name="Preformatted_20_Text"><text:s text:c="9"/>(наименование ответчика)</text:p>
      <text:p text:style-name="Preformatted_20_Text"><text:s text:c="3"/></text:p>
      <text:p text:style-name="Preformatted_20_Text"><text:s text:c="3"/>основания для <text:s text:c="3"/>увольнения <text:s text:c="3"/>истца, <text:s text:c="4"/>предусмотренных <text:s text:c="4"/>трудовым</text:p>
      <text:p text:style-name="Preformatted_20_Text"><text:s text:c="3"/>законодательством: по п. <text:s/>1 статьи 254 КЗоТ РФ за <text:s/>однократное <text:s/>грубое</text:p>
      <text:p text:style-name="Preformatted_20_Text"><text:s text:c="3"/>нарушение им трудовых обязанностей, <text:s/>либо по п. <text:s/>2 ст. 33 КЗоТ РФ - <text:s/>в</text:p>
      <text:p text:style-name="Preformatted_20_Text"><text:s text:c="3"/>связи с обнаружившимся несоответствием _______________________________</text:p>
      <text:p text:style-name="Preformatted_20_Text"><text:s text:c="51"/>(Ф.И.О. истца)</text:p>
      <text:p text:style-name="Preformatted_20_Text"><text:s text:c="3"/></text:p>
      <text:p text:style-name="Preformatted_20_Text"><text:s text:c="3"/>занимаемой должности _______________________________.</text:p>
      <text:p text:style-name="Preformatted_20_Text"><text:s text:c="8"/>Таким образом, <text:s text:c="2"/>выводы <text:s text:c="2"/>суда, <text:s text:c="2"/>изложенные <text:s text:c="2"/>в <text:s text:c="2"/>решении, <text:s text:c="3"/>не</text:p>
      <text:p text:style-name="Preformatted_20_Text"><text:s text:c="3"/>соответствуют <text:s/>фактическим обстоятельствам дела, <text:s/>на которые указывают</text:p>
      <text:p text:style-name="Preformatted_20_Text"><text:s text:c="3"/>представленные нами доказательства (п. 3 <text:s/>ст. 306 <text:s/>ГПК <text:s/>РСФСР). <text:s/>Кроме</text:p>
      <text:p text:style-name="Preformatted_20_Text"><text:s text:c="3"/>того, <text:s/>проигнорировав требования ч. 4 ст. 213 КЗоТ РФ суд тем самым не</text:p>
      <text:p text:style-name="Preformatted_20_Text"><text:s text:c="3"/>применил закона, подлежащего применению (п. 1. ст. 307 ГПК РСФСР).</text:p>
      <text:p text:style-name="Preformatted_20_Text"><text:s text:c="8"/>Полагаем, что указанные нарушения привели к вынесению незаконного</text:p>
      <text:p text:style-name="Preformatted_20_Text"><text:s text:c="3"/>и необоснованного решения о восстановлении ___________________________</text:p>
      <text:p text:style-name="Preformatted_20_Text"><text:s text:c="51"/>(Ф.И.О. истца)</text:p>
      <text:p text:style-name="Preformatted_20_Text"><text:s text:c="3"/></text:p>
      <text:p text:style-name="Preformatted_20_Text"><text:s text:c="3"/>на работе в должности ________________________________________________.</text:p>
      <text:p text:style-name="Preformatted_20_Text"><text:s text:c="3"/></text:p>
      <text:p text:style-name="Preformatted_20_Text"><text:s text:c="8"/>На основании изложенного, в соответствии с п. 2 ст. 305 ГПК РСФСР,</text:p>
      <text:p text:style-name="Preformatted_20_Text"><text:s text:c="3"/></text:p>
      <text:p text:style-name="Preformatted_20_Text"><text:s text:c="31"/>П Р О С И М :</text:p>
      <text:p text:style-name="Preformatted_20_Text"><text:s text:c="3"/></text:p>
      <text:p text:style-name="Preformatted_20_Text"><text:s text:c="9"/>Решение ________________ Межмуниципального <text:s/>районного <text:s/>народного</text:p>
      <text:p text:style-name="Preformatted_20_Text"><text:s text:c="3"/>суда <text:s/>г. ______________ по делу No. _____ от "__"__________ 199__ года</text:p>
      <text:p text:style-name="Preformatted_20_Text"><text:s text:c="3"/>о восстановлении _____________________________ в должности ____________</text:p>
      <text:p text:style-name="Preformatted_20_Text"><text:s text:c="26"/>( Ф.И.О. истца)</text:p>
      <text:p text:style-name="Preformatted_20_Text"><text:s text:c="3"/></text:p>
      <text:p text:style-name="Preformatted_20_Text"><text:s text:c="3"/>___________________ с выплатой заработной платы за время <text:s/>вынужденного</text:p>
      <text:p text:style-name="Preformatted_20_Text"><text:s text:c="3"/>прогула <text:s/>отменить, <text:s/>дело <text:s/>направить на новое рассмотрение в суд первой</text:p>
      <text:p text:style-name="Preformatted_20_Text"><text:s text:c="3"/>инстанции в ином составе судей.</text:p>
      <text:p text:style-name="Preformatted_20_Text"><text:s text:c="3"/></text:p>
      <text:p text:style-name="Preformatted_20_Text"><text:s text:c="8"/>Приложение: Копия <text:s/>приказа <text:s/>об увольнении истца по <text:s/>п. 1 <text:s/>ст. 254</text:p>
      <text:p text:style-name="Preformatted_20_Text"><text:s text:c="3"/>КЗоТ РФ в 2-х экз.</text:p>
      <text:p text:style-name="Preformatted_20_Text"><text:s text:c="3"/></text:p>
      <text:p text:style-name="Preformatted_20_Text"><text:s text:c="3"/></text:p>
      <text:p text:style-name="Preformatted_20_Text"><text:s text:c="9"/>Генеральный директор</text:p>
      <text:p text:style-name="Preformatted_20_Text"><text:s text:c="9"/>______________________________ <text:s text:c="11"/>______________________</text:p>
      <text:p text:style-name="Preformatted_20_Text"><text:s text:c="3"/></text:p>
      <text:p text:style-name="Preformatted_20_Text"><text:s text:c="9"/>Председатель Совета директоров</text:p>
      <text:p text:style-name="Preformatted_20_Text"><text:s text:c="9"/>______________________________ <text:s text:c="11"/>______________________</text:p>
      <text:p text:style-name="Preformatted_20_Text"><text:s text:c="3"/></text:p>
      <text:p text:style-name="Preformatted_20_Text"><text:s text:c="9"/>"___"__________ 199__ г.</text:p>
      <text:p text:style-name="Preformatted_20_Text"/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88" meta:word-count="912" meta:character-count="9682" meta:non-whitespace-character-count="6812"/>
    <meta:generator>LibreOffice/3.4$Unix LibreOffice_project/340m1$Build-302</meta:generator>
  </office:meta>
</office:document-meta>
</file>