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сурдолога-протезис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сурдолога-протезиста.</text:p>
      <text:p text:style-name="P4">2. На должность врача-сурдолога-протезиста назначается лицо, имеющее высшее медицинское образование, прошедшее послевузовскую подготовку или специализацию по специальности "Сурдология-оториноларингология".</text:p>
      <text:p text:style-name="P4">3. Врач-сурдолог-протезис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сурдолог-протезист должен знать современные методы профилактики, диагностики, лечения и реабилитации по своей специальности; содержание и разделы сурдологии-оториноларингологии как самостоятельной клинической дисциплины; задачи, организацию, структуру, штаты и оснащение службы сурдологии-оториноларинголог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службы сурдологии-оториноларингологии; методы и порядок контроля ее деятельности.</text:p>
      <text:p text:style-name="P4">4. Врач-сурдолог-протезис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сурдолог-протезист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; осуществляет подбор слуховых аппаратов;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</text:span><text:soft-page-break/><text:span text:style-name="T1">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сурдолог-протезист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осуществлять подбор слуховых аппаратов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сурдолог-протезист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сурдолог-протезист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сурдолог-протезис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43:00</meta:creation-date>
    <dc:creator>Admin</dc:creator>
    <dc:date>2009-12-15T22:43:00</dc:date>
    <meta:editing-cycles>2</meta:editing-cycles>
    <meta:editing-duration>PT1M</meta:editing-duration>
    <meta:document-statistic meta:table-count="0" meta:image-count="0" meta:object-count="0" meta:page-count="4" meta:paragraph-count="38" meta:word-count="882" meta:character-count="8530" meta:non-whitespace-character-count="767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