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0B00000017A6A559CF.png"/>
  <manifest:file-entry manifest:media-type="image/png" manifest:full-path="Pictures/1000020000000009000000176917CB2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5.69cm" style:page-number="auto" table:align="left" style:writing-mode="lr-tb"/>
    </style:style>
    <style:style style:name="Таблица1.A" style:family="table-column">
      <style:table-column-properties style:column-width="0.503cm"/>
    </style:style>
    <style:style style:name="Таблица1.B" style:family="table-column">
      <style:table-column-properties style:column-width="0.741cm"/>
    </style:style>
    <style:style style:name="Таблица1.C" style:family="table-column">
      <style:table-column-properties style:column-width="0.238cm"/>
    </style:style>
    <style:style style:name="Таблица1.E" style:family="table-column">
      <style:table-column-properties style:column-width="0.767cm"/>
    </style:style>
    <style:style style:name="Таблица1.G" style:family="table-column">
      <style:table-column-properties style:column-width="1.005cm"/>
    </style:style>
    <style:style style:name="Таблица1.I" style:family="table-column">
      <style:table-column-properties style:column-width="0.265cm"/>
    </style:style>
    <style:style style:name="Таблица1.N" style:family="table-column">
      <style:table-column-properties style:column-width="0.106cm"/>
    </style:style>
    <style:style style:name="Таблица1.O" style:family="table-column">
      <style:table-column-properties style:column-width="0.397cm"/>
    </style:style>
    <style:style style:name="Таблица1.P" style:family="table-column">
      <style:table-column-properties style:column-width="2.223cm"/>
    </style:style>
    <style:style style:name="Таблица1.R" style:family="table-column">
      <style:table-column-properties style:column-width="3.519cm"/>
    </style:style>
    <style:style style:name="Таблица1.S" style:family="table-column">
      <style:table-column-properties style:column-width="0.6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1.O2" style:family="table-cell">
      <style:table-cell-properties style:vertical-align="top" fo:padding-left="0.185cm" fo:padding-right="0.185cm" fo:padding-top="0cm" fo:padding-bottom="0cm" fo:border-left="none" fo:border-right="none" fo:border-top="none" fo:border-bottom="0.1pt solid #000000" style:writing-mode="lr-tb"/>
    </style:style>
    <style:style style:name="Таблица1.A17" style:family="table-cell">
      <style:table-cell-properties style:vertical-align="top" fo:padding-left="0.185cm" fo:padding-right="0.185cm" fo:padding-top="0cm" fo:padding-bottom="0cm" fo:border-left="0.1pt solid #000000" fo:border-right="none" fo:border-top="0.1pt solid #000000" fo:border-bottom="0.1pt solid #000000" style:writing-mode="lr-tb"/>
    </style:style>
    <style:style style:name="Таблица1.D17" style:family="table-cell">
      <style:table-cell-properties style:vertical-align="top" fo:padding-left="0.185cm" fo:padding-right="0.185cm" fo:padding-top="0cm" fo:padding-bottom="0cm" fo:border-left="0.1pt solid #000000" fo:border-right="none" fo:border-top="none" fo:border-bottom="none" style:writing-mode="lr-tb"/>
    </style:style>
    <style:style style:name="Таблица1.A34" style:family="table-cell">
      <style:table-cell-properties style:vertical-align="top" fo:padding-left="0.185cm" fo:padding-right="0.185cm" fo:padding-top="0cm" fo:padding-bottom="0cm" fo:border-left="0.1pt solid #000000" fo:border-right="none" fo:border-top="0.1pt solid #000000" fo:border-bottom="none" style:writing-mode="lr-tb"/>
    </style:style>
    <style:style style:name="Таблица1.A35" style:family="table-cell">
      <style:table-cell-properties style:vertical-align="top" fo:padding-left="0.185cm" fo:padding-right="0.185cm" fo:padding-top="0cm" fo:padding-bottom="0cm" fo:border-left="none" fo:border-right="none" fo:border-top="0.1pt solid #000000" fo:border-bottom="none" style:writing-mode="lr-tb"/>
    </style:style>
    <style:style style:name="P1" style:family="paragraph" style:parent-style-name="Heading_20__28_user_29_">
      <style:paragraph-properties fo:text-align="center" style:justify-single-word="false"/>
      <style:text-properties fo:color="#000000"/>
    </style:style>
    <style:style style:name="P2" style:family="paragraph" style:parent-style-name="Heading_20__28_user_29_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0.397cm" style:auto-text-indent="false" style:snap-to-layout-grid="false"/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T1" style:family="text">
      <style:text-properties style:font-name-asian="Arial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B"/>
        <table:table-column table:style-name="Таблица1.G"/>
        <table:table-column table:style-name="Таблица1.B"/>
        <table:table-column table:style-name="Таблица1.I"/>
        <table:table-column table:style-name="Таблица1.C"/>
        <table:table-column table:style-name="Таблица1.E"/>
        <table:table-column table:style-name="Таблица1.A"/>
        <table:table-column table:style-name="Таблица1.E"/>
        <table:table-column table:style-name="Таблица1.N"/>
        <table:table-column table:style-name="Таблица1.O"/>
        <table:table-column table:style-name="Таблица1.P"/>
        <table:table-column table:style-name="Таблица1.G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">В<text:span text:style-name="T1"> </text:span>Комитет<text:span text:style-name="T1"> </text:span>по<text:span text:style-name="T1"> </text:span>земельным<text:span text:style-name="T1"> </text:span>ресурсам</text:p>
            <text:p text:style-name="P5">и<text:span text:style-name="T1"> </text:span>землеустройству<text:span text:style-name="T1"> </text:span>Санкт-Петербурга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>(Ф.И.О.<text:span text:style-name="T1"> </text:span>заявителя<text:span text:style-name="T1"> </text:span>либо<text:span text:style-name="T1"> </text:span>наименование<text:span text:style-name="T1"> </text:span>юридического<text:span text:style-name="T1"> </text:span>лиц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>(адрес<text:span text:style-name="T1"> </text:span>места<text:span text:style-name="T1"> </text:span>жительства<text:span text:style-name="T1"> </text:span>физического<text:span text:style-name="T1"> </text:span>лица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>либо<text:span text:style-name="T1"> </text:span>местонахождение<text:span text:style-name="T1"> </text:span>юридического<text:span text:style-name="T1"> </text:span>лица,<text:span text:style-name="T1"> </text:span>ИНН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>(контактный<text:span text:style-name="T1"> </text:span>телефон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2">Заявление</text:p>
            <text:p text:style-name="P1">о предоставлении сведений из информационной системы "Государственный кадастр недвижимости Санкт-Петербурга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10">Прошу<text:span text:style-name="T1"> </text:span>предоставить<text:span text:style-name="T1"> </text:span>сведения<text:span text:style-name="T1"> </text:span>из<text:span text:style-name="T1"> </text:span>информационной<text:span text:style-name="T1"> </text:span>системы<text:span text:style-name="T1"> </text:span>"Государственный<text:span text:style-name="T1"> </text:span>кадастр<text:span text:style-name="T1"> </text:span>недвижимости<text:span text:style-name="T1"> </text:span>Санкт-Петербурга"<text:span text:style-name="T1"> </text:span>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16" office:value-type="string">
            <text:p text:style-name="P3"><text:span text:style-name="T2"><draw:frame draw:style-name="fr1" draw:name="Графический объект1" text:anchor-type="as-char" svg:width="0.236cm" svg:height="0.609cm" draw:z-index="0"><draw:image xlink:href="Pictures/1000020000000009000000176917CB2D.png" xlink:type="simple" xlink:show="embed" xlink:actuate="onLoad"/></draw:frame></text:span><text:span text:style-name="T3"> </text:span><text:span text:style-name="T2">-</text:span><text:span text:style-name="T3"> </text:span><text:span text:style-name="T2">территории</text:span><text:span text:style-name="T3"> </text:span><text:span text:style-name="T2">в</text:span><text:span text:style-name="T3"> </text:span><text:span text:style-name="T2">границах,</text:span><text:span text:style-name="T3"> </text:span><text:span text:style-name="T2">указанных</text:span><text:span text:style-name="T3"> </text:span><text:span text:style-name="T2">на</text:span><text:span text:style-name="T3"> </text:span><text:span text:style-name="T2">схеме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16" office:value-type="string">
            <text:p text:style-name="P3"><text:span text:style-name="T3"><text:s/></text:span><text:span text:style-name="T2">-</text:span><text:span text:style-name="T3"> </text:span><text:span text:style-name="T2">земельном</text:span><text:span text:style-name="T3"> </text:span><text:span text:style-name="T2">участке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16" office:value-type="string">
            <text:p text:style-name="P3"><text:span text:style-name="T3"><text:s/></text:span><text:span text:style-name="T2">-</text:span><text:span text:style-name="T3"> </text:span><text:span text:style-name="T2">первичном</text:span><text:span text:style-name="T3"> </text:span><text:span text:style-name="T2">объекте</text:span><text:span text:style-name="T3"> </text:span><text:span text:style-name="T2">недвижимости</text:span><text:span text:style-name="T3"> </text:span><text:span text:style-name="T2">(здании,</text:span><text:span text:style-name="T3"> </text:span><text:span text:style-name="T2">сооружении)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16" office:value-type="string">
            <text:p text:style-name="P3"><text:span text:style-name="T3"><text:s/></text:span><text:span text:style-name="T2">-</text:span><text:span text:style-name="T3"> </text:span><text:span text:style-name="T2">вторичном</text:span><text:span text:style-name="T3"> </text:span><text:span text:style-name="T2">объекте</text:span><text:span text:style-name="T3"> </text:span><text:span text:style-name="T2">недвижимости</text:span><text:span text:style-name="T3"> </text:span><text:span text:style-name="T2">(нежилом</text:span><text:span text:style-name="T3"> </text:span><text:span text:style-name="T2">помещении),</text:span><text:span text:style-name="T3"> </text:span><text:span text:style-name="T2">расположенном</text:span><text:span text:style-name="T3"> </text:span><text:span text:style-name="T2">по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>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O2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7">(адрес<text:span text:style-name="T1"> </text:span>либо<text:span text:style-name="T1"> </text:span>иное<text:span text:style-name="T1"> </text:span>описание<text:span text:style-name="T1"> </text:span>местоположения<text:span text:style-name="T1"> </text:span>объектов<text:span text:style-name="T1"> </text:span>недвижим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4">Кадастровый<text:span text:style-name="T1"> </text:span>номер:<text:span text:style-name="T1"> </text:span>78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4">(указывается<text:span text:style-name="T1"> </text:span>при<text:span text:style-name="T1"> </text:span>наличии)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4">Сведения<text:span text:style-name="T1"> </text:span>необходимы<text:span text:style-name="T1"> </text:span>для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.</text:p>
          </table:table-cell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10">Прошу<text:span text:style-name="T1"> </text:span>сведения<text:span text:style-name="T1"> </text:span>из<text:span text:style-name="T1"> </text:span>региональной<text:span text:style-name="T1"> </text:span>информационной<text:span text:style-name="T1"> </text:span>системы<text:span text:style-name="T1"> </text:span>"Геоинформационная<text:span text:style-name="T1"> </text:span>система<text:span text:style-name="T1"> </text:span>Санкт-Петербурга"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14" office:value-type="string">
            <text:p text:style-name="P3"><text:span text:style-name="T2"><draw:frame draw:style-name="fr1" draw:name="Графический объект2" text:anchor-type="as-char" svg:width="0.291cm" svg:height="0.609cm" draw:z-index="1"><draw:image xlink:href="Pictures/100002000000000B00000017A6A559CF.png" xlink:type="simple" xlink:show="embed" xlink:actuate="onLoad"/></draw:frame></text:span><text:span text:style-name="T3"> </text:span><text:span text:style-name="T2">выдать</text:span><text:span text:style-name="T3"> </text:span><text:span text:style-name="T2">подателю</text:span><text:span text:style-name="T3"> </text:span><text:span text:style-name="T2">заявления</text:span><text:span text:style-name="T3"> </text:span><text:span text:style-name="T2">(уполномоченному</text:span><text:span text:style-name="T3"> </text:span><text:span text:style-name="T2">лиц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35" table:number-columns-spanned="3" office:value-type="string">
            <text:p text:style-name="P4"/>
          </table:table-cell>
          <table:covered-table-cell/>
          <table:covered-table-cell/>
          <table:table-cell table:style-name="Таблица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7">(указываются<text:span text:style-name="T1"> </text:span>Ф.И.О.)</text:p>
          </table:table-cell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3" office:value-type="string">
            <text:p text:style-name="P4"/>
          </table:table-cell>
          <table:covered-table-cell/>
          <table:covered-table-cell/>
          <table:table-cell table:style-name="Таблица1.D17" table:number-columns-spanned="7" office:value-type="string">
            <text:p text:style-name="P4">направить<text:span text:style-name="T1"> </text:span>по<text:span text:style-name="T1"> </text:span>поч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5" table:number-columns-spanned="3" office:value-type="string">
            <text:p text:style-name="P4"/>
          </table:table-cell>
          <table:covered-table-cell/>
          <table:covered-table-cell/>
          <table:table-cell table:style-name="Таблица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7">(указывается<text:span text:style-name="T1"> </text:span>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4">Приложения: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1.</text:p>
          </table:table-cell>
          <table:table-cell table:style-name="Таблица1.O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2.</text:p>
          </table:table-cell>
          <table:table-cell table:style-name="Таблица1.O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"</text:p>
          </table:table-cell>
          <table:table-cell table:style-name="Таблица1.O2" office:value-type="string">
            <text:p text:style-name="P4"/>
          </table:table-cell>
          <table:table-cell table:style-name="Таблица1.A1" table:number-columns-spanned="2" office:value-type="string">
            <text:p text:style-name="P4">"</text:p>
          </table:table-cell>
          <table:covered-table-cell/>
          <table:table-cell table:style-name="Таблица1.O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200<text:span text:style-name="T1"> </text:span></text:p>
          </table:table-cell>
          <table:covered-table-cell/>
          <table:table-cell table:style-name="Таблица1.O2" office:value-type="string">
            <text:p text:style-name="P4"/>
          </table:table-cell>
          <table:table-cell table:style-name="Таблица1.A1" office:value-type="string">
            <text:p text:style-name="P4">г.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7">(дата<text:span text:style-name="T1"> </text:span>подачи<text:span text:style-name="T1"> </text:span>заяв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(подпись<text:span text:style-name="T1"> </text:span>заявителя,<text:span text:style-name="T1"> </text:span>реквизиты<text:span text:style-name="T1"> </text:span>доверенности)</text:p>
          </table:table-cell>
          <table:covered-table-cell/>
          <table:covered-table-cell/>
          <table:covered-table-cell/>
        </table:table-row>
      </table:table>
      <text:p text:style-name="P8">_______________</text:p>
      <text:p text:style-name="P11"><text:span text:style-name="T2"><draw:frame draw:style-name="fr1" draw:name="Графический объект3" text:anchor-type="as-char" svg:width="0.236cm" svg:height="0.609cm" draw:z-index="2"><draw:image xlink:href="Pictures/1000020000000009000000176917CB2D.png" xlink:type="simple" xlink:show="embed" xlink:actuate="onLoad"/></draw:frame></text:span><text:span text:style-name="T3"> </text:span><text:span text:style-name="T2">Требуемый</text:span><text:span text:style-name="T3"> </text:span><text:span text:style-name="T2">объект</text:span><text:span text:style-name="T3"> </text:span><text:span text:style-name="T2">отмечается</text:span><text:span text:style-name="T3"> </text:span><text:span text:style-name="T2">в</text:span><text:span text:style-name="T3"> </text:span><text:span text:style-name="T2">квадрате.</text:span></text:p>
      <text:p text:style-name="P9"/>
      <text:p text:style-name="P11"><text:span text:style-name="T2"><draw:frame draw:style-name="fr1" draw:name="Графический объект4" text:anchor-type="as-char" svg:width="0.291cm" svg:height="0.609cm" draw:z-index="3"><draw:image xlink:href="Pictures/100002000000000B00000017A6A559CF.png" xlink:type="simple" xlink:show="embed" xlink:actuate="onLoad"/></draw:frame></text:span><text:span text:style-name="T3"> </text:span><text:span text:style-name="T2">Требуемый</text:span><text:span text:style-name="T3"> </text:span><text:span text:style-name="T2">порядок</text:span><text:span text:style-name="T3"> </text:span><text:span text:style-name="T2">получения</text:span><text:span text:style-name="T3"> </text:span><text:span text:style-name="T2">отмечается</text:span><text:span text:style-name="T3"> </text:span><text:span text:style-name="T2">в</text:span><text:span text:style-name="T3"> </text:span><text:span text:style-name="T2">квадрате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9pt" fo:language="ru" fo:country="RU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size="11pt" fo:language="ru" fo:country="RU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niak</meta:initial-creator>
    <meta:creation-date>2010-10-13T09:35:00</meta:creation-date>
    <dc:creator>sheniak</dc:creator>
    <dc:date>2010-10-13T09:35:00</dc:date>
    <meta:editing-cycles>2</meta:editing-cycles>
    <meta:editing-duration>P23DT22H11M8S</meta:editing-duration>
    <meta:document-statistic meta:table-count="1" meta:image-count="4" meta:object-count="0" meta:page-count="1" meta:paragraph-count="36" meta:word-count="137" meta:character-count="1194" meta:non-whitespace-character-count="1076"/>
    <meta:generator>LibreOffice/3.4$Linu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