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1"/>Приложение 1</text:p>
      <text:p text:style-name="Preformatted_20_Text"><text:s text:c="59"/>к письму ЦБ РФ</text:p>
      <text:p text:style-name="Preformatted_20_Text"><text:s text:c="54"/>от 05.09.96 Nо. 323</text:p>
      <text:p text:style-name="Preformatted_20_Text"><text:s text:c="3"/></text:p>
      <text:p text:style-name="Preformatted_20_Text"><text:s text:c="19"/>ОБРАЗЕЦ ЗАПОЛНЕНИЯ ПЛАТЕЖНОГО ПОРУЧЕНИЯ</text:p>
      <text:p text:style-name="Preformatted_20_Text"><text:s text:c="19"/>_______________________________________,</text:p>
      <text:p text:style-name="Preformatted_20_Text"><text:s text:c="11"/>ЗАПОЛНЯЕМОГО ПЛАТЕЛЬЩИКОМ В СЛУЧАЕ, КОГДА РАСЧЕТЫ МЕЖДУ</text:p>
      <text:p text:style-name="Preformatted_20_Text"><text:s text:c="15"/>ПЛАТЕЛЬЩИКОМ И ПОЛУЧАТЕЛЕМ ОСУЩЕСТВЛЯЮТСЯ ЧЕРЕЗ</text:p>
      <text:p text:style-name="Preformatted_20_Text"><text:s text:c="25"/>РАСЧЕТНУЮ СЕТЬ БАНКА РОССИИ</text:p>
      <text:p text:style-name="Preformatted_20_Text"><text:s text:c="3"/></text:p>
      <text:p text:style-name="Preformatted_20_Text"><text:s text:c="4"/>+-------------------------------------------------------------------+</text:p>
      <text:p text:style-name="Preformatted_20_Text"><text:s text:c="4"/>¦ <text:s text:c="58"/>+-------¦</text:p>
      <text:p text:style-name="Preformatted_20_Text"><text:s text:c="4"/>¦ <text:s text:c="58"/>¦0401002¦</text:p>
      <text:p text:style-name="Preformatted_20_Text"><text:s text:c="4"/>¦ <text:s text:c="58"/>+-------¦</text:p>
      <text:p text:style-name="Preformatted_20_Text"><text:s text:c="4"/>¦ <text:s text:c="66"/>¦</text:p>
      <text:p text:style-name="Preformatted_20_Text"><text:s text:c="4"/>¦ Поступ. в банк плат.¦ <text:s text:c="44"/>¦</text:p>
      <text:p text:style-name="Preformatted_20_Text"><text:s text:c="4"/>¦ --------------------+ <text:s text:c="44"/>¦</text:p>
      <text:p text:style-name="Preformatted_20_Text"><text:s text:c="4"/>¦ <text:s text:c="41"/>+---+ <text:s text:c="19"/>¦</text:p>
      <text:p text:style-name="Preformatted_20_Text"><text:s text:c="4"/>¦ <text:s text:c="17"/>ПЛАТЕЖНОЕ ПОРУЧЕНИЕ Nо. ¦021¦ <text:s text:c="19"/>¦</text:p>
      <text:p text:style-name="Preformatted_20_Text"><text:s text:c="4"/>¦ <text:s text:c="41"/>+---+ <text:s text:c="19"/>¦</text:p>
      <text:p text:style-name="Preformatted_20_Text"><text:s text:c="4"/>¦ <text:s text:c="24"/>9 июня 1996 г. <text:s text:c="27"/>¦</text:p>
      <text:p text:style-name="Preformatted_20_Text"><text:s text:c="4"/>¦ <text:s text:c="23"/>-------- <text:s text:c="34"/>¦</text:p>
      <text:p text:style-name="Preformatted_20_Text"><text:s text:c="4"/>¦ <text:s text:c="66"/>¦</text:p>
      <text:p text:style-name="Preformatted_20_Text"><text:s text:c="4"/>¦ <text:s text:c="2"/>Плательщик ИНН 6533018754 АО "Буревестник" <text:s text:c="21"/>¦</text:p>
      <text:p text:style-name="Preformatted_20_Text"><text:s text:c="4"/>¦ <text:s text:c="66"/>¦</text:p>
      <text:p text:style-name="Preformatted_20_Text"><text:s text:c="4"/>¦+------+ <text:s text:c="34"/>ДЕБЕТ <text:s text:c="11"/>Сумма <text:s/>¦</text:p>
      <text:p text:style-name="Preformatted_20_Text"><text:s text:c="4"/>¦¦Код <text:s text:c="2"/>¦ <text:s text:c="19"/>+--------------------------------------¦</text:p>
      <text:p text:style-name="Preformatted_20_Text"><text:s text:c="4"/>¦+---------------------------¦ <text:s text:c="8"/>¦ <text:s text:c="3"/>3467477 <text:s text:c="3"/>¦ <text:s text:c="11"/>¦</text:p>
      <text:p text:style-name="Preformatted_20_Text"><text:s text:c="4"/>¦ <text:s text:c="2"/>ФАКБ "Уралпромстройбанк" ¦046510720¦сч. N 700161620¦329575940=00¦</text:p>
      <text:p text:style-name="Preformatted_20_Text"><text:s text:c="4"/>¦ <text:s text:c="27"/>¦ <text:s text:c="8"/>+---------------¦ <text:s text:c="11"/>¦</text:p>
      <text:p text:style-name="Preformatted_20_Text"><text:s text:c="4"/>¦Банк плательщика в г. Екатеринбург Код <text:s text:c="15"/>¦ <text:s text:c="11"/>¦</text:p>
      <text:p text:style-name="Preformatted_20_Text"><text:s text:c="4"/>¦--------------------------------------- <text:s text:c="27"/>¦</text:p>
      <text:p text:style-name="Preformatted_20_Text"><text:s text:c="4"/>¦ <text:s text:c="66"/>¦</text:p>
      <text:p text:style-name="Preformatted_20_Text"><text:s text:c="4"/>¦Получатель ИНН 0390564636 АОЗТ "Полюс" <text:s text:c="5"/>КРЕДИТ <text:s text:c="16"/>¦</text:p>
      <text:p text:style-name="Preformatted_20_Text"><text:s text:c="4"/>¦+------+ <text:s text:c="29"/>+----------------------------¦</text:p>
      <text:p text:style-name="Preformatted_20_Text"><text:s text:c="4"/>¦¦Код <text:s text:c="2"/>¦ <text:s text:c="29"/>¦сч. Nо. 2467901¦ <text:s text:c="11"/>¦</text:p>
      <text:p text:style-name="Preformatted_20_Text"><text:s text:c="4"/>¦+-------------------------------------+---------------+------------¦</text:p>
      <text:p text:style-name="Preformatted_20_Text"><text:s text:c="4"/>¦ <text:s text:c="8"/>КБ "Кропоткинпром" ¦040326930¦ <text:s text:c="2"/>700161841 <text:s text:c="2"/>¦ <text:s text:c="11"/>¦</text:p>
      <text:p text:style-name="Preformatted_20_Text"><text:s text:c="4"/>¦Банк получ. в г. Кропоткин <text:s/>¦ <text:s/>Код <text:s text:c="3"/>¦ <text:s text:c="2"/>сч. Nо. <text:s text:c="4"/>¦ <text:s text:c="11"/>¦</text:p>
      <text:p text:style-name="Preformatted_20_Text"><text:s text:c="4"/>¦--------------------------- +-------------------------+------------¦</text:p>
      <text:p text:style-name="Preformatted_20_Text"><text:s text:c="4"/>¦ <text:s text:c="2"/>почтой - телеграфом (нужное подчеркнуть) <text:s text:c="10"/>¦пеня за ___ ¦</text:p>
      <text:p text:style-name="Preformatted_20_Text"><text:s text:c="4"/>¦ <text:s text:c="53"/>¦дней <text:s text:c="7"/>¦</text:p>
      <text:p text:style-name="Preformatted_20_Text"><text:s text:c="4"/>¦ <text:s text:c="53"/>¦из ___% Р. <text:s/>¦</text:p>
      <text:p text:style-name="Preformatted_20_Text"><text:s text:c="4"/>¦ <text:s text:c="3"/>Триста двадцать девять миллионов пятьсот <text:s text:c="9"/>¦ <text:s text:c="11"/>¦</text:p>
      <text:p text:style-name="Preformatted_20_Text"><text:s text:c="4"/>¦ <text:s text:c="3"/>семьдесят пять тысяч девятьсот сорок рублей <text:s text:c="6"/>¦сумма с <text:s text:c="4"/>¦</text:p>
      <text:p text:style-name="Preformatted_20_Text"><text:s text:c="4"/>¦Сумма прописью <text:s text:c="20"/>00 копеек. <text:s text:c="8"/>¦пеней <text:s text:c="6"/>¦</text:p>
      <text:p text:style-name="Preformatted_20_Text"><text:s text:c="4"/>¦ -----------------------------------------------------+------------¦</text:p>
      <text:p text:style-name="Preformatted_20_Text"><text:s text:c="4"/>¦Дата получения товара, оказания услуг <text:s text:c="5"/>19__ г. <text:s text:c="3"/>¦вид <text:s/>¦ <text:s text:c="5"/>¦</text:p>
      <text:p text:style-name="Preformatted_20_Text"><text:s text:c="4"/>¦ <text:s text:c="53"/>¦опер.¦ <text:s text:c="5"/>¦</text:p>
      <text:p text:style-name="Preformatted_20_Text"><text:s text:c="4"/>¦ -----------------------------------------------------+-----+------¦</text:p>
      <text:p text:style-name="Preformatted_20_Text"><text:s text:c="4"/>¦Назначение платежа, наименование товара, <text:s text:c="13"/>¦назн.¦ <text:s text:c="5"/>¦</text:p>
      <text:p text:style-name="Preformatted_20_Text"><text:s text:c="4"/>¦выполненных работ, оказанных услуг, NNо. и суммы <text:s text:c="5"/>¦плат.¦ <text:s text:c="5"/>¦</text:p>
      <text:p text:style-name="Preformatted_20_Text"><text:s text:c="4"/>¦товарных документов <text:s text:c="34"/>¦ <text:s text:c="4"/>¦ <text:s text:c="5"/>¦</text:p>
      <text:p text:style-name="Preformatted_20_Text"><text:s text:c="4"/>¦ <text:s text:c="53"/>+-----+------¦</text:p>
      <text:p text:style-name="Preformatted_20_Text"><text:s text:c="4"/>¦Счет Nо. 1217 от 07.09.95 согласно договору <text:s text:c="10"/>¦срок ¦ <text:s text:c="5"/>¦</text:p>
      <text:p text:style-name="Preformatted_20_Text"><text:s text:c="4"/>¦Nо. 353 от 12.11.94 <text:s text:c="34"/>¦плат.¦ <text:s text:c="5"/>¦</text:p>
      <text:p text:style-name="Preformatted_20_Text"><text:s text:c="4"/>¦ <text:s text:c="53"/>+-----+------¦</text:p>
      <text:p text:style-name="Preformatted_20_Text"><text:s text:c="4"/>¦ <text:s text:c="53"/>¦очер.¦ <text:s text:c="5"/>¦</text:p>
      <text:p text:style-name="Preformatted_20_Text"><text:s text:c="4"/>¦ <text:s text:c="53"/>¦плат.¦ <text:s text:c="5"/>¦</text:p>
      <text:p text:style-name="Preformatted_20_Text"><text:s text:c="4"/>¦ <text:s text:c="53"/>+-----+------¦</text:p>
      <text:p text:style-name="Preformatted_20_Text"><text:s text:c="4"/>¦ <text:s text:c="53"/>¦N гр.¦ <text:s text:c="5"/>¦</text:p>
      <text:p text:style-name="Preformatted_20_Text"><text:s text:c="4"/>¦ <text:s text:c="53"/>¦банка¦ <text:s text:c="5"/>¦</text:p>
      <text:p text:style-name="Preformatted_20_Text"><text:soft-page-break/><text:s text:c="4"/>¦ <text:s text:c="53"/>+------------¦</text:p>
      <text:p text:style-name="Preformatted_20_Text"><text:s text:c="4"/>¦ <text:s text:c="66"/>¦</text:p>
      <text:p text:style-name="Preformatted_20_Text"><text:s text:c="4"/>¦ <text:s text:c="2"/>М.П. <text:s text:c="3"/>Подписи клиента <text:s text:c="22"/>Проведено банком <text:s/>¦</text:p>
      <text:p text:style-name="Preformatted_20_Text"><text:s text:c="4"/>¦ <text:s text:c="66"/>¦</text:p>
      <text:p text:style-name="Preformatted_20_Text"><text:s text:c="4"/>¦ <text:s text:c="57"/>19__ г. <text:s/>¦</text:p>
      <text:p text:style-name="Preformatted_20_Text"><text:s text:c="4"/>¦ <text:s text:c="66"/>¦</text:p>
      <text:p text:style-name="Preformatted_20_Text"><text:s text:c="4"/>¦ <text:s text:c="51"/>Подписи банка <text:s/>¦</text:p>
      <text:p text:style-name="Preformatted_20_Text"><text:s text:c="4"/>+-------------------------------------------------------------------+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1" meta:word-count="320" meta:character-count="4904" meta:non-whitespace-character-count="1855"/>
    <meta:generator>LibreOffice/3.4$Unix LibreOffice_project/340m1$Build-302</meta:generator>
  </office:meta>
</office:document-meta>
</file>