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ДОГОВОР ЗАЛОГА</text:p>
      <text:p text:style-name="Preformatted_20_Text"/>
      <text:p text:style-name="Preformatted_20_Text"/>
      <text:p text:style-name="Preformatted_20_Text"><text:s text:c="5"/>г._____________ <text:s text:c="27"/>"____"____________ 19___г.</text:p>
      <text:p text:style-name="Preformatted_20_Text"><text:s text:c="5"/></text:p>
      <text:p text:style-name="Preformatted_20_Text"/>
      <text:p text:style-name="Preformatted_20_Text"/>
      <text:p text:style-name="Preformatted_20_Text"><text:s text:c="5"/>________________________________________________________________________</text:p>
      <text:p text:style-name="Preformatted_20_Text"><text:s text:c="14"/>( полное наименование организации-ссудополучателя )</text:p>
      <text:p text:style-name="Preformatted_20_Text"/>
      <text:p text:style-name="Preformatted_20_Text">действующее на основании Устава, в лице _____________________________________</text:p>
      <text:p text:style-name="Preformatted_20_Text"><text:s text:c="42"/>( Ф.И.О., должность )</text:p>
      <text:p text:style-name="Preformatted_20_Text"/>
      <text:p text:style-name="Preformatted_20_Text">именуемое в дальнейшем "Залогодатель" _______________________________________</text:p>
      <text:p text:style-name="Preformatted_20_Text"><text:s text:c="38"/>( полное наименование банка-кредитора )</text:p>
      <text:p text:style-name="Preformatted_20_Text"/>
      <text:p text:style-name="Preformatted_20_Text">действующий на основании Устава, в лице _____________________________________</text:p>
      <text:p text:style-name="Preformatted_20_Text"><text:s text:c="42"/>( Ф.И.О., должность )</text:p>
      <text:p text:style-name="Preformatted_20_Text"/>
      <text:p text:style-name="Preformatted_20_Text">именуемый в <text:s/>дальнейшем <text:s/>"Залогодержатель", <text:s/>заключили настоящий договор о ни-</text:p>
      <text:p text:style-name="Preformatted_20_Text"/>
      <text:p text:style-name="Preformatted_20_Text">жеследующем:</text:p>
      <text:p text:style-name="Preformatted_20_Text"/>
      <text:p text:style-name="Preformatted_20_Text"><text:s text:c="5"/>1. По <text:s/>кредитному <text:s/>договору <text:s/>N _____________ от "___"____________ 19___г.</text:p>
      <text:p text:style-name="Preformatted_20_Text"/>
      <text:p text:style-name="Preformatted_20_Text">банк-кредитор предоставил ___________________________________________________</text:p>
      <text:p text:style-name="Preformatted_20_Text"/>
      <text:p text:style-name="Preformatted_20_Text">_____________________________________________________________________________</text:p>
      <text:p text:style-name="Preformatted_20_Text"><text:s text:c="14"/>( полное наименование организации-ссудополучателя )</text:p>
      <text:p text:style-name="Preformatted_20_Text"/>
      <text:p text:style-name="Preformatted_20_Text">кредит в сумме _____________ тыс. рублей сроком погашения до ________________.</text:p>
      <text:p text:style-name="Preformatted_20_Text"/>
      <text:p text:style-name="Preformatted_20_Text"><text:s text:c="5"/>2. В обеспечение своевременного возврата кредита, <text:s/>а также <text:s/>процентов <text:s/>за</text:p>
      <text:p text:style-name="Preformatted_20_Text">пользование ссудой, включая возмещение потерь, причиненных банку-кредитору не-</text:p>
      <text:p text:style-name="Preformatted_20_Text">надлежащим выполнением кредитного договора, Залогодатель заложил ____________</text:p>
      <text:p text:style-name="Preformatted_20_Text"/>
      <text:p text:style-name="Preformatted_20_Text">_____________________________________________________________________________</text:p>
      <text:p text:style-name="Preformatted_20_Text"/>
      <text:p text:style-name="Preformatted_20_Text">_____________________________________________________________________________</text:p>
      <text:p text:style-name="Preformatted_20_Text"><text:s text:c="23"/>( описание заложенного имущества )</text:p>
      <text:p text:style-name="Preformatted_20_Text"/>
      <text:p text:style-name="Preformatted_20_Text">Опись заложенного имущества прилагается.</text:p>
      <text:p text:style-name="Preformatted_20_Text"/>
      <text:p text:style-name="Preformatted_20_Text"><text:s text:c="5"/>3. Заложенное имущество остается у Залогодателя ________________________</text:p>
      <text:p text:style-name="Preformatted_20_Text"/>
      <text:p text:style-name="Preformatted_20_Text">____________________________________________или передается Залогодержателю.</text:p>
      <text:p text:style-name="Preformatted_20_Text"><text:s/>( место нахождения заложенного имущества )</text:p>
      <text:p text:style-name="Preformatted_20_Text"/>
      <text:p text:style-name="Preformatted_20_Text"><text:s text:c="5"/>4. Заложенное имущество оценивается сторонами в сумме ________ тыс.руб.</text:p>
      <text:p text:style-name="Preformatted_20_Text">Залогодатель гарантирует, <text:s/>что <text:s/>переданное им в залог имущество согласно описи</text:p>
      <text:p text:style-name="Preformatted_20_Text">нигде им ранее не заложено, <text:s/>свободно от долгов и не подлежит удержанию. Зало-</text:p>
      <text:p text:style-name="Preformatted_20_Text">женное имущество принадлежит Залогодателю на правах _________________________.</text:p>
      <text:p text:style-name="Preformatted_20_Text"/>
      <text:p text:style-name="Preformatted_20_Text"><text:s text:c="5"/>5. Залогодатель обязуется:</text:p>
      <text:p text:style-name="Preformatted_20_Text"><text:s text:c="5"/>- обеспечить надлежащее хранение, <text:s/>не закладывать и не <text:s/>реализовывать <text:s/>их</text:p>
      <text:p text:style-name="Preformatted_20_Text">другим юридическим и физическим лицам до истечения <text:s/>срока <text:s/>действующего обяза-</text:p>
      <text:p text:style-name="Preformatted_20_Text">тельства. Предоставить Залогодержателю возможность для осуществления <text:s/>проверок</text:p>
      <text:p text:style-name="Preformatted_20_Text">сохранности заложенного имущества.</text:p>
      <text:p text:style-name="Preformatted_20_Text"><text:s text:c="5"/>- в случае реализации заложенного имущества восполнить его в размере сто-</text:p>
      <text:p text:style-name="Preformatted_20_Text">имости выбывшего залога, <text:s/>соответствующим имуществом или погасить в этой сумме</text:p>
      <text:p text:style-name="Preformatted_20_Text">полученный кредит.</text:p>
      <text:p text:style-name="Preformatted_20_Text"/>
      <text:p text:style-name="Preformatted_20_Text"><text:soft-page-break/><text:s text:c="5"/>6. Залогодержатель вправе:</text:p>
      <text:p text:style-name="Preformatted_20_Text"><text:s text:c="5"/>- проверять целевое использование выданной им под залог <text:s/>ссуды, <text:s/>а <text:s/>также</text:p>
      <text:p text:style-name="Preformatted_20_Text">состояние и условия хранения заложенного имущества;</text:p>
      <text:p text:style-name="Preformatted_20_Text"><text:s text:c="5"/>- в случае непогашения в установленные кредитным договором сроки возврата</text:p>
      <text:p text:style-name="Preformatted_20_Text">полученного кредита, <text:s/>процентов, <text:s/>удовлетворение требования кредитора из стои-</text:p>
      <text:p text:style-name="Preformatted_20_Text">мости заложенного имущества производится, <text:s/>если иное не установлено <text:s/>законода-</text:p>
      <text:p text:style-name="Preformatted_20_Text">тельными актами, по решению суда.</text:p>
      <text:p text:style-name="Preformatted_20_Text"/>
      <text:p text:style-name="Preformatted_20_Text"><text:s text:c="5"/>7. Договор залога прекращается с прекращением обеспеченного залогом <text:s/>обя-</text:p>
      <text:p text:style-name="Preformatted_20_Text">зательства.</text:p>
      <text:p text:style-name="Preformatted_20_Text"/>
      <text:p text:style-name="Preformatted_20_Text"><text:s text:c="5"/>8. При реорганизации залогодателя обязательства по данному договору расп-</text:p>
      <text:p text:style-name="Preformatted_20_Text">ространяются на его правопреемника.</text:p>
      <text:p text:style-name="Preformatted_20_Text"/>
      <text:p text:style-name="Preformatted_20_Text"><text:s text:c="5"/>9. Договор составлен в двух экземплярах из которых один остается у <text:s/>Зало-</text:p>
      <text:p text:style-name="Preformatted_20_Text">годержателя, другой выдается Залогодателю.</text:p>
      <text:p text:style-name="Preformatted_20_Text"/>
      <text:p text:style-name="Preformatted_20_Text"><text:s text:c="5"/>10. Юридические адреса сторон:</text:p>
      <text:p text:style-name="Preformatted_20_Text"/>
      <text:p text:style-name="Preformatted_20_Text"/>
      <text:p text:style-name="Preformatted_20_Text"><text:s text:c="5"/>Залогодатель <text:s text:c="24"/>Залогодержатель</text:p>
      <text:p text:style-name="Preformatted_20_Text"/>
      <text:p text:style-name="Preformatted_20_Text"><text:s text:c="5"/>________________________ <text:s text:c="12"/>__________________________</text:p>
      <text:p text:style-name="Preformatted_20_Text"><text:s text:c="5"/></text:p>
      <text:p text:style-name="Preformatted_20_Text"><text:s text:c="5"/>________________________ <text:s text:c="12"/>__________________________</text:p>
      <text:p text:style-name="Preformatted_20_Text"><text:s text:c="5"/></text:p>
      <text:p text:style-name="Preformatted_20_Text"><text:s text:c="5"/>________________________ <text:s text:c="12"/>__________________________</text:p>
      <text:p text:style-name="Preformatted_20_Text"/>
      <text:p text:style-name="Preformatted_20_Text"/>
      <text:p text:style-name="Preformatted_20_Text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2" meta:word-count="332" meta:character-count="3683" meta:non-whitespace-character-count="2974"/>
    <meta:generator>LibreOffice/3.4$Unix LibreOffice_project/340m1$Build-302</meta:generator>
  </office:meta>
</office:document-meta>
</file>