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Таблицы_20__28_моноширинный_29_">
      <style:text-properties style:font-name="Times New Roman" style:font-name-complex="Times New Roman"/>
    </style:style>
    <style:style style:name="P2" style:family="paragraph" style:parent-style-name="Таблицы_20__28_моноширинный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Таблицы_20__28_моноширинный_29_">
      <style:paragraph-properties fo:text-align="center" style:justify-single-word="false"/>
    </style:style>
    <style:style style:name="P4" style:family="paragraph" style:parent-style-name="Таблицы_20__28_моноширинный_29_">
      <style:paragraph-properties fo:margin-left="0cm" fo:margin-right="0cm" fo:text-indent="1.27cm" style:auto-text-indent="false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blanker.ru/doc/dogovor-prodaga-roznicha"><text:span text:style-name="Internet_20_link"><text:span text:style-name="T6">ДОГОВОР КУПЛИ-ПРОДАЖИ</text:span></text:span></text:a><text:a xlink:type="simple" xlink:href="http://blanker.ru/doc/dogovor-prodaga-roznicha"><text:span text:style-name="Internet_20_link"><text:span text:style-name="T6"> № ____</text:span></text:span></text:a></text:p>
      <text:p text:style-name="P6"><text:span text:style-name="T1">г. </text:span><text:span text:style-name="T2">_____________</text:span><text:span text:style-name="T1"> <text:s text:c="119"/>«____» __________ 200__г.</text:span></text:p>
      <text:p text:style-name="P6"><text:span text:style-name="T1"><text:s text:c="10"/></text:span></text:p>
      <text:p text:style-name="P6"><text:span text:style-name="T1"><text:s text:c="12"/></text:span><text:span text:style-name="T1">ООО «________» </text:span><text:span text:style-name="T3">в лице ___________, действующего на основании _________ (Устава, доверенности), именуемое в дальнейшем </text:span><text:span text:style-name="T1">«Продавец»</text:span><text:span text:style-name="T3">, с одной стороны, и</text:span></text:p>
      <text:p text:style-name="P6"><text:span text:style-name="T3"><text:s text:c="12"/>_____________, паспорт серия ___________ № ______________, выдан _____________ (кем, когда), проживающий по адресу: _____________________, __________, дом № _____, квартира № ____, именуемый(ая) в дальнейшем </text:span><text:span text:style-name="T1">«Покупатель»</text:span><text:span text:style-name="T3">, с другой стороны, вместе именуемые «Стороны», </text:span></text:p>
      <text:p text:style-name="P8"/>
      <text:p text:style-name="P9">заключили настоящий договор о нижеследующем:</text:p>
      <text:p text:style-name="P10">1. Предмет договора</text:p>
      <text:p text:style-name="P5"/>
      <text:p text:style-name="Standard"><text:span text:style-name="T3">1.1. Прод</text:span><text:span text:style-name="T3">авец обязуется передать товар (товары) и относящиеся к нему документы в собственность Покупателя, а Покупатель обязуется осмотреть товар, принять и оплатить его на условиях, установленных настоящим договором.</text:span></text:p>
      <text:p text:style-name="Standard"><text:span text:style-name="T3">1.2. Сведения о товаре: _____________(н</text:span><text:span text:style-name="T3">аименование, производитель, изготовитель, год выпуска, модель, ГОСТ, ТУ, серийный номер, количество, комплектность, стоимость).</text:span></text:p>
      <text:p text:style-name="P6"><text:span text:style-name="T3"><text:s text:c="14"/>1.3. <text:s/></text:span><text:span text:style-name="T3">Гарантийный срок на товар составляет ______________.</text:span></text:p>
      <text:p text:style-name="P8"/>
      <text:p text:style-name="P10">2. Права и обязанности сторон</text:p>
      <text:p text:style-name="Standard"><text:span text:style-name="T3">2.1</text:span><text:span text:style-name="T3">. Продавец обязуется:</text:span></text:p>
      <text:p text:style-name="P6"><text:span text:style-name="T3"><text:s text:c="14"/>2.1.1.</text:span><text:span text:style-name="T3"> передать товар и относящиеся к нему документы Покупателю на условиях, установленных настоящим договором;</text:span></text:p>
      <text:p text:style-name="Standard"><text:span text:style-name="T3">2.1.2.</text:span><text:span text:style-name="T3"> обеспечить перевозку товара своими силами и за свой счет;</text:span></text:p>
      <text:p text:style-name="Standard"><text:span text:style-name="T3">2.1.3.</text:span><text:span text:style-name="T3"> передать товар свободным от любых прав и притязаний третьих лиц, о которых в момент заключения договора Продавец знал или не мог не знать.</text:span></text:p>
      <text:p text:style-name="Standard"><text:span text:style-name="T3">2.2</text:span><text:span text:style-name="T3">. Покупатель обязуется:</text:span></text:p>
      <text:p text:style-name="Standard"><text:span text:style-name="T3">2.2.1. осмотреть и принять товар в ___ </text:span><text:span text:style-name="T3">- дневный срок;</text:span></text:p>
      <text:p text:style-name="Standard"><text:span text:style-name="T3">2.2.2.</text:span><text:span text:style-name="T3"> уплатить за товар его цену в соответствии с условиями настоящего договора.</text:span></text:p>
      <text:p text:style-name="P1"/>
      <text:p text:style-name="P2">3. Цена товара и порядок расчетов</text:p>
      <text:p text:style-name="Standard"><text:span text:style-name="T3">3</text:span><text:span text:style-name="T3">.1. Цена товара составляет ______________ (цифрами и прописью) рублей. Цена товара включает (не включает) стоимость его доставки в пределах города.</text:span></text:p>
      <text:p text:style-name="Standard"><text:span text:style-name="T3">3</text:span><text:span text:style-name="T3">.2. Расчеты по договору производятся путем: 100% предоплаты (вариант: единовременной оплаты, поэтапной оплаты и т.п.). </text:span></text:p>
      <text:p text:style-name="Standard"><text:span text:style-name="T3">3.3.</text:span><text:span text:style-name="T3"> Покупатель оплачивает товар в следующие сроки: __________________.</text:span></text:p>
      <text:p text:style-name="Standard"><text:span text:style-name="T3">3.4</text:span><text:span text:style-name="T3">. Форма оплаты: _____________________ (по безналичному расчету, наличными деньгами).</text:span></text:p>
      <text:p text:style-name="P5"/>
      <text:p text:style-name="P10">4. Порядок исполнения договора</text:p>
      <text:p text:style-name="Standard"><text:span text:style-name="T3">4</text:span><text:span text:style-name="T3">.1. Передача товара в соответствии с условиями настоящего договора производится по месту нахождения ______________ (Продавца, Покупателя).</text:span></text:p>
      <text:p text:style-name="Standard"><text:span text:style-name="T3">4.2. Переход риска утраты или повреждения товара определяется в соответствии с требованиями гражданского законодательства, действующего на территории России.</text:span></text:p>
      <text:p text:style-name="Standard"><text:span text:style-name="T3">4</text:span><text:span text:style-name="T3">.3. Перевозка товара до места передачи осуществляется ______________ (Продавцом, Покупателем) за счет _____________ (Продавца, Покупателя)</text:span></text:p>
      <text:p text:style-name="P4"><text:span text:style-name="T3">4</text:span><text:span text:style-name="T3">.4. Продавец передает Покупателю товар в течение _____ рабочих дней со дня подписания настоящего договора.</text:span></text:p>
      <text:p text:style-name="P10"/>
      <text:p text:style-name="P7"><text:span text:style-name="T1">5. Ответственность сторон</text:span></text:p>
      <text:p text:style-name="Standard"><text:span text:style-name="T3">5</text:span><text:span text:style-name="T3">.1. За просрочку передачи товара Продавец уплачивает Покупателю пени в размере _____ % его стоимости за каждый день просрочки.</text:span></text:p>
      <text:p text:style-name="Standard"><text:span text:style-name="T3">5</text:span><text:span text:style-name="T3">.2. Уплата неустойки не освобождает стороны от обязанности исполнить свои обязательства, вытекающие из настоящего договора.</text:span></text:p>
      <text:p text:style-name="Standard"><text:span text:style-name="T3">5.3</text:span><text:span text:style-name="T3">. Меры имущественной ответственности сторон, не предусмотренные в настоящем договоре, применяются в соответствии с нормами законодательства, действующего на территории России.</text:span></text:p>
      <text:p text:style-name="P1"><text:s text:c="14"/></text:p>
      <text:p text:style-name="P3"><text:span text:style-name="T1">6</text:span><text:span text:style-name="T1">. Заключительные положения</text:span></text:p>
      <text:p text:style-name="Standard"/>
      <text:p text:style-name="P6"><text:span text:style-name="T3"><text:s text:c="14"/></text:span><text:span text:style-name="T3">7.1. Настоящий договор составлен в двух экземплярах, подписанных сторонами, имеющих равную юридическую силу, по одному экземпляру для каждой из сторон.</text:span></text:p>
      <text:p text:style-name="Standard"><text:span text:style-name="T3">7</text:span><text:span text:style-name="T3">.2. Настоящий договор вступает в силу в день его подписания и действует до фактического исполнения сторонами вытекающих из него обязательств.</text:span></text:p>
      <text:p text:style-name="P5"/>
      <text:p text:style-name="P3"><text:span text:style-name="T1">7</text:span><text:span text:style-name="T1">. Адреса и реквизиты сторо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" style:family="paragraph" style:parent-style-name="Standard" style:next-style-name="Standard">
      <style:paragraph-properties fo:margin-left="0.3cm" fo:margin-right="0cm" fo:text-indent="0cm" style:auto-text-indent="false"/>
      <style:text-properties fo:color="#800080" fo:font-style="italic" style:font-style-asian="italic" style:font-style-complex="italic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color="#000080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Основное_20_меню" style:display-name="Основное меню" style:family="paragraph" style:parent-style-name="Standard" style:next-style-name="Standard">
      <style:text-properties style:font-name="Verdana" fo:font-size="9pt" style:font-size-asian="9pt" style:font-name-complex="Verdana" style:font-size-complex="9pt"/>
    </style:style>
    <style:style style:name="Переменная_20_часть" style:display-name="Переменная часть" style:family="paragraph" style:parent-style-name="Основное_20_меню" style:next-style-name="Standard"/>
    <style:style style:name="Постоянная_20_часть" style:display-name="Постоянная часть" style:family="paragraph" style:parent-style-name="Основное_20_меню" style:nex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Найденные_20_слова" style:display-name="Найденные слова" style:family="text" style:parent-style-name="Цветовое_20_выделение"/>
    <style:style style:name="Не_20_вступил_20_в_20_силу" style:display-name="Не вступил в силу" style:family="text" style:parent-style-name="Цветовое_20_выделение">
      <style:text-properties fo:color="#008080"/>
    </style:style>
    <style:style style:name="Продолжение_20_ссылки" style:display-name="Продолжение ссылки" style:family="text" style:parent-style-name="Гипертекстовая_20_ссылка"/>
    <style:style style:name="Утратил_20_силу" style:display-name="Утратил силу" style:family="text" style:parent-style-name="Цветовое_20_выделение">
      <style:text-properties fo:color="#808000" style:text-line-through-style="soli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розничной купли-продажи </dc:title>
    <meta:creation-date>2009-09-07T08:45:00</meta:creation-date>
    <dc:date>2009-09-07T08:49:00</dc:date>
    <meta:editing-cycles>3</meta:editing-cycles>
    <meta:editing-duration>PT3M</meta:editing-duration>
    <meta:document-statistic meta:table-count="0" meta:image-count="0" meta:object-count="0" meta:page-count="1" meta:paragraph-count="37" meta:word-count="431" meta:character-count="3566" meta:non-whitespace-character-count="295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