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врача-офтальмолога-протезис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врача-офтальмолога-протезиста.</text:p>
      <text:p text:style-name="P4">2. На должность врача-офтальмолога-протезиста назначается лицо, имеющее высшее медицинское образование, прошедшее послевузовскую подготовку или специализацию по специальности "Офтальмология".</text:p>
      <text:p text:style-name="P4">3. Врач-офтальмолог-протезист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4">По своей специальности врач-офтальмолог-протезист должен знать современные методы профилактики, диагностики, лечения и реабилитации; содержание и разделы офтальмологии как самостоятельной клинической дисциплины; задачи, организацию, структуру, штаты и оснащение офтальмоло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<text:soft-page-break/>деятельности и отчетности офтальмологической службы; методы и порядок контроля ее деятельности.</text:p>
      <text:p text:style-name="P4">4. Врач-офтальмолог-протезист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4">5. Врач-офтальмолог-протезист непосредственно подчиняется заведующему отделением, а при его отсутствии руководителю ЛПУ или его заместителю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</text:span><text:soft-page-break/><text:span text:style-name="T1">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Врач-офтальмолог-протезист имеет право:</text:p>
      <text:p text:style-name="P4">1. самостоятельно проводить протезирование, устанавливать уточненный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4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4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4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<text:soft-page-break/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 на курсах усовершенствования не реже одного раза в 5 лет.</text:p>
      <text:p text:style-name="P4">Врач-офтальмолог-протезист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Врач-офтальмолог-протезист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4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За нарушение трудовой дисциплины, законодательных и нормативно-правовых актов врач-офтальмолог-протезист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1:57:00</meta:creation-date>
    <dc:creator>Admin</dc:creator>
    <dc:date>2009-12-15T21:57:00</dc:date>
    <meta:editing-cycles>2</meta:editing-cycles>
    <meta:editing-duration>PT1M</meta:editing-duration>
    <meta:document-statistic meta:table-count="0" meta:image-count="0" meta:object-count="0" meta:page-count="5" meta:paragraph-count="38" meta:word-count="896" meta:character-count="8620" meta:non-whitespace-character-count="774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