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2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2"><text:span text:style-name="T1"><text:s text:c="50"/></text:span>ченное<text:span text:style-name="T1"> </text:span>утверждать<text:span text:style-name="T1"> </text:span>долж-</text:p>
      <text:p text:style-name="P2"><text:span text:style-name="T1"><text:s text:c="50"/></text:span>ностную<text:span text:style-name="T1"> 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2"><text:span text:style-name="T1"><text:s text:c="49"/></text:span>м.п.</text:p>
      <text:p text:style-name="P3"><text:s/></text:p>
      <text:p text:style-name="P3"><text:s/></text:p>
      <text:h text:style-name="P1" text:outline-level="1">Должностная инструкция декларанта железнодорожного транспорта</text:h>
      <text:p text:style-name="Стандартный_20_HTML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Декларант<text:span text:style-name="T1"> </text:span>железнодорожного<text:span text:style-name="T1"> <text:s/></text:span>транспорта<text:span text:style-name="T1"> <text:s/></text:span>относится<text:span text:style-name="T1"> <text:s/></text:span>к<text:span text:style-name="T1"> <text:s/></text:span>категории</text:p>
      <text:p text:style-name="P2">специалистов.</text:p>
      <text:p text:style-name="P2"><text:span text:style-name="T1"><text:s text:c="5"/></text:span>1.2.<text:span text:style-name="T1"> </text:span>На<text:span text:style-name="T1"> </text:span>должность<text:span text:style-name="T1"> </text:span>декларанта<text:span text:style-name="T1"> </text:span>железнодорожного<text:span text:style-name="T1"> </text:span>транспорта<text:span text:style-name="T1"> </text:span>назначается</text:p>
      <text:p text:style-name="P2">лицо,<text:span text:style-name="T1"> </text:span>имеющее<text:span text:style-name="T1"> </text:span>в<text:span text:style-name="T1"> </text:span>зависимости<text:span text:style-name="T1"> </text:span>от<text:span text:style-name="T1"> </text:span>разряда<text:span text:style-name="T1"> </text:span>оплаты:</text:p>
      <text:p text:style-name="P2"><text:span text:style-name="T1"><text:s text:c="5"/></text:span>-<text:span text:style-name="T1"> </text:span>высшее<text:span text:style-name="T1"> </text:span>профессиональное<text:span text:style-name="T1"> </text:span>(техническое,<text:span text:style-name="T1"> </text:span>экономическое)<text:span text:style-name="T1"> <text:s/></text:span>образование,</text:p>
      <text:p text:style-name="P2">специальную<text:span text:style-name="T1"> </text:span>подготовку<text:span text:style-name="T1"> <text:s text:c="2"/></text:span>по<text:span text:style-name="T1"> <text:s text:c="2"/></text:span>установленной<text:span text:style-name="T1"> <text:s/></text:span>программе<text:span text:style-name="T1"> <text:s/></text:span>без<text:span text:style-name="T1"> <text:s/></text:span>предъявления</text:p>
      <text:p text:style-name="P2">требований<text:span text:style-name="T1"> </text:span>к<text:span text:style-name="T1"> </text:span>стажу<text:span text:style-name="T1"> <text:s/></text:span>работы<text:span text:style-name="T1"> <text:s/></text:span>или<text:span text:style-name="T1"> <text:s/></text:span>среднее<text:span text:style-name="T1"> <text:s/></text:span>профессиональное<text:span text:style-name="T1"> <text:s/></text:span>(техническое,</text:p>
      <text:p text:style-name="P2">экономическое)<text:span text:style-name="T1"> </text:span>образование<text:span text:style-name="T1"> <text:s text:c="2"/></text:span>и<text:span text:style-name="T1"> <text:s text:c="2"/></text:span>стаж<text:span text:style-name="T1"> <text:s text:c="2"/></text:span>работы<text:span text:style-name="T1"> <text:s/></text:span>в<text:span text:style-name="T1"> <text:s/></text:span>должности<text:span text:style-name="T1"> <text:s/></text:span>специалиста</text:p>
      <text:p text:style-name="P2">соответствующего<text:span text:style-name="T1"> </text:span>профиля<text:span text:style-name="T1"> </text:span>не<text:span text:style-name="T1"> </text:span>менее<text:span text:style-name="T1"> </text:span>2<text:span text:style-name="T1"> </text:span>лет;</text:p>
      <text:p text:style-name="P2"><text:span text:style-name="T1"><text:s text:c="5"/></text:span>-<text:span text:style-name="T1"> </text:span>высшее<text:span text:style-name="T1"> <text:s/></text:span>профессиональное<text:span text:style-name="T1"> </text:span>(техническое,<text:span text:style-name="T1"> <text:s/></text:span>экономическое)<text:span text:style-name="T1"> </text:span>образование</text:p>
      <text:p text:style-name="P2">или<text:span text:style-name="T1"> </text:span>среднее<text:span text:style-name="T1"> </text:span>профессиональное<text:span text:style-name="T1"> </text:span>(техническое,<text:span text:style-name="T1"> <text:s/></text:span>экономическое)<text:span text:style-name="T1"> </text:span>образование<text:span text:style-name="T1"> <text:s/></text:span>и</text:p>
      <text:p text:style-name="P2">стаж<text:span text:style-name="T1"> </text:span>работы<text:span text:style-name="T1"> </text:span>в<text:span text:style-name="T1"> </text:span>должности<text:span text:style-name="T1"> </text:span>декларанта<text:span text:style-name="T1"> </text:span>не<text:span text:style-name="T1"> </text:span>менее<text:span text:style-name="T1"> </text:span>1<text:span text:style-name="T1"> </text:span>года;</text:p>
      <text:p text:style-name="P2"><text:span text:style-name="T1"><text:s text:c="5"/></text:span>-<text:span text:style-name="T1"> </text:span>при<text:span text:style-name="T1"> </text:span>выполнении<text:span text:style-name="T1"> <text:s/></text:span>должностных<text:span text:style-name="T1"> <text:s/></text:span>обязанностей<text:span text:style-name="T1"> <text:s/></text:span>старшего<text:span text:style-name="T1"> <text:s/></text:span>декларанта<text:span text:style-name="T1"> <text:s/></text:span>-</text:p>
      <text:p text:style-name="P2">высшее<text:span text:style-name="T1"> <text:s/></text:span>профессиональное<text:span text:style-name="T1"> </text:span>(техническое,<text:span text:style-name="T1"> <text:s/></text:span>экономическое)<text:span text:style-name="T1"> </text:span>образование<text:span text:style-name="T1"> </text:span>и<text:span text:style-name="T1"> </text:span>стаж</text:p>
      <text:p text:style-name="P2">работы<text:span text:style-name="T1"> </text:span>в<text:span text:style-name="T1"> </text:span>должности<text:span text:style-name="T1"> </text:span>декларанта<text:span text:style-name="T1"> </text:span>не<text:span text:style-name="T1"> </text:span>менее<text:span text:style-name="T1"> </text:span>3<text:span text:style-name="T1"> </text:span>лет.</text:p>
      <text:p text:style-name="P2"><text:span text:style-name="T1"><text:s text:c="5"/></text:span>1.3.<text:span text:style-name="T1"> </text:span>Декларант<text:span text:style-name="T1"> <text:s/></text:span>железнодорожного<text:span text:style-name="T1"> </text:span>транспорта<text:span text:style-name="T1"> </text:span>назначается<text:span text:style-name="T1"> </text:span>на<text:span text:style-name="T1"> </text:span>должность</text:p>
      <text:p text:style-name="P2">и<text:span text:style-name="T1"> </text:span>освобождается<text:span text:style-name="T1"> </text:span>от<text:span text:style-name="T1"> </text:span>нее<text:span text:style-name="T1"> </text:span>руководителем<text:span text:style-name="T1"> </text:span>предприятия.</text:p>
      <text:p text:style-name="P2"><text:span text:style-name="T1"><text:s text:c="5"/></text:span>1.4.<text:span text:style-name="T1"> </text:span>Декларант<text:span text:style-name="T1"> </text:span>должен<text:span text:style-name="T1"> </text:span>знать:</text:p>
      <text:p text:style-name="P2"><text:span text:style-name="T1"><text:s text:c="5"/></text:span>-<text:span text:style-name="T1"> </text:span>Положение<text:span text:style-name="T1"> </text:span>о<text:span text:style-name="T1"> </text:span>дисциплине<text:span text:style-name="T1"> </text:span>работников<text:span text:style-name="T1"> </text:span>железнодорожного<text:span text:style-name="T1"> </text:span>транспорта;</text:p>
      <text:p text:style-name="P2"><text:span text:style-name="T1"><text:s text:c="5"/></text:span>-<text:span text:style-name="T1"> </text:span>Устав<text:span text:style-name="T1"> </text:span>железных<text:span text:style-name="T1"> </text:span>дорог;</text:p>
      <text:p text:style-name="P2"><text:span text:style-name="T1"><text:s text:c="5"/></text:span>-<text:span text:style-name="T1"> </text:span>Таможенный<text:span text:style-name="T1"> </text:span>кодекс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приказы<text:span text:style-name="T1"> </text:span>и<text:span text:style-name="T1"> </text:span>инструкции<text:span text:style-name="T1"> </text:span>таможенных<text:span text:style-name="T1"> </text:span>органов;</text:p>
      <text:p text:style-name="P2"><text:span text:style-name="T1"><text:s text:c="5"/></text:span>-<text:span text:style-name="T1"> </text:span>указания,<text:span text:style-name="T1"> <text:s/></text:span>распоряжения,<text:span text:style-name="T1"> <text:s/></text:span>телетайпограммы,<text:span text:style-name="T1"> </text:span>информационные<text:span text:style-name="T1"> </text:span>письма<text:span text:style-name="T1"> </text:span>и</text:p>
      <text:p text:style-name="P2">другие<text:span text:style-name="T1"> </text:span>руководящие<text:span text:style-name="T1"> <text:s text:c="3"/></text:span>материалы<text:span text:style-name="T1"> <text:s text:c="3"/></text:span>вышестоящих<text:span text:style-name="T1"> <text:s text:c="2"/></text:span>организаций<text:span text:style-name="T1"> <text:s text:c="2"/></text:span>по<text:span text:style-name="T1"> <text:s text:c="2"/></text:span>кругу</text:p>
      <text:p text:style-name="P2">обязанностей;</text:p>
      <text:p text:style-name="P2"><text:soft-page-break/><text:span text:style-name="T1"><text:s text:c="5"/></text:span>-<text:span text:style-name="T1"> </text:span>соглашение<text:span text:style-name="T1"> </text:span>о<text:span text:style-name="T1"> </text:span>международном<text:span text:style-name="T1"> </text:span>железнодорожном<text:span text:style-name="T1"> </text:span>грузовом<text:span text:style-name="T1"> </text:span>сообщении;</text:p>
      <text:p text:style-name="P2"><text:span text:style-name="T1"><text:s text:c="5"/></text:span>-<text:span text:style-name="T1"> </text:span>порядок<text:span text:style-name="T1"> </text:span>ведения<text:span text:style-name="T1"> </text:span>станционной<text:span text:style-name="T1"> </text:span>и<text:span text:style-name="T1"> </text:span>коммерческой<text:span text:style-name="T1"> </text:span>отчетности;</text:p>
      <text:p text:style-name="P2"><text:span text:style-name="T1"><text:s text:c="5"/></text:span>-<text:span text:style-name="T1"> </text:span>Тарифные<text:span text:style-name="T1"> </text:span>руководства;</text:p>
      <text:p text:style-name="P2"><text:span text:style-name="T1"><text:s text:c="5"/></text:span>-<text:span text:style-name="T1"> </text:span>товарную<text:span text:style-name="T1"> </text:span>номенклатуру<text:span text:style-name="T1"> </text:span>внешнеэкономической<text:span text:style-name="T1"> </text:span>деятельности;</text:p>
      <text:p text:style-name="P2"><text:span text:style-name="T1"><text:s text:c="5"/></text:span>-<text:span text:style-name="T1"> </text:span>Международные<text:span text:style-name="T1"> <text:s text:c="2"/></text:span>правила<text:span text:style-name="T1"> <text:s text:c="2"/></text:span>заключения<text:span text:style-name="T1"> <text:s text:c="3"/></text:span>договоров<text:span text:style-name="T1"> <text:s text:c="3"/></text:span>купли-продажи</text:p>
      <text:p text:style-name="P2">"Инкотермс"<text:span text:style-name="T1"> </text:span>по<text:span text:style-name="T1"> <text:s/></text:span>кругу<text:span text:style-name="T1"> <text:s/></text:span>обязанностей,<text:span text:style-name="T1"> <text:s/></text:span>Международные<text:span text:style-name="T1"> <text:s text:c="2"/></text:span>правила<text:span text:style-name="T1"> <text:s/></text:span>толкования</text:p>
      <text:p text:style-name="P2">торговых<text:span text:style-name="T1"> </text:span>терминов<text:span text:style-name="T1"> </text:span>"Инкотермс";</text:p>
      <text:p text:style-name="P2"><text:span text:style-name="T1"><text:s text:c="5"/></text:span>-<text:span text:style-name="T1"> </text:span>методику<text:span text:style-name="T1"> </text:span>определения<text:span text:style-name="T1"> </text:span>таможенной<text:span text:style-name="T1"> </text:span>стоимости;</text:p>
      <text:p text:style-name="P2"><text:span text:style-name="T1"><text:s text:c="5"/></text:span>-<text:span text:style-name="T1"> </text:span>правила<text:span text:style-name="T1"> </text:span>пользования<text:span text:style-name="T1"> </text:span>микропроцессорной<text:span text:style-name="T1"> </text:span>аппаратурой<text:span text:style-name="T1"> </text:span>в<text:span text:style-name="T1"> </text:span>условиях<text:span text:style-name="T1"> </text:span>АСУ;</text:p>
      <text:p text:style-name="P2"><text:span text:style-name="T1"><text:s text:c="5"/></text:span>-<text:span text:style-name="T1"> </text:span>технологический<text:span text:style-name="T1"> </text:span>процесс<text:span text:style-name="T1"> </text:span>работы<text:span text:style-name="T1"> </text:span>станции;</text:p>
      <text:p text:style-name="P2"><text:span text:style-name="T1"><text:s text:c="5"/></text:span>-<text:span text:style-name="T1"> </text:span>схему<text:span text:style-name="T1"> <text:s text:c="2"/></text:span>соответствующей<text:span text:style-name="T1"> <text:s/></text:span>транспортной<text:span text:style-name="T1"> <text:s/></text:span>сети<text:span text:style-name="T1"> <text:s/></text:span>и<text:span text:style-name="T1"> <text:s/></text:span>основные<text:span text:style-name="T1"> <text:s/></text:span>маршруты</text:p>
      <text:p text:style-name="P2">следования<text:span text:style-name="T1"> </text:span>грузов;</text:p>
      <text:p text:style-name="P2"><text:span text:style-name="T1"><text:s text:c="5"/></text:span>-<text:span text:style-name="T1"> </text:span>Правила<text:span text:style-name="T1"> </text:span>технической<text:span text:style-name="T1"> </text:span>эксплуатации<text:span text:style-name="T1"> <text:s/></text:span>железных<text:span text:style-name="T1"> <text:s/></text:span>дорог;<text:span text:style-name="T1"> <text:s/></text:span>Инструкцию<text:span text:style-name="T1"> <text:s/></text:span>по</text:p>
      <text:p text:style-name="P2">сигнализации<text:span text:style-name="T1"> </text:span>на<text:span text:style-name="T1"> </text:span>железных<text:span text:style-name="T1"> </text:span>дорогах<text:span text:style-name="T1"> </text:span>в<text:span text:style-name="T1"> </text:span>установленном<text:span text:style-name="T1"> </text:span>объеме;</text:p>
      <text:p text:style-name="P2"><text:span text:style-name="T1"><text:s text:c="5"/></text:span>-<text:span text:style-name="T1"> </text:span>формы<text:span text:style-name="T1"> </text:span>первичной<text:span text:style-name="T1"> </text:span>документации<text:span text:style-name="T1"> </text:span>по<text:span text:style-name="T1"> </text:span>грузовой<text:span text:style-name="T1"> </text:span>и<text:span text:style-name="T1"> </text:span>коммерческой<text:span text:style-name="T1"> </text:span>работе;</text:p>
      <text:p text:style-name="P2"><text:span text:style-name="T1"><text:s text:c="5"/></text:span>-<text:span text:style-name="T1"> </text:span>основы<text:span text:style-name="T1"> </text:span>экономики,<text:span text:style-name="T1"> </text:span>организации<text:span text:style-name="T1"> </text:span>производства<text:span text:style-name="T1"> </text:span>и<text:span text:style-name="T1"> </text:span>труда;</text:p>
      <text:p text:style-name="P2"><text:span text:style-name="T1"><text:s text:c="5"/></text:span>-<text:span text:style-name="T1"> </text:span>основы<text:span text:style-name="T1"> </text:span>трудового<text:span text:style-name="T1"> </text:span>законодательства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2">производственной<text:span text:style-name="T1"> </text:span>санитарии<text:span text:style-name="T1"> </text:span>и<text:span text:style-name="T1"> </text:span>пожарной<text:span text:style-name="T1"> </text:span>безопасности;</text:p>
      <text:p text:style-name="Стандартный_20_HTML"><text:span text:style-name="T3"><text:s text:c="5"/></text:span><text:span text:style-name="T2">-</text:span><text:span text:style-name="T3"> </text:span><text:span text:style-name="T2">_________________________________________________________________.</text:span></text:p>
      <text:p text:style-name="P2"><text:span text:style-name="T1"><text:s text:c="5"/></text:span>1.5.<text:span text:style-name="T1"> </text:span>Во<text:span text:style-name="T1"> </text:span>время<text:span text:style-name="T1"> </text:span>отсутствия<text:span text:style-name="T1"> </text:span>декларанта<text:span text:style-name="T1"> </text:span>(командировка,<text:span text:style-name="T1"> </text:span>отпуск,<text:span text:style-name="T1"> </text:span>болезнь<text:span text:style-name="T1"> </text:span>и</text:p>
      <text:p text:style-name="P2">пр.)<text:span text:style-name="T1"> </text:span>его<text:span text:style-name="T1"> </text:span>обязанности<text:span text:style-name="T1"> </text:span>исполняет<text:span text:style-name="T1"> </text:span>лицо,<text:span text:style-name="T1"> </text:span>назначенное<text:span text:style-name="T1"> </text:span>в<text:span text:style-name="T1"> </text:span>установленном<text:span text:style-name="T1"> </text:span>порядке.</text:p>
      <text:p text:style-name="Стандартный_20_HTML"><text:span text:style-name="T3"><text:s text:c="5"/></text:span><text:span text:style-name="T2">1.6.</text:span><text:span text:style-name="T3"> </text:span><text:span text:style-name="T2">______________________________________________________________.</text:span></text:p>
      <text:p text:style-name="P3"><text:s/>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Декларант:</text:p>
      <text:p text:style-name="P2"><text:span text:style-name="T1"><text:s text:c="5"/></text:span>2.1.<text:span text:style-name="T1"> </text:span>Осуществляет<text:span text:style-name="T1"> </text:span>оформление<text:span text:style-name="T1"> </text:span>грузовых<text:span text:style-name="T1"> </text:span>таможенных<text:span text:style-name="T1"> <text:s/></text:span>деклараций<text:span text:style-name="T1"> <text:s/></text:span>разных</text:p>
      <text:p text:style-name="P2">типов<text:span text:style-name="T1"> </text:span>на<text:span text:style-name="T1"> </text:span>перевозки<text:span text:style-name="T1"> </text:span>грузов<text:span text:style-name="T1"> </text:span>в<text:span text:style-name="T1"> </text:span>международных<text:span text:style-name="T1"> </text:span>сообщениях.</text:p>
      <text:p text:style-name="P2"><text:span text:style-name="T1"><text:s text:c="5"/></text:span>2.2.<text:span text:style-name="T1"> </text:span>Производит<text:span text:style-name="T1"> <text:s/></text:span>проверку<text:span text:style-name="T1"> <text:s text:c="2"/></text:span>правильности,<text:span text:style-name="T1"> <text:s text:c="2"/></text:span>полноты<text:span text:style-name="T1"> <text:s text:c="2"/></text:span>заполнения<text:span text:style-name="T1"> <text:s text:c="2"/></text:span>и</text:p>
      <text:p text:style-name="P2">комплектности<text:span text:style-name="T1"> </text:span>перевозочных<text:span text:style-name="T1"> </text:span>и<text:span text:style-name="T1"> </text:span>сопроводительных<text:span text:style-name="T1"> </text:span>документов.</text:p>
      <text:p text:style-name="P2"><text:span text:style-name="T1"><text:s text:c="5"/></text:span>2.3.<text:span text:style-name="T1"> </text:span>Выполняет<text:span text:style-name="T1"> <text:s/></text:span>начисление<text:span text:style-name="T1"> <text:s/></text:span>причитающихся<text:span text:style-name="T1"> <text:s/></text:span>таможенных<text:span text:style-name="T1"> <text:s text:c="2"/></text:span>платежей<text:span text:style-name="T1"> <text:s text:c="2"/></text:span>и</text:p>
      <text:p text:style-name="P2">сборов,<text:span text:style-name="T1"> </text:span>руководствуясь<text:span text:style-name="T1"> <text:s/></text:span>постановлениями<text:span text:style-name="T1"> <text:s text:c="2"/></text:span>Правительства<text:span text:style-name="T1"> <text:s text:c="2"/></text:span>РФ,<text:span text:style-name="T1"> <text:s text:c="2"/></text:span>Тарифными</text:p>
      <text:p text:style-name="P2">руководствами<text:span text:style-name="T1"> </text:span>и<text:span text:style-name="T1"> </text:span>приказами<text:span text:style-name="T1"> </text:span>таможенных<text:span text:style-name="T1"> </text:span>органов.</text:p>
      <text:p text:style-name="P2"><text:span text:style-name="T1"><text:s text:c="5"/></text:span>2.4.<text:span text:style-name="T1"> </text:span>Вводит<text:span text:style-name="T1"> <text:s/></text:span>в<text:span text:style-name="T1"> </text:span>установленном<text:span text:style-name="T1"> </text:span>объеме<text:span text:style-name="T1"> </text:span>информацию<text:span text:style-name="T1"> </text:span>в<text:span text:style-name="T1"> </text:span>АСУ<text:span text:style-name="T1"> </text:span>или<text:span text:style-name="T1"> </text:span>передает<text:span text:style-name="T1"> </text:span>ее</text:p>
      <text:p text:style-name="P2">в<text:span text:style-name="T1"> </text:span>таможенный<text:span text:style-name="T1"> </text:span>отдел.</text:p>
      <text:p text:style-name="P2"><text:span text:style-name="T1"><text:s text:c="5"/></text:span>2.5.<text:span text:style-name="T1"> </text:span>Снимает<text:span text:style-name="T1"> </text:span>копии<text:span text:style-name="T1"> </text:span>с<text:span text:style-name="T1"> </text:span>документов.</text:p>
      <text:p text:style-name="P2"><text:span text:style-name="T1"><text:s text:c="5"/></text:span>2.6.<text:span text:style-name="T1"> </text:span>Ведет<text:span text:style-name="T1"> <text:s text:c="2"/></text:span>оперативный<text:span text:style-name="T1"> <text:s text:c="3"/></text:span>учет<text:span text:style-name="T1"> <text:s text:c="3"/></text:span>производственных<text:span text:style-name="T1"> <text:s text:c="3"/></text:span>показателей,</text:p>
      <text:p text:style-name="P2">перевозочной<text:span text:style-name="T1"> </text:span>и<text:span text:style-name="T1"> </text:span>сопроводительной<text:span text:style-name="T1"> </text:span>документации.</text:p>
      <text:p text:style-name="P2"><text:span text:style-name="T1"><text:s text:c="5"/></text:span>2.7.<text:span text:style-name="T1"> </text:span>Выполняет<text:span text:style-name="T1"> </text:span>работу<text:span text:style-name="T1"> </text:span>по<text:span text:style-name="T1"> </text:span>внесению<text:span text:style-name="T1"> </text:span>изменений<text:span text:style-name="T1"> </text:span>и<text:span text:style-name="T1"> </text:span>дополнений<text:span text:style-name="T1"> </text:span>в<text:span text:style-name="T1"> <text:s/></text:span>Тарифные</text:p>
      <text:p text:style-name="P2">руководства,<text:span text:style-name="T1"> </text:span>Правила<text:span text:style-name="T1"> <text:s text:c="4"/></text:span>перевозок<text:span text:style-name="T1"> <text:s text:c="3"/></text:span>грузов<text:span text:style-name="T1"> <text:s text:c="3"/></text:span>и<text:span text:style-name="T1"> <text:s text:c="3"/></text:span>другие<text:span text:style-name="T1"> <text:s text:c="3"/></text:span>документы,</text:p>
      <text:p text:style-name="P2">регламентирующие<text:span text:style-name="T1"> </text:span>работу.</text:p>
      <text:p text:style-name="P2"><text:span text:style-name="T1"><text:s text:c="5"/></text:span>2.8.<text:span text:style-name="T1"> </text:span>Выдает<text:span text:style-name="T1"> <text:s text:c="2"/></text:span>грузоотправителям<text:span text:style-name="T1"> <text:s text:c="2"/></text:span>и<text:span text:style-name="T1"> <text:s text:c="2"/></text:span>грузополучателям<text:span text:style-name="T1"> <text:s text:c="2"/></text:span>справки<text:span text:style-name="T1"> <text:s text:c="2"/></text:span>и</text:p>
      <text:p text:style-name="P2">оперативную<text:span text:style-name="T1"> </text:span>информацию<text:span text:style-name="T1"> <text:s/></text:span>по<text:span text:style-name="T1"> <text:s/></text:span>вопросам<text:span text:style-name="T1"> <text:s/></text:span>применения<text:span text:style-name="T1"> <text:s/></text:span>тарифов<text:span text:style-name="T1"> <text:s/></text:span>и<text:span text:style-name="T1"> <text:s/></text:span>таможенному</text:p>
      <text:p text:style-name="P2">оформлению<text:span text:style-name="T1"> </text:span>перевозочных<text:span text:style-name="T1"> </text:span>и<text:span text:style-name="T1"> </text:span>сопроводительных<text:span text:style-name="T1"> </text:span>документов.</text:p>
      <text:p text:style-name="P2"><text:span text:style-name="T1"><text:s text:c="5"/></text:span>2.9.<text:span text:style-name="T1"> </text:span>Получает<text:span text:style-name="T1"> </text:span>сборы<text:span text:style-name="T1"> </text:span>за<text:span text:style-name="T1"> </text:span>оказанные<text:span text:style-name="T1"> </text:span>услуги.</text:p>
      <text:p text:style-name="P2"><text:span text:style-name="T1"><text:s text:c="5"/></text:span>2.10.<text:span text:style-name="T1"> </text:span>Обеспечивает<text:span text:style-name="T1"> </text:span>соблюдение<text:span text:style-name="T1"> </text:span>правил<text:span text:style-name="T1"> </text:span>по<text:span text:style-name="T1"> </text:span>приему<text:span text:style-name="T1"> </text:span>и<text:span text:style-name="T1"> <text:s/></text:span>хранению<text:span text:style-name="T1"> <text:s/></text:span>денежных</text:p>
      <text:p text:style-name="P2">сумм.</text:p>
      <text:p text:style-name="P2"><text:span text:style-name="T1"><text:s text:c="5"/></text:span>2.11.<text:span text:style-name="T1"> </text:span>Ведет<text:span text:style-name="T1"> <text:s/></text:span>оперативный<text:span text:style-name="T1"> <text:s/></text:span>учет<text:span text:style-name="T1"> <text:s/></text:span>выручки<text:span text:style-name="T1"> <text:s/></text:span>и<text:span text:style-name="T1"> <text:s/></text:span>составляет<text:span text:style-name="T1"> <text:s text:c="2"/></text:span>отчеты<text:span text:style-name="T1"> <text:s text:c="2"/></text:span>по</text:p>
      <text:p text:style-name="P2">установленной<text:span text:style-name="T1"> <text:s/></text:span>форме<text:span text:style-name="T1"> <text:s/></text:span>о<text:span text:style-name="T1"> <text:s/></text:span>наличных<text:span text:style-name="T1"> <text:s/></text:span>и<text:span text:style-name="T1"> </text:span>безналичных<text:span text:style-name="T1"> </text:span>поступлениях<text:span text:style-name="T1"> </text:span>за<text:span text:style-name="T1"> </text:span>отчетный</text:p>
      <text:p text:style-name="P2">период.</text:p>
      <text:p text:style-name="P2"><text:span text:style-name="T1"><text:s text:c="5"/></text:span>2.12.<text:span text:style-name="T1"> </text:span>Сдает<text:span text:style-name="T1"> </text:span>денежные<text:span text:style-name="T1"> </text:span>суммы<text:span text:style-name="T1"> </text:span>в<text:span text:style-name="T1"> </text:span>установленном<text:span text:style-name="T1"> </text:span>порядке.</text:p>
      <text:p text:style-name="P2"><text:span text:style-name="T1"><text:s text:c="5"/></text:span>2.13.<text:span text:style-name="T1"> </text:span>Поддерживает<text:span text:style-name="T1"> </text:span>в<text:span text:style-name="T1"> </text:span>рабочем<text:span text:style-name="T1"> </text:span>состоянии<text:span text:style-name="T1"> </text:span>микропроцессорную<text:span text:style-name="T1"> </text:span>аппаратуру.</text:p>
      <text:p text:style-name="P2"><text:span text:style-name="T1"><text:s text:c="5"/></text:span>2.14.<text:span text:style-name="T1"> </text:span>Вносит<text:span text:style-name="T1"> </text:span>предложения<text:span text:style-name="T1"> </text:span>по<text:span text:style-name="T1"> <text:s/></text:span>совершенствованию<text:span text:style-name="T1"> <text:s/></text:span>работы<text:span text:style-name="T1"> <text:s/></text:span>и<text:span text:style-name="T1"> <text:s/></text:span>повышению</text:p>
      <text:p text:style-name="P2">культуры<text:span text:style-name="T1"> </text:span>обслуживания<text:span text:style-name="T1"> </text:span>грузополучателей,<text:span text:style-name="T1"> </text:span>грузоотправителей.</text:p>
      <text:p text:style-name="P2"><text:span text:style-name="T1"><text:s text:c="5"/></text:span>2.15.<text:span text:style-name="T1"> </text:span>Старший<text:span text:style-name="T1"> </text:span>декларант<text:span text:style-name="T1"> </text:span>осуществляет<text:span text:style-name="T1"> </text:span>подбор<text:span text:style-name="T1"> <text:s/></text:span>и<text:span text:style-name="T1"> <text:s/></text:span>расстановку<text:span text:style-name="T1"> <text:s/></text:span>кадров,</text:p>
      <text:p text:style-name="P2">координирует<text:span text:style-name="T1"> </text:span>работу<text:span text:style-name="T1"> </text:span>персонала.</text:p>
      <text:p text:style-name="P2"><text:span text:style-name="T1"><text:s text:c="5"/></text:span>2.16.<text:span text:style-name="T1"> </text:span>Обеспечивает<text:span text:style-name="T1"> <text:s/></text:span>рабочие<text:span text:style-name="T1"> <text:s/></text:span>места<text:span text:style-name="T1"> </text:span>необходимым<text:span text:style-name="T1"> </text:span>инвентарем,<text:span text:style-name="T1"> <text:s/></text:span>бланками</text:p>
      <text:p text:style-name="P2">документов,<text:span text:style-name="T1"> <text:s/></text:span>Тарифными<text:span text:style-name="T1"> <text:s/></text:span>руководствами<text:span text:style-name="T1"> <text:s/></text:span>и<text:span text:style-name="T1"> <text:s/></text:span>другой<text:span text:style-name="T1"> <text:s/></text:span>литературой<text:span text:style-name="T1"> <text:s/></text:span>по<text:span text:style-name="T1"> <text:s text:c="2"/></text:span>кругу</text:p>
      <text:p text:style-name="P2">обязанностей,<text:span text:style-name="T1"> </text:span>канцелярскими<text:span text:style-name="T1"> </text:span>принадлежностями.</text:p>
      <text:p text:style-name="P2"><text:span text:style-name="T1"><text:s text:c="5"/></text:span>2.17.<text:span text:style-name="T1"> </text:span>Проверяет<text:span text:style-name="T1"> <text:s text:c="2"/></text:span>правильность<text:span text:style-name="T1"> <text:s/></text:span>учета<text:span text:style-name="T1"> <text:s/></text:span>и<text:span text:style-name="T1"> <text:s/></text:span>хранения<text:span text:style-name="T1"> <text:s/></text:span>бланков<text:span text:style-name="T1"> <text:s/></text:span>строгой</text:p>
      <text:p text:style-name="P2">отчетности<text:span text:style-name="T1"> </text:span>и<text:span text:style-name="T1"> </text:span>ведет<text:span text:style-name="T1"> </text:span>отчетность<text:span text:style-name="T1"> </text:span>по<text:span text:style-name="T1"> </text:span>ним.</text:p>
      <text:p text:style-name="P2"><text:soft-page-break/><text:span text:style-name="T1"><text:s text:c="5"/></text:span>2.18.<text:span text:style-name="T1"> </text:span>Принимает<text:span text:style-name="T1"> <text:s text:c="4"/></text:span>меры<text:span text:style-name="T1"> <text:s text:c="4"/></text:span>по<text:span text:style-name="T1"> <text:s text:c="3"/></text:span>внедрению<text:span text:style-name="T1"> <text:s text:c="3"/></text:span>передового<text:span text:style-name="T1"> <text:s text:c="3"/></text:span>опыта,</text:p>
      <text:p text:style-name="P2">совершенствованию<text:span text:style-name="T1"> <text:s text:c="3"/></text:span>организации<text:span text:style-name="T1"> <text:s text:c="3"/></text:span>труда,<text:span text:style-name="T1"> <text:s text:c="3"/></text:span>обеспечивающих<text:span text:style-name="T1"> <text:s text:c="3"/></text:span>повышение</text:p>
      <text:p text:style-name="P2">производительности<text:span text:style-name="T1"> </text:span>труда<text:span text:style-name="T1"> <text:s text:c="4"/></text:span>персонала<text:span text:style-name="T1"> <text:s text:c="4"/></text:span>и<text:span text:style-name="T1"> <text:s text:c="4"/></text:span>культуру<text:span text:style-name="T1"> <text:s text:c="3"/></text:span>обслуживания</text:p>
      <text:p text:style-name="P2">грузоотправителей,<text:span text:style-name="T1"> </text:span>грузополучателей.</text:p>
      <text:p text:style-name="P2"><text:span text:style-name="T1"><text:s text:c="5"/></text:span>2.19.<text:span text:style-name="T1"> </text:span>Осуществляет<text:span text:style-name="T1"> <text:s text:c="2"/></text:span>систематический<text:span text:style-name="T1"> <text:s text:c="2"/></text:span>контроль<text:span text:style-name="T1"> <text:s text:c="2"/></text:span>за<text:span text:style-name="T1"> <text:s text:c="2"/></text:span>своевременным</text:p>
      <text:p text:style-name="P2">внесением<text:span text:style-name="T1"> </text:span>декларантами<text:span text:style-name="T1"> <text:s/></text:span>изменений<text:span text:style-name="T1"> <text:s/></text:span>в<text:span text:style-name="T1"> <text:s/></text:span>Тарифные<text:span text:style-name="T1"> <text:s text:c="2"/></text:span>руководства<text:span text:style-name="T1"> <text:s text:c="2"/></text:span>справочную</text:p>
      <text:p text:style-name="P2">литературу.</text:p>
      <text:p text:style-name="P2"><text:span text:style-name="T1"><text:s text:c="5"/></text:span>2.20.<text:span text:style-name="T1"> </text:span>Принимает<text:span text:style-name="T1"> <text:s text:c="2"/></text:span>меры<text:span text:style-name="T1"> <text:s text:c="2"/></text:span>по<text:span text:style-name="T1"> <text:s text:c="2"/></text:span>недопущению<text:span text:style-name="T1"> <text:s text:c="2"/></text:span>неправильного<text:span text:style-name="T1"> <text:s text:c="2"/></text:span>взимания</text:p>
      <text:p text:style-name="P2">таможенных<text:span text:style-name="T1"> </text:span>начислений<text:span text:style-name="T1"> <text:s/></text:span>и<text:span text:style-name="T1"> </text:span>сборов,<text:span text:style-name="T1"> <text:s/></text:span>по<text:span text:style-name="T1"> </text:span>обеспечению<text:span text:style-name="T1"> </text:span>своевременной<text:span text:style-name="T1"> </text:span>инкассации</text:p>
      <text:p text:style-name="P2">денежных<text:span text:style-name="T1"> </text:span>сумм<text:span text:style-name="T1"> </text:span>декларантами.</text:p>
      <text:p text:style-name="P2"><text:span text:style-name="T1"><text:s text:c="5"/></text:span>2.21.<text:span text:style-name="T1"> </text:span>Осуществляет<text:span text:style-name="T1"> </text:span>прием<text:span text:style-name="T1"> </text:span>грузоотправителей<text:span text:style-name="T1"> </text:span>и<text:span text:style-name="T1"> </text:span>грузополучателей.</text:p>
      <text:p text:style-name="P2"><text:span text:style-name="T1"><text:s text:c="5"/></text:span>2.22.<text:span text:style-name="T1"> </text:span>Рассматривает<text:span text:style-name="T1"> </text:span>их<text:span text:style-name="T1"> </text:span>жалобы,<text:span text:style-name="T1"> <text:s/></text:span>заявления<text:span text:style-name="T1"> </text:span>и<text:span text:style-name="T1"> <text:s/></text:span>предложения,<text:span text:style-name="T1"> <text:s/></text:span>принимает</text:p>
      <text:p text:style-name="P2">необходимые<text:span text:style-name="T1"> </text:span>меры<text:span text:style-name="T1"> </text:span>по<text:span text:style-name="T1"> </text:span>устранению<text:span text:style-name="T1"> </text:span>причин<text:span text:style-name="T1"> </text:span>их<text:span text:style-name="T1"> </text:span>вызывающих.</text:p>
      <text:p text:style-name="P2"><text:span text:style-name="T1"><text:s text:c="5"/></text:span>2.23.<text:span text:style-name="T1"> </text:span>Регулярно<text:span text:style-name="T1"> </text:span>проводит<text:span text:style-name="T1"> </text:span>техническую<text:span text:style-name="T1"> </text:span>учебу<text:span text:style-name="T1"> </text:span>с<text:span text:style-name="T1"> </text:span>персоналом.</text:p>
      <text:p text:style-name="P2"><text:span text:style-name="T1"><text:s text:c="5"/></text:span>2.24.<text:span text:style-name="T1"> </text:span>_____________________________________________________________.</text:p>
      <text:p text:style-name="P3"><text:s/></text:p>
      <text:p text:style-name="P3"><text:s/></text:p>
      <text:p text:style-name="P2"><text:span text:style-name="T1"><text:s text:c="32"/></text:span>3.<text:span text:style-name="T1"> </text:span>Права</text:p>
      <text:p text:style-name="P3"><text:s/></text:p>
      <text:p text:style-name="P2"><text:span text:style-name="T1"><text:s text:c="5"/></text:span>Декларант<text:span text:style-name="T1"> </text:span>имеет<text:span text:style-name="T1"> </text:span>право:</text:p>
      <text:p text:style-name="P2"><text:span text:style-name="T1"><text:s text:c="5"/></text:span>3.1.<text:span text:style-name="T1"> </text:span>Представлять<text:span text:style-name="T1"> <text:s/></text:span>на<text:span text:style-name="T1"> <text:s/></text:span>рассмотрение<text:span text:style-name="T1"> <text:s text:c="2"/></text:span>руководства<text:span text:style-name="T1"> <text:s text:c="2"/></text:span>предложения<text:span text:style-name="T1"> <text:s text:c="2"/></text:span>по</text:p>
      <text:p text:style-name="P2">вопросам<text:span text:style-name="T1"> </text:span>своей<text:span text:style-name="T1"> </text:span>деятельности.</text:p>
      <text:p text:style-name="P2"><text:span text:style-name="T1"><text:s text:c="5"/></text:span>3.2.<text:span text:style-name="T1"> </text:span>Получать<text:span text:style-name="T1"> </text:span>от<text:span text:style-name="T1"> </text:span>специалистов<text:span text:style-name="T1"> </text:span>структурных<text:span text:style-name="T1"> </text:span>подразделений<text:span text:style-name="T1"> <text:s/></text:span>предприятия</text:p>
      <text:p text:style-name="P2">информацию,<text:span text:style-name="T1"> </text:span>связанную<text:span text:style-name="T1"> </text:span>с<text:span text:style-name="T1"> </text:span>вопросами<text:span text:style-name="T1"> </text:span>своей<text:span text:style-name="T1"> </text:span>деятельности.</text:p>
      <text:p text:style-name="P2"><text:span text:style-name="T1"><text:s text:c="5"/></text:span>3.3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2">компетенции.</text:p>
      <text:p text:style-name="P2"><text:span text:style-name="T1"><text:s text:c="5"/></text:span>3.4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3.5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3"><text:s/></text:p>
      <text:p text:style-name="P2"><text:span text:style-name="T1"><text:s text:c="5"/></text:span>Декларант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действующ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oft-page-break/><text:span text:style-name="T1"><text:s text:c="7"/></text:span>(подпись)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2"><text:span text:style-name="T1"><text:s text:c="48"/></text:span>"<text:span text:style-name="T1"> <text:s/></text:span>"<text:span text:style-name="T1"> </text:span>_____________20__<text:span text:style-name="T1"> </text:span>г.</text:p>
      <text:p text:style-name="P3"><text:s/>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9T17:48:00</meta:creation-date>
    <dc:creator>Admin</dc:creator>
    <dc:date>2009-12-09T17:48:00</dc:date>
    <meta:editing-cycles>2</meta:editing-cycles>
    <meta:editing-duration>P15824DT17H31M44S</meta:editing-duration>
    <meta:document-statistic meta:table-count="0" meta:image-count="0" meta:object-count="0" meta:page-count="4" meta:paragraph-count="196" meta:word-count="853" meta:character-count="9458" meta:non-whitespace-character-count="7100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