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552cm" fo:margin-left="-0.049cm" table:align="left" style:writing-mode="lr-tb"/>
    </style:style>
    <style:style style:name="Таблица1.A" style:family="table-column">
      <style:table-column-properties style:column-width="3.51cm"/>
    </style:style>
    <style:style style:name="Таблица1.E" style:family="table-column">
      <style:table-column-properties style:column-width="3.5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A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7.552cm" fo:margin-left="-0.049cm" table:align="left" style:writing-mode="lr-tb"/>
    </style:style>
    <style:style style:name="Таблица2.A" style:family="table-column">
      <style:table-column-properties style:column-width="5.551cm"/>
    </style:style>
    <style:style style:name="Таблица2.B" style:family="table-column">
      <style:table-column-properties style:column-width="0.499cm"/>
    </style:style>
    <style:style style:name="Таблица2.C" style:family="table-column">
      <style:table-column-properties style:column-width="5.502cm"/>
    </style:style>
    <style:style style:name="Таблица2.D" style:family="table-column">
      <style:table-column-properties style:column-width="0.575cm"/>
    </style:style>
    <style:style style:name="Таблица2.E" style:family="table-column">
      <style:table-column-properties style:column-width="5.4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 style:master-page-name="Standard">
      <style:paragraph-properties fo:margin-top="1.058cm" fo:margin-bottom="1.058cm" fo:text-align="center" style:justify-single-word="false" style:page-number="auto"/>
    </style:style>
    <style:style style:name="P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cm" fo:text-align="center" style:justify-single-word="false"/>
    </style:style>
    <style:style style:name="P12" style:family="paragraph" style:parent-style-name="Standard">
      <style:paragraph-properties fo:margin-top="0.212cm" fo:margin-bottom="0.212cm" fo:text-align="center" style:justify-single-word="false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margin-top="0.423cm" fo:margin-bottom="0.423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Sect1" style:family="section">
      <style:section-properties style:writing-mode="lr-tb" style:editable="false">
        <style:columns fo:column-count="2" fo:column-gap="0.501cm">
          <style:column-sep style:width="0.002cm" style:color="#000000" style:height="100%" style:style="none"/>
          <style:column style:rel-width="32767*" fo:start-indent="0cm" fo:end-indent="0.25cm"/>
          <style:column style:rel-width="32767*" fo:start-indent="0.2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-sep style:width="0.002cm" style:color="#000000" style:height="100%" style:style="none"/>
          <style:column style:rel-width="5812*" fo:start-indent="0cm" fo:end-indent="0.25cm"/>
          <style:column style:rel-width="4110*" fo:start-indent="0.25cm" fo:end-indent="0cm"/>
        </style:columns>
      </style:section-properties>
    </style:style>
    <style:style style:name="Sect4" style:family="section">
      <style:section-properties text:dont-balance-text-columns="true" style:writing-mode="lr-tb" fo:margin-left="0cm" fo:margin-right="0.00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blanker.ru/doc/soprovoditelnaya-vedomost"><text:span text:style-name="Internet_20_link"><text:span text:style-name="T2">СОПРОВОДИТЕЛЬНАЯ ВЕДОМОСТЬ</text:span></text:span></text:a></text:p>
      <text:p text:style-name="P1"><text:a xlink:type="simple" xlink:href="http://blanker.ru/doc/soprovoditelnaya-vedomost"><text:span text:style-name="Internet_20_link"><text:span text:style-name="T5">Сопроводительная ведомость</text:span></text:span></text:a><text:span text:style-name="T1"> № </text:span></text:p>
      <text:section text:style-name="Sect1" text:name="Раздел1">
        <text:p text:style-name="Standard">Экземпляр № </text:p>
        <text:p text:style-name="P1">1. Грузоотправитель</text:p>
        <text:p text:style-name="Standard"/>
        <text:p text:style-name="P7"/>
        <text:p text:style-name="Standard"/>
        <text:p text:style-name="P9">(фамилия, имя, отчество, адрес места жительства, данные<text:line-break/>о средствах связи – для физического лица,</text:p>
        <text:p text:style-name="P10"/>
        <text:p text:style-name="P7"/>
        <text:p text:style-name="Standard"/>
        <text:p text:style-name="P9">полное наименование, адрес места нахождения –<text:line-break/>для юридического лица)</text:p>
        <text:p text:style-name="P10"/>
        <text:p text:style-name="P7"/>
        <text:p text:style-name="Standard"/>
        <text:p text:style-name="P9">(фамилия, имя, отчество, данные о средствах связи лица, ответственного за перевозку)</text:p>
        <text:p text:style-name="Standard"/>
        <text:p text:style-name="Standard"/>
        <text:p text:style-name="P1">2. Грузополучатель</text:p>
        <text:p text:style-name="Standard"/>
        <text:p text:style-name="P7"/>
        <text:p text:style-name="Standard"/>
        <text:p text:style-name="P9">(фамилия, имя, отчество, адрес места жительства, данные<text:line-break/>о средствах связи – для физического лица,</text:p>
        <text:p text:style-name="P10"/>
        <text:p text:style-name="P7"/>
        <text:p text:style-name="Standard"/>
        <text:p text:style-name="P9">полное наименование, адрес места нахождения –<text:line-break/>для юридического лица)</text:p>
        <text:p text:style-name="P10"/>
        <text:p text:style-name="P7"/>
        <text:p text:style-name="Standard"/>
        <text:p text:style-name="P9">(фамилия, имя, отчество, данные о средствах связи лица, ответственного за перевозку)</text:p>
        <text:p text:style-name="Standard"/>
      </text:section>
      <text:section text:style-name="Sect2" text:name="Раздел2">
        <text:p text:style-name="P1">3. <text:a xlink:type="simple" xlink:href="http://blanker.ru/doc/soprovoditelnaya-vedomost"><text:span text:style-name="Internet_20_link"><text:span text:style-name="T4">Наименование груза</text:span></text:span></text:a></text:p>
        <text:p text:style-name="Standard"/>
        <text:p text:style-name="P7"/>
        <text:p text:style-name="Standard"/>
        <text:p text:style-name="P9">(отгрузочное наименование груза<text:line-break/>(для опасных грузов – в соответствии с ДОПОГ), его состояние и другая необходимая информация о грузе)</text:p>
        <text:p text:style-name="P10"/>
        <text:p text:style-name="P7"/>
        <text:p text:style-name="Standard"/>
        <text:p text:style-name="P9">(количество грузовых мест, маркировка)</text:p>
        <text:p text:style-name="P10"/>
        <text:p text:style-name="P7"/>
        <text:p text:style-name="Standard"/>
        <text:p text:style-name="P9">(масса нетто (брутто) грузовых мест в килограммах, размеры (высота, ширина и длина)<text:line-break/>в метрах, объем грузовых мест в кубических метрах)</text:p>
        <text:p text:style-name="P10"/>
        <text:p text:style-name="P7"/>
        <text:p text:style-name="Standard"/>
        <text:p text:style-name="P9">(в случае перевозки опасного груза – информация по каждому опасному веществу, материалу или изделию<text:line-break/>в соответствии с пунктом 5.4.1 ДОПОГ)</text:p>
        <text:p text:style-name="P12">4. Контейнер</text:p>
        <table:table table:name="Таблица1" table:style-name="Таблица1">
          <table:table-column table:style-name="Таблица1.A" table:number-columns-repeated="4"/>
          <table:table-column table:style-name="Таблица1.E"/>
          <table:table-row table:style-name="Таблица1.1">
            <table:table-cell table:style-name="Таблица1.A1" office:value-type="string">
              <text:p text:style-name="P2">Номер, грузоподъемность</text:p>
            </table:table-cell>
            <table:table-cell table:style-name="Таблица1.B1" office:value-type="string">
              <text:p text:style-name="P2">Дата и время сдачи под погрузку</text:p>
            </table:table-cell>
            <table:table-cell table:style-name="Таблица1.B1" office:value-type="string">
              <text:p text:style-name="P2">Дата и время возврата, срок погрузки</text:p>
            </table:table-cell>
            <table:table-cell table:style-name="Таблица1.B1" office:value-type="string">
              <text:p text:style-name="P2">Дата и время подачи под выгрузку</text:p>
            </table:table-cell>
            <table:table-cell table:style-name="Таблица1.B1" office:value-type="string">
              <text:p text:style-name="P2">Дата и время возврата, срок выгрузки</text:p>
            </table:table-cell>
          </table:table-row>
          <table:table-row table:style-name="Таблица1.1">
            <table:table-cell table:style-name="Таблица1.A2" office:value-type="string">
              <text:p text:style-name="P2"/>
            </table:table-cell>
            <table:table-cell table:style-name="Таблица1.B2" office:value-type="string">
              <text:p text:style-name="P2"/>
            </table:table-cell>
            <table:table-cell table:style-name="Таблица1.B2" office:value-type="string">
              <text:p text:style-name="P2"/>
            </table:table-cell>
            <table:table-cell table:style-name="Таблица1.B2" office:value-type="string">
              <text:p text:style-name="P2"/>
            </table:table-cell>
            <table:table-cell table:style-name="Таблица1.B2" office:value-type="string">
              <text:p text:style-name="P2"/>
            </table:table-cell>
          </table:table-row>
          <table:table-row table:style-name="Таблица1.1">
            <table:table-cell table:style-name="Таблица1.A2" office:value-type="string">
              <text:p text:style-name="P2"/>
            </table:table-cell>
            <table:table-cell table:style-name="Таблица1.B2" office:value-type="string">
              <text:p text:style-name="P2"/>
            </table:table-cell>
            <table:table-cell table:style-name="Таблица1.B2" office:value-type="string">
              <text:p text:style-name="P2"/>
            </table:table-cell>
            <table:table-cell table:style-name="Таблица1.B2" office:value-type="string">
              <text:p text:style-name="P2"/>
            </table:table-cell>
            <table:table-cell table:style-name="Таблица1.B2" office:value-type="string">
              <text:p text:style-name="P2"/>
            </table:table-cell>
          </table:table-row>
          <table:table-row table:style-name="Таблица1.1">
            <table:table-cell table:style-name="Таблица1.A2" office:value-type="string">
              <text:p text:style-name="P2"/>
            </table:table-cell>
            <table:table-cell table:style-name="Таблица1.B2" office:value-type="string">
              <text:p text:style-name="P2"/>
            </table:table-cell>
            <table:table-cell table:style-name="Таблица1.B2" office:value-type="string">
              <text:p text:style-name="P2"/>
            </table:table-cell>
            <table:table-cell table:style-name="Таблица1.B2" office:value-type="string">
              <text:p text:style-name="P2"/>
            </table:table-cell>
            <table:table-cell table:style-name="Таблица1.B2" office:value-type="string">
              <text:p text:style-name="P2"/>
            </table:table-cell>
          </table:table-row>
        </table:table>
        <text:p text:style-name="P11">5. Указания грузоотправителя</text:p>
        <text:p text:style-name="Standard"/>
        <text:p text:style-name="P7"/>
        <text:p text:style-name="Standard"/>
        <text:p text:style-name="P9">(указания, необходимые для выполнения фитосанитарных, санитарных, карантинных, таможенных<text:line-break/>и прочих требований, установленных законодательством Российской Федерации)</text:p>
        <text:p text:style-name="P10"/>
        <text:p text:style-name="P7"/>
        <text:p text:style-name="Standard"/>
        <text:p text:style-name="P8"><text:span text:style-name="T6">(рекомендации о предельных сроках и температурном режиме перевозки, сведения о запорно-пломбировочных устройствах<text:line-break/>(в случае их предоставления грузоотправителем))</text:span></text:p>
      </text:section>
      <text:section text:style-name="Sect1" text:name="Раздел3">
        <text:p text:style-name="P13">6. Сдача (прием) контейнера</text:p>
        <text:p text:style-name="Standard"/>
        <text:p text:style-name="P9">(адрес места погрузки)</text:p>
        <text:p text:style-name="P10"/>
        <text:p text:style-name="P7"/>
        <text:p text:style-name="Standard"/>
        <text:p text:style-name="P9">(дата и время подачи транспортного средства под погрузку)</text:p>
        <text:p text:style-name="P10"/>
        <text:p text:style-name="P7"/>
        <text:p text:style-name="Standard"/>
        <text:p text:style-name="P9">(фактические дата и время прибытия (убытия))</text:p>
        <text:p text:style-name="P10"/>
        <text:p text:style-name="P7"/>
        <text:p text:style-name="Standard"/>
        <text:p text:style-name="P9">(фактическое состояние контейнера и его опломбирования)</text:p>
        <text:p text:style-name="P10"/>
        <text:p text:style-name="P7"/>
        <text:p text:style-name="Standard"/>
        <text:p text:style-name="P9">(масса груза, количество грузовых мест)</text:p>
        <text:p text:style-name="P10"/>
        <text:p text:style-name="P7"/>
        <text:p text:style-name="Standard"/>
        <text:p text:style-name="P9">(подпись и оттиск печати грузоотправителя (при наличии), подпись водителя, принявшего контейнер)</text:p>
        <text:p text:style-name="Standard"/>
        <text:p text:style-name="P1">7. Сдача (прием) контейнера</text:p>
        <text:p text:style-name="Standard"/>
        <text:p text:style-name="P9">(адрес места выгрузки)</text:p>
        <text:p text:style-name="P10"/>
        <text:p text:style-name="P7"/>
        <text:p text:style-name="Standard"/>
        <text:p text:style-name="P9">(дата и время подачи транспортного средства под выгрузку)</text:p>
        <text:p text:style-name="P10"/>
        <text:p text:style-name="P7"/>
        <text:p text:style-name="Standard"/>
        <text:p text:style-name="P9">(фактические дата и время прибытия (убытия))</text:p>
        <text:p text:style-name="P10"/>
        <text:p text:style-name="P7"/>
        <text:p text:style-name="Standard"/>
        <text:p text:style-name="P9">(фактическое состояние контейнера и его опломбирования)</text:p>
        <text:p text:style-name="P10"/>
        <text:p text:style-name="P7"/>
        <text:p text:style-name="Standard"/>
        <text:p text:style-name="P9">(масса груза, количество грузовых мест)</text:p>
        <text:p text:style-name="P10"/>
        <text:p text:style-name="P7"/>
        <text:p text:style-name="Standard"/>
        <text:p text:style-name="P9">(подпись и оттиск печати грузополучателя (при наличии), подпись водителя, сдавшего контейнер)</text:p>
        <text:p text:style-name="Standard"/>
      </text:section>
      <text:section text:style-name="Sect2" text:name="Раздел4">
        <text:p text:style-name="P1">8. Перевозчик</text:p>
      </text:section>
      <text:section text:style-name="Sect1" text:name="Раздел5">
        <text:p text:style-name="Standard"/>
        <text:p text:style-name="P7"/>
        <text:p text:style-name="Standard"/>
        <text:p text:style-name="P9">(фамилия, имя, отчество, адрес места жительства –<text:line-break/>для физического лица)</text:p>
        <text:p text:style-name="P10"/>
        <text:p text:style-name="P7"/>
        <text:p text:style-name="Standard"/>
        <text:p text:style-name="P9">(наименование и адрес места нахождения – для<text:line-break/>юридического лица)</text:p>
        <text:p text:style-name="P10"/>
        <text:p text:style-name="P7"/>
        <text:p text:style-name="Standard"/>
        <text:p text:style-name="P9">(фамилия, имя, отчество лица, ответственного за перевозку,<text:line-break/>данные о средствах связи)</text:p>
        <text:p text:style-name="Standard"/>
        <text:p text:style-name="P7"/>
        <text:p text:style-name="Standard"/>
        <text:p text:style-name="P9">(фамилия, имя, отчество, данные о средствах связи (при их наличии) водителя (водителей))</text:p>
        <text:p text:style-name="P10"/>
        <text:p text:style-name="P7"/>
        <text:p text:style-name="Standard"/>
        <text:p text:style-name="P9">(сведения о путевом листе (листах))</text:p>
        <text:p text:style-name="P10"/>
        <text:p text:style-name="P7"/>
        <text:p text:style-name="Standard"/>
        <text:p text:style-name="P7"/>
        <text:p text:style-name="Standard"/>
      </text:section>
      <text:section text:style-name="Sect2" text:name="Раздел6">
        <text:p text:style-name="P1">9. Транспортное средство</text:p>
      </text:section>
      <text:section text:style-name="Sect3" text:name="Раздел7">
        <text:p text:style-name="Standard"/>
        <text:p text:style-name="P7"/>
        <text:p text:style-name="Standard"/>
        <text:p text:style-name="P9">(тип, марка, грузоподъемность в тоннах)</text:p>
        <text:p text:style-name="Standard"/>
        <text:p text:style-name="P7"/>
        <text:p text:style-name="Standard"/>
        <text:p text:style-name="P9">(регистрационный номер)</text:p>
      </text:section>
      <text:section text:style-name="Sect4" text:name="Раздел8">
        <text:p text:style-name="P14">10. Дата составления, подписи сторон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row table:style-name="Таблица2.1"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2"/>
            </table:table-cell>
          </table:table-row>
          <table:table-row table:style-name="Таблица2.1">
            <table:table-cell table:style-name="Таблица2.A2" office:value-type="string">
              <text:p text:style-name="P2"/>
            </table:table-cell>
            <table:table-cell table:style-name="Таблица2.A1" office:value-type="string">
              <text:p text:style-name="P3"/>
            </table:table-cell>
            <table:table-cell table:style-name="Таблица2.A2" office:value-type="string">
              <text:p text:style-name="P2"/>
            </table:table-cell>
            <table:table-cell table:style-name="Таблица2.A1" office:value-type="string">
              <text:p text:style-name="P3"/>
            </table:table-cell>
            <table:table-cell table:style-name="Таблица2.A2" office:value-type="string">
              <text:p text:style-name="P2"/>
            </table:table-cell>
          </table:table-row>
          <table:table-row table:style-name="Таблица2.1">
            <table:table-cell table:style-name="Таблица2.A3" office:value-type="string">
              <text:p text:style-name="P4">(грузоотправитель, оттиск печати<text:line-break/>(при наличии), дата, подпись)</text:p>
            </table:table-cell>
            <table:table-cell table:style-name="Таблица2.A3" office:value-type="string">
              <text:p text:style-name="P5"/>
            </table:table-cell>
            <table:table-cell table:style-name="Таблица2.A3" office:value-type="string">
              <text:p text:style-name="P4">(перевозчик, оттиск печати (при наличии), дата, подпись)</text:p>
            </table:table-cell>
            <table:table-cell table:style-name="Таблица2.A3" office:value-type="string">
              <text:p text:style-name="P5"/>
            </table:table-cell>
            <table:table-cell table:style-name="Таблица2.A3" office:value-type="string">
              <text:p text:style-name="P4">(грузополучатель, оттиск печати<text:line-break/>(при наличии), дата, подпись)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проводительная ведомость</dc:title>
    <meta:creation-date>2011-06-19T14:29:00</meta:creation-date>
    <dc:creator>===</dc:creator>
    <dc:date>2011-06-19T14:29:00</dc:date>
    <meta:print-date>2011-04-25T14:10:00</meta:print-date>
    <meta:editing-cycles>3</meta:editing-cycles>
    <meta:editing-duration>PT1M</meta:editing-duration>
    <meta:document-statistic meta:table-count="2" meta:image-count="0" meta:object-count="0" meta:page-count="2" meta:paragraph-count="52" meta:word-count="379" meta:character-count="2920" meta:non-whitespace-character-count="259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