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В _____________________ межмуниципальный</text:p>
      <text:p text:style-name="Preformatted_20_Text"><text:s text:c="33"/>(районный) народный суд г. _____________</text:p>
      <text:p text:style-name="Preformatted_20_Text"/>
      <text:p text:style-name="Preformatted_20_Text"><text:s text:c="33"/>Истец: _________________________________</text:p>
      <text:p text:style-name="Preformatted_20_Text"><text:s text:c="44"/>(наименование предприятия)</text:p>
      <text:p text:style-name="Preformatted_20_Text"/>
      <text:p text:style-name="Preformatted_20_Text"><text:s text:c="33"/>Адрес: _________________________________</text:p>
      <text:p text:style-name="Preformatted_20_Text"><text:s text:c="33"/>Банковские реквизиты: __________________</text:p>
      <text:p text:style-name="Preformatted_20_Text"><text:s text:c="33"/>________________________________________</text:p>
      <text:p text:style-name="Preformatted_20_Text"/>
      <text:p text:style-name="Preformatted_20_Text"><text:s text:c="33"/>Ответчик: ______________________________</text:p>
      <text:p text:style-name="Preformatted_20_Text"><text:s text:c="46"/>(фамилия, имя, отчество)</text:p>
      <text:p text:style-name="Preformatted_20_Text"/>
      <text:p text:style-name="Preformatted_20_Text"><text:s text:c="33"/>Адрес: _________________________________</text:p>
      <text:p text:style-name="Preformatted_20_Text"/>
      <text:p text:style-name="Preformatted_20_Text"><text:s text:c="33"/>Цена иска - _____________________ рублей</text:p>
      <text:p text:style-name="Preformatted_20_Text"/>
      <text:p text:style-name="Preformatted_20_Text"/>
      <text:p text:style-name="Preformatted_20_Text"><text:s text:c="29"/>ИСКОВОЕ ЗАЯВЛЕНИЕ</text:p>
      <text:p text:style-name="Preformatted_20_Text"><text:s text:c="8"/>о досрочном расторжении договора и взыскании выданной ссуды</text:p>
      <text:p text:style-name="Preformatted_20_Text"/>
      <text:p text:style-name="Preformatted_20_Text"><text:s text:c="9"/>"__"_________ 199_ <text:s/>года <text:s/>на основании решения _________________</text:p>
      <text:p text:style-name="Preformatted_20_Text"><text:s text:c="55"/>(орган управления)</text:p>
      <text:p text:style-name="Preformatted_20_Text"/>
      <text:p text:style-name="Preformatted_20_Text"><text:s text:c="4"/>________________________________________ от "__"___________ 199_ года</text:p>
      <text:p text:style-name="Preformatted_20_Text"><text:s text:c="7"/>(наименование предприятия - истца)</text:p>
      <text:p text:style-name="Preformatted_20_Text"/>
      <text:p text:style-name="Preformatted_20_Text"><text:s text:c="4"/>___________________________________________ была выдана беспроцентная</text:p>
      <text:p text:style-name="Preformatted_20_Text"><text:s text:c="8"/>(должность, фамилия, и.о. ответчика)</text:p>
      <text:p text:style-name="Preformatted_20_Text"/>
      <text:p text:style-name="Preformatted_20_Text"><text:s text:c="4"/>ссуда в сумме _______________ (_____________________________________)</text:p>
      <text:p text:style-name="Preformatted_20_Text"><text:s text:c="4"/>рублей для покупки _________________________ сроком на ________ лет.</text:p>
      <text:p text:style-name="Preformatted_20_Text"><text:s text:c="4"/>В соответствии с Обязательством о возврате полученной <text:s/>ссуды <text:s/>возврат</text:p>
      <text:p text:style-name="Preformatted_20_Text"><text:s text:c="4"/>денежных средств <text:s/>должен осуществляться _____________________ равными</text:p>
      <text:p text:style-name="Preformatted_20_Text"><text:s text:c="4"/>частями путем удержания из заработной <text:s/>платы. <text:s/>Таким <text:s/>образом, <text:s/>между</text:p>
      <text:p text:style-name="Preformatted_20_Text"><text:s text:c="4"/>______________________ и <text:s/>________________________ <text:s/>были <text:s/>установлены</text:p>
      <text:p text:style-name="Preformatted_20_Text"><text:s text:c="4"/>фактические отношения займа, в которых ______________________________</text:p>
      <text:p text:style-name="Preformatted_20_Text"><text:s text:c="4"/>является - <text:s/>займодавцем, <text:s/>а <text:s/>__________________________ <text:s/>- <text:s/>заемщиком</text:p>
      <text:p text:style-name="Preformatted_20_Text"><text:s text:c="4"/>(ст. 113 Основ гражданского законодательства, <text:s/>ст. <text:s/>807 <text:s/>ГК <text:s/>РФ). <text:s/>По</text:p>
      <text:p text:style-name="Preformatted_20_Text"><text:s text:c="4"/>состоянию на "__"______ 199_ года из заработной платы _______________</text:p>
      <text:p text:style-name="Preformatted_20_Text"><text:s text:c="4"/>в счет погашения ссуды было удержано _____________ (_________________</text:p>
      <text:p text:style-name="Preformatted_20_Text"><text:s text:c="4"/>______________________________) рублей. Одним из существенных условий</text:p>
      <text:p text:style-name="Preformatted_20_Text"><text:s text:c="4"/>договора займа, заключенного между _______________ и _______________,</text:p>
      <text:p text:style-name="Preformatted_20_Text"><text:s text:c="4"/>является способ исполнения _____________________ своей обязанности по</text:p>
      <text:p text:style-name="Preformatted_20_Text"><text:s text:c="4"/>погашению ссуды путем удержания из заработной платы. Никакого другого</text:p>
      <text:p text:style-name="Preformatted_20_Text"><text:s text:c="4"/>обеспечения исполнения <text:s text:c="2"/>________________________ <text:s text:c="2"/>обязательства <text:s/>не</text:p>
      <text:p text:style-name="Preformatted_20_Text"><text:s text:c="4"/>предусмотрено. На основании решения _________________________________</text:p>
      <text:p text:style-name="Preformatted_20_Text"><text:s text:c="4"/>от "__"__________ <text:s/>199_ <text:s/>года ___________________ была освобождена от</text:p>
      <text:p text:style-name="Preformatted_20_Text"><text:s text:c="4"/>должности _____________________________ (выписка из протокола <text:s/>Общего</text:p>
      <text:p text:style-name="Preformatted_20_Text"><text:s text:c="4"/>собрания _______________ прилагается). Таким образом, обстоятельства,</text:p>
      <text:p text:style-name="Preformatted_20_Text"><text:s text:c="4"/>из которых исходило ____________________ при выдаче _________________</text:p>
      <text:p text:style-name="Preformatted_20_Text"><text:s text:c="4"/>ссуды, существенно изменились, поскольку, выдавая ссуду _____________</text:p>
      <text:p text:style-name="Preformatted_20_Text"><text:s text:c="4"/>__________, ___________________ рассчитывало, <text:s/>что трудовые отношения</text:p>
      <text:p text:style-name="Preformatted_20_Text"><text:s text:c="4"/>с ____________________. <text:s/>прерваны <text:s/>не <text:s/>будут, <text:s/>в <text:s/>связи <text:s/>с <text:s/>чем будет</text:p>
      <text:p text:style-name="Preformatted_20_Text"><text:s text:c="4"/>обеспечен возврат ссуды путем удержания из заработной платы.</text:p>
      <text:p text:style-name="Preformatted_20_Text"><text:s text:c="9"/>Поскольку _____________________ с ________________ до настоящего</text:p>
      <text:p text:style-name="Preformatted_20_Text"><text:s text:c="4"/>времени не имеет постоянного <text:s/>места <text:s/>работы, <text:s/>у <text:s/>нас <text:s/>есть <text:s/>основания</text:p>
      <text:p text:style-name="Preformatted_20_Text"><text:s text:c="4"/>полагать, что <text:s text:c="2"/>__________________ <text:s text:c="2"/>не <text:s text:c="2"/>сможет <text:s text:c="2"/>погасить <text:s text:c="2"/>остаток</text:p>
      <text:p text:style-name="Preformatted_20_Text"><text:s text:c="4"/>задолженности по <text:s/>ссуде <text:s/>в <text:s/>течение <text:s/>срока <text:s/>действия <text:s/>договора <text:s/>и <text:s text:c="2"/>в</text:p>
      <text:p text:style-name="Preformatted_20_Text"><text:s text:c="4"/>соответствии с <text:s/>условиями <text:s/>Обязательства <text:s/>о возврате ссуды. <text:s/>Согласно</text:p>
      <text:p text:style-name="Preformatted_20_Text"><text:s text:c="4"/>статье 451 ГК РФ одним из <text:s/>оснований <text:s/>расторжения <text:s/>договора <text:s/>является</text:p>
      <text:p text:style-name="Preformatted_20_Text"><text:s text:c="4"/>существенное изменение обстоятельств, из которых стороны исходили при</text:p>
      <text:p text:style-name="Preformatted_20_Text"><text:soft-page-break/><text:s text:c="4"/>заключении договора.</text:p>
      <text:p text:style-name="Preformatted_20_Text"><text:s text:c="9"/>На основании изложенного,</text:p>
      <text:p text:style-name="Preformatted_20_Text"/>
      <text:p text:style-name="Preformatted_20_Text"><text:s text:c="35"/>ПРОСИМ:</text:p>
      <text:p text:style-name="Preformatted_20_Text"/>
      <text:p text:style-name="Preformatted_20_Text"><text:s text:c="9"/>1. Расторгнуть <text:s/>договор <text:s/>займа <text:s/>от <text:s/>"__"____________ <text:s/>199_ года,</text:p>
      <text:p text:style-name="Preformatted_20_Text"><text:s text:c="4"/>заключенный между _________________________________________________ и</text:p>
      <text:p text:style-name="Preformatted_20_Text"><text:s text:c="31"/>(фамилия, имя, отчество ответчика)</text:p>
      <text:p text:style-name="Preformatted_20_Text"/>
      <text:p text:style-name="Preformatted_20_Text"><text:s text:c="4"/>____________________________________.</text:p>
      <text:p text:style-name="Preformatted_20_Text"><text:s text:c="5"/>(наименование предприятия - истца)</text:p>
      <text:p text:style-name="Preformatted_20_Text"/>
      <text:p text:style-name="Preformatted_20_Text"><text:s text:c="9"/>2. Взыскать с ____________________________________ невыплаченную</text:p>
      <text:p text:style-name="Preformatted_20_Text"><text:s text:c="4"/>часть ссуды в размере _____________ (________________________________</text:p>
      <text:p text:style-name="Preformatted_20_Text"><text:s text:c="4"/>___________________) рублей.</text:p>
      <text:p text:style-name="Preformatted_20_Text"><text:s text:c="9"/>3. Взыскать с _____________________________ сумму ______________</text:p>
      <text:p text:style-name="Preformatted_20_Text"><text:s text:c="4"/>(___________________________________) рублей уплаченной госпошлины.</text:p>
      <text:p text:style-name="Preformatted_20_Text"/>
      <text:p text:style-name="Preformatted_20_Text"><text:s text:c="9"/>Приложение:</text:p>
      <text:p text:style-name="Preformatted_20_Text"><text:s text:c="9"/>1. Копия искового заявления.</text:p>
      <text:p text:style-name="Preformatted_20_Text"><text:s text:c="9"/>2. Протокол Nо. ______ от "__"_________ 199_ г.</text:p>
      <text:p text:style-name="Preformatted_20_Text"><text:s text:c="9"/>3. Заявление _____________________ выдаче ссуды.</text:p>
      <text:p text:style-name="Preformatted_20_Text"><text:s text:c="9"/>4. Выписка из решения _____________________________.</text:p>
      <text:p text:style-name="Preformatted_20_Text"><text:s text:c="9"/>5. Обязательство о возврате полученной ссуды.</text:p>
      <text:p text:style-name="Preformatted_20_Text"/>
      <text:p text:style-name="Preformatted_20_Text"/>
      <text:p text:style-name="Preformatted_20_Text"><text:s text:c="4"/>_____________________________________________ _________ _____________</text:p>
      <text:p text:style-name="Preformatted_20_Text"><text:s text:c="4"/>(должность представителя предприятия - истца) (подпись) <text:s text:c="3"/>(Ф.И.О.)</text:p>
      <text:p text:style-name="Preformatted_20_Text"/>
      <text:p text:style-name="Preformatted_20_Text"><text:s text:c="4"/>"__"___________ 199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4" meta:word-count="396" meta:character-count="4784" meta:non-whitespace-character-count="3539"/>
    <meta:generator>LibreOffice/3.4$Unix LibreOffice_project/340m1$Build-302</meta:generator>
  </office:meta>
</office:document-meta>
</file>