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2.192cm" table:align="left" style:writing-mode="lr-tb"/>
    </style:style>
    <style:style style:name="Таблица1.A" style:family="table-column">
      <style:table-column-properties style:column-width="10.502cm"/>
    </style:style>
    <style:style style:name="Таблица1.B" style:family="table-column">
      <style:table-column-properties style:column-width="1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0.0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-left="0.05pt solid #000000" fo:border-right="0.5pt solid #000000" fo:border-top="0.05pt solid #000000" fo:border-bottom="0.5pt solid #000000"/>
    </style:style>
    <style:style style:name="P1" style:family="paragraph" style:parent-style-name="header" style:list-style-name="">
      <style:paragraph-properties fo:text-align="center" style:justify-single-word="false"/>
      <style:text-properties fo:font-size="7pt" fo:language="en" fo:country="US" fo:font-weight="bold" style:font-size-asian="7pt" style:font-weight-asian="bold" style:font-size-complex="7pt" style:font-weight-complex="bold"/>
    </style:style>
    <style:style style:name="P2" style:family="paragraph" style:parent-style-name="Standard" style:list-style-name="">
      <style:text-properties fo:font-size="8pt" style:font-size-asian="8pt" style:font-size-complex="8pt"/>
    </style:style>
    <style:style style:name="P3" style:family="paragraph" style:parent-style-name="Standard" style:list-style-name="" style:master-page-name="Standard">
      <style:paragraph-properties fo:margin-left="6.75cm" fo:margin-right="0cm" fo:margin-top="0cm" fo:margin-bottom="0.106cm" fo:text-indent="0cm" style:auto-text-indent="false" style:page-number="auto"/>
      <style:text-properties fo:font-size="7pt" style:font-size-asian="7pt" style:font-size-complex="7pt"/>
    </style:style>
    <style:style style:name="P4" style:family="paragraph" style:parent-style-name="Standard" style:list-style-name="">
      <style:paragraph-properties fo:margin-left="0cm" fo:margin-right="0.199cm" fo:text-align="end" style:justify-single-word="false" fo:text-indent="0cm" style:auto-text-indent="false" style:text-autospace="ideograph-alpha"/>
    </style:style>
    <style:style style:name="P5" style:family="paragraph" style:parent-style-name="Standard" style:list-style-name="">
      <style:paragraph-properties fo:margin-left="0cm" fo:margin-right="0.3cm" fo:text-align="end" style:justify-single-word="false" fo:text-indent="0cm" style:auto-text-indent="false" style:text-autospace="ideograph-alpha"/>
    </style:style>
    <style:style style:name="P6" style:family="paragraph" style:parent-style-name="Standard" style:list-style-name="">
      <style:paragraph-properties fo:margin-left="0.101cm" fo:margin-right="0cm" fo:text-align="end" style:justify-single-word="false" fo:text-indent="0cm" style:auto-text-indent="false"/>
    </style:style>
    <style:style style:name="P7" style:family="paragraph" style:parent-style-name="Standard" style:list-style-name="">
      <style:paragraph-properties fo:margin-left="0.101cm" fo:margin-right="0cm" fo:margin-top="0.212cm" fo:margin-bottom="0.071cm" fo:text-align="center" style:justify-single-word="false" fo:text-indent="0cm" style:auto-text-indent="false"/>
    </style:style>
    <style:style style:name="P8" style:family="paragraph" style:parent-style-name="Standard" style:list-style-name="">
      <style:paragraph-properties fo:margin-left="0.101cm" fo:margin-right="0cm" fo:margin-top="0.141cm" fo:margin-bottom="0cm" fo:text-align="center" style:justify-single-word="false" fo:text-indent="0cm" style:auto-text-indent="false" style:text-autospace="ideograph-alpha"/>
    </style:style>
    <style:style style:name="P9" style:family="paragraph" style:parent-style-name="Standard" style:list-style-name="">
      <style:paragraph-properties fo:margin-left="0.1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text-autospace="ideograph-alpha"/>
    </style:style>
    <style:style style:name="P10" style:family="paragraph" style:parent-style-name="Standard" style:list-style-name="">
      <style:paragraph-properties fo:margin-left="0.101cm" fo:margin-right="0cm" fo:margin-top="0cm" fo:margin-bottom="0.635cm" fo:text-indent="0cm" style:auto-text-indent="false"/>
    </style:style>
    <style:style style:name="P11" style:family="paragraph" style:parent-style-name="Standard" style:list-style-name="">
      <style:paragraph-properties fo:margin-left="0cm" fo:margin-right="0cm" fo:text-indent="0.501cm" style:auto-text-indent="false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fo:margin-left="0cm" fo:margin-right="0cm" fo:margin-top="0.141cm" fo:margin-bottom="0cm" fo:text-align="center" style:justify-single-word="false" fo:text-indent="0.501cm" style:auto-text-indent="false"/>
    </style:style>
    <style:style style:name="P13" style:family="paragraph" style:parent-style-name="Standard" style:list-style-name="">
      <style:paragraph-properties fo:margin-left="0cm" fo:margin-right="0cm" fo:margin-top="0.071cm" fo:margin-bottom="0cm" fo:text-align="center" style:justify-single-word="false" fo:text-indent="0.501cm" style:auto-text-indent="false" fo:padding-left="0cm" fo:padding-right="0cm" fo:padding-top="0.035cm" fo:padding-bottom="0cm" fo:border-left="none" fo:border-right="none" fo:border-top="0.51pt solid #000000" fo:border-bottom="none" style:text-autospace="ideograph-alpha">
        <style:tab-stops>
          <style:tab-stop style:position="9.252cm"/>
        </style:tab-stops>
      </style:paragraph-properties>
    </style:style>
    <style:style style:name="P14" style:family="paragraph" style:parent-style-name="Standard" style:list-style-name="">
      <style:paragraph-properties fo:margin-left="0cm" fo:margin-right="0cm" fo:margin-top="0.423cm" fo:margin-bottom="0cm" fo:text-align="center" style:justify-single-word="false" fo:text-indent="0.501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5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6pt" style:font-size-asian="6pt" style:font-size-complex="6pt"/>
    </style:style>
    <style:style style:name="P16" style:family="paragraph" style:parent-style-name="Standard" style:list-style-name="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7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text-indent="1cm" style:auto-text-indent="false" fo:padding-left="0cm" fo:padding-right="0cm" fo:padding-top="0.035cm" fo:padding-bottom="0cm" fo:border-left="none" fo:border-right="none" fo:border-top="0.51pt solid #000000" fo:border-bottom="none" style:text-autospace="ideograph-alpha">
        <style:tab-stops>
          <style:tab-stop style:position="8.382cm" style:type="center"/>
          <style:tab-stop style:position="9.35cm"/>
        </style:tab-stops>
      </style:paragraph-properties>
    </style:style>
    <style:style style:name="P19" style:family="paragraph" style:parent-style-name="Standard" style:list-style-name="">
      <style:paragraph-properties fo:margin-left="7.502cm" fo:margin-right="2.949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75cm"/>
        </style:tab-stops>
      </style:paragraph-properties>
      <style:text-properties fo:font-size="1pt" style:font-size-asian="1pt" style:font-size-complex="1pt"/>
    </style:style>
    <style:style style:name="P20" style:family="paragraph" style:parent-style-name="Standard" style:list-style-name="">
      <style:paragraph-properties fo:margin-left="0cm" fo:margin-right="0cm" fo:text-indent="5.652cm" style:auto-text-indent="false">
        <style:tab-stops>
          <style:tab-stop style:position="8.382cm" style:type="center"/>
          <style:tab-stop style:position="9.35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 style:list-style-name="">
      <style:paragraph-properties fo:margin-top="0cm" fo:margin-bottom="0.212cm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2" style:family="paragraph" style:parent-style-name="Standard" style:list-style-name="">
      <style:paragraph-properties fo:margin-left="5.5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3" style:family="paragraph" style:parent-style-name="Standard" style:list-style-name="">
      <style:paragraph-properties fo:margin-top="0.847cm" fo:margin-bottom="0cm"/>
      <style:text-properties fo:font-size="8pt" style:font-size-asian="8pt" style:font-size-complex="8pt"/>
    </style:style>
    <style:style style:name="P24" style:family="paragraph" style:parent-style-name="Standard" style:list-style-name="">
      <style:paragraph-properties fo:margin-left="4.5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5" style:family="paragraph" style:parent-style-name="Standard" style:list-style-name="">
      <style:paragraph-properties fo:margin-top="0cm" fo:margin-bottom="0.635cm" fo:text-align="center" style:justify-single-word="false" style:text-autospace="ideograph-alph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нифицированная форма № ИНВ-15<text:line-break/>Утверждена постановлением Госкомстата России<text:line-break/>от 18.08.98 № 88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4"><text:span text:style-name="T1">КодФорма по ОКУД0317013по ОКПО</text:span><text:span text:style-name="T3">(организация)(структурное подразделение)</text:span><text:span text:style-name="T1">Вид деятельности</text:span><text:span text:style-name="T4">Основание для проведения инвентаризации:приказ, постановление, распоряжение</text:span><text:span text:style-name="T1">номер</text:span><text:span text:style-name="T3">(ненужное зачеркнуть)</text:span><text:span text:style-name="T1">датаВид операции</text:span></text:p>
            <text:p text:style-name="P5"><text:span text:style-name="T1">Номер документаДата составления</text:span><text:a xlink:type="simple" xlink:href="http://blanker.ru/doc/forma-inv-15"><text:span text:style-name="T6">АКТ</text:span></text:a><text:span text:style-name="T7">инвентаризации наличных денежных средств,</text:span></text:p>
            <text:p text:style-name="P7"><text:span text:style-name="T8">находящихся по состоянию на “”г.</text:span><text:span text:style-name="T1">РАСПИСКА</text:span></text:p>
            <text:p text:style-name="P11">К началу проведения инвентаризации все расходные и приходные документы на денежные средства сданы в бухгалтерию и все денежные средства, разные ценности и документы, поступившие на мою ответственность, оприходованы, а выбывшие списаны в расход.</text:p>
            <text:p text:style-name="P12"><text:span text:style-name="T1">Материально ответственное лицо:</text:span><text:span text:style-name="T3">(должность)(подпись)(расшифровка подписи)</text:span><text:span text:style-name="T1">Акт составлен комиссией, которая установила следующее:</text:span></text:p>
            <text:p text:style-name="P8"><text:span text:style-name="T1">1) наличных денегруб.коп.2) марокруб.коп.3) ценных бумагруб.коп.4) руб.коп.5) руб.коп.Итого фактическое наличие на суммуруб.коп.</text:span><text:span text:style-name="T3">(цифрами)</text:span></text:p>
            <text:p text:style-name="P15">(прописью)</text:p>
            <text:p text:style-name="P9"><text:span text:style-name="T1">руб.коп.По учетным данным на суммуруб.коп.</text:span><text:span text:style-name="T3">(цифрами)</text:span></text:p>
            <text:p text:style-name="P15">(прописью)</text:p>
            <text:p text:style-name="P18"><text:span text:style-name="T1">руб.коп.</text:span><text:span text:style-name="T2">Результаты инвентаризации: </text:span><text:span text:style-name="T1">излишекруб.коп.недостачаруб.коп.Последние номера кассовых ордеров: приходного № <text:s/><text:tab/><text:tab/>,</text:span></text:p>
            <text:p text:style-name="P19"/>
            <text:p text:style-name="P20">расходного № <text:s/><text:tab/><text:tab/></text:p>
            <text:p text:style-name="P19"/>
            <text:p text:style-name="P13"><text:span text:style-name="T1">Председатель комиссии</text:span><text:span text:style-name="T3">(должность)(подпись)(расшифровка подписи)</text:span><text:span text:style-name="T1">Члены комиссии:</text:span><text:span text:style-name="T3">(должность)(подпись)(расшифровка подписи)(должность)(подпись)(расшифровка подписи)(должность)(подпись)(расшифровка подписи)</text:span><text:span text:style-name="T4">Подтверждаю, что денежные средства, перечисленные в акте, находятся на моем ответственном хранении.</text:span></text:p>
            <text:section text:style-name="Sect1" text:name="Раздел1">
              <text:p text:style-name="P6"><text:span text:style-name="T4">Материально ответственное лицо:</text:span><text:span text:style-name="T3">(должность)(подпись)(расшифровка подписи)</text:span><text:span text:style-name="T1">“”г.Оборотная сторона формы № ИНВ-15</text:span></text:p>
              <text:p text:style-name="P23">Объяснение причин излишков или недостач <text:s/></text:p>
              <text:p text:style-name="P22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21"/>
              <text:p text:style-name="P14"><text:span text:style-name="T1">Материально ответственное лицо</text:span><text:span text:style-name="T3">(должность)(подпись)(расшифровка подписи)</text:span><text:span text:style-name="T1">Решение руководителя организации <text:s/></text:span></text:p>
              <text:p text:style-name="P24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6"/>
              <text:p text:style-name="P2"/>
              <text:p text:style-name="P17"/>
              <text:p text:style-name="P25"><text:span text:style-name="T3">(должность)(подпись)(расшифровка подписи)</text:span></text:p>
              <text:p text:style-name="P10"><text:span text:style-name="T1">“”г.</text:span></text:p>
            </text:section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1cm" style:type="center"/>
          <style:tab-stop style:position="12.2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 fo:text-align="center" style:justify-single-word="false"/>
      <style:text-properties fo:font-size="7pt" fo:language="en" fo:country="US" fo:font-weight="bold" style:font-size-asian="7pt" style:font-weight-asian="bold" style:font-size-complex="7pt" style:font-weight-complex="bold"/>
    </style:style>
    <style:page-layout style:name="Mpm1">
      <style:page-layout-properties fo:page-width="29.704cm" fo:page-height="21.003cm" style:num-format="1" style:print-orientation="landscape" fo:margin-top="0.7cm" fo:margin-bottom="0.801cm" fo:margin-left="16.503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êò èíâåíòàðèçàöèè íàëè÷íûõ äåíåæíûõ ñðåäñòâ. Ôîðìà ÈÍÂ-15</dc:title>
    <dc:creator>Maria</dc:creator>
    <meta:creation-date>2003-08-28T11:04:00</meta:creation-date>
    <dc:date>2009-06-28T20:13:00</dc:date>
    <meta:print-date>2003-08-27T17:00:00</meta:print-date>
    <meta:document-statistic meta:table-count="1" meta:image-count="0" meta:object-count="0" meta:page-count="3" meta:paragraph-count="18" meta:word-count="148" meta:character-count="1721" meta:non-whitespace-character-count="1580"/>
    <meta:generator>LibreOffice/3.4$Unix LibreOffice_project/340m1$Build-203</meta:generator>
  </office:meta>
</office:document-meta>
</file>