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Фамилия,<text:span text:style-name="T1"> </text:span>инициалы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54"/></text:span>уполномоченное</text:p>
      <text:p text:style-name="P2"><text:span text:style-name="T1"><text:s text:c="50"/></text:span>утверждать<text:span text:style-name="T1"> </text:span>должностную</text:p>
      <text:p text:style-name="P2"><text:span text:style-name="T1"><text:s text:c="55"/>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зубного врача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Зубной<text:span text:style-name="T1"> </text:span>врач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зубного<text:span text:style-name="T1"> </text:span>врача<text:span text:style-name="T1"> </text:span>назначается<text:span text:style-name="T1"> </text:span>лицо,<text:span text:style-name="T1"> <text:s/></text:span>имеющее<text:span text:style-name="T1"> </text:span>среднее</text:p>
      <text:p text:style-name="P2">медицинское<text:span text:style-name="T1"> </text:span>образование<text:span text:style-name="T1"> </text:span>по<text:span text:style-name="T1"> </text:span>специальности<text:span text:style-name="T1"> </text:span>"Зубоврачебное<text:span text:style-name="T1"> </text:span>дело"<text:span text:style-name="T1"> <text:s/></text:span>и<text:span text:style-name="T1"> <text:s/></text:span>имеющее</text:p>
      <text:p text:style-name="P2">_______________________<text:span text:style-name="T1"> </text:span>квалификационную<text:span text:style-name="T1"> </text:span>категорию.</text:p>
      <text:p text:style-name="P2"><text:span text:style-name="T1"><text:s text:c="4"/></text:span>(II,<text:span text:style-name="T1"> </text:span>I,<text:span text:style-name="T1"> </text:span>высшую)</text:p>
      <text:p text:style-name="P2"><text:span text:style-name="T1"><text:s text:c="5"/></text:span>1.3.<text:span text:style-name="T1"> </text:span>Назначение<text:span text:style-name="T1"> <text:s/></text:span>на<text:span text:style-name="T1"> <text:s/></text:span>должность<text:span text:style-name="T1"> <text:s/></text:span>зубного<text:span text:style-name="T1"> <text:s/></text:span>врача<text:span text:style-name="T1"> </text:span>и<text:span text:style-name="T1"> </text:span>освобождение<text:span text:style-name="T1"> </text:span>от<text:span text:style-name="T1"> </text:span>нее</text:p>
      <text:p text:style-name="P2">производится<text:span text:style-name="T1"> </text:span>приказом<text:span text:style-name="T1"> </text:span>руководителя<text:span text:style-name="T1"> </text:span>учреждения.</text:p>
      <text:p text:style-name="P2"><text:span text:style-name="T1"><text:s text:c="5"/></text:span>1.4.<text:span text:style-name="T1"> </text:span>Зубной<text:span text:style-name="T1"> </text:span>врач<text:span text:style-name="T1"> </text:span>должен<text:span text:style-name="T1"> </text:span>знать:</text:p>
      <text:p text:style-name="P2"><text:span text:style-name="T1"><text:s text:c="5"/></text:span>-<text:span text:style-name="T1"> </text:span>законы<text:span text:style-name="T1"> </text:span>Российской<text:span text:style-name="T1"> </text:span>Федерации<text:span text:style-name="T1"> </text:span>и<text:span text:style-name="T1"> </text:span>иные<text:span text:style-name="T1"> </text:span>нормативные<text:span text:style-name="T1"> <text:s/></text:span>правовые<text:span text:style-name="T1"> <text:s/></text:span>акты<text:span text:style-name="T1"> <text:s/></text:span>по</text:p>
      <text:p text:style-name="P2">вопросам<text:span text:style-name="T1"> </text:span>здравоохранения;</text:p>
      <text:p text:style-name="P2"><text:span text:style-name="T1"><text:s text:c="5"/></text:span>-<text:span text:style-name="T1"> </text:span>современные<text:span text:style-name="T1"> </text:span>методы<text:span text:style-name="T1"> </text:span>диагностики,<text:span text:style-name="T1"> <text:s/></text:span>лечения<text:span text:style-name="T1"> </text:span>заболеваний<text:span text:style-name="T1"> <text:s/></text:span>и<text:span text:style-name="T1"> <text:s/></text:span>поражений</text:p>
      <text:p text:style-name="P2">зубов,<text:span text:style-name="T1"> </text:span>полости<text:span text:style-name="T1"> </text:span>рта<text:span text:style-name="T1"> </text:span>и<text:span text:style-name="T1"> </text:span>челюстно-лицевой<text:span text:style-name="T1"> </text:span>области;</text:p>
      <text:p text:style-name="P2"><text:span text:style-name="T1"><text:s text:c="5"/></text:span>-<text:span text:style-name="T1"> </text:span>основы<text:span text:style-name="T1"> </text:span>организации<text:span text:style-name="T1"> </text:span>стоматологический<text:span text:style-name="T1"> </text:span>помощи;</text:p>
      <text:p text:style-name="P2"><text:span text:style-name="T1"><text:s text:c="5"/></text:span>-<text:span text:style-name="T1"> </text:span>современную<text:span text:style-name="T1"> </text:span>аппаратуру,<text:span text:style-name="T1"> <text:s/></text:span>инструментарий<text:span text:style-name="T1"> </text:span>и<text:span text:style-name="T1"> </text:span>материалы,<text:span text:style-name="T1"> </text:span>применяемые<text:span text:style-name="T1"> </text:span>в</text:p>
      <text:p text:style-name="P2">стоматологии;</text:p>
      <text:p text:style-name="P2"><text:span text:style-name="T1"><text:s text:c="5"/></text:span>-<text:span text:style-name="T1"> </text:span>действия<text:span text:style-name="T1"> <text:s/></text:span>персонала<text:span text:style-name="T1"> <text:s/></text:span>при<text:span text:style-name="T1"> <text:s/></text:span>обнаружении<text:span text:style-name="T1"> <text:s/></text:span>больного<text:span text:style-name="T1"> </text:span>с<text:span text:style-name="T1"> </text:span>признаками<text:span text:style-name="T1"> </text:span>особо</text:p>
      <text:p text:style-name="P2">опасных<text:span text:style-name="T1"> </text:span>инфекций,<text:span text:style-name="T1"> </text:span>СПИДа;</text:p>
      <text:p text:style-name="P2"><text:span text:style-name="T1"><text:s text:c="5"/></text:span>-<text:span text:style-name="T1"> </text:span>приемы<text:span text:style-name="T1"> <text:s text:c="2"/></text:span>реанимации,<text:span text:style-name="T1"> <text:s text:c="2"/></text:span>основы<text:span text:style-name="T1"> <text:s/></text:span>асептики<text:span text:style-name="T1"> <text:s/></text:span>и<text:span text:style-name="T1"> <text:s/></text:span>антисептики,<text:span text:style-name="T1"> <text:s/></text:span>методику</text:p>
      <text:p text:style-name="P2">стерилизации<text:span text:style-name="T1"> </text:span>инструментария,<text:span text:style-name="T1"> <text:s text:c="2"/></text:span>методы<text:span text:style-name="T1"> <text:s text:c="2"/></text:span>оказания<text:span text:style-name="T1"> <text:s text:c="2"/></text:span>первой<text:span text:style-name="T1"> <text:s text:c="2"/></text:span>помощи<text:span text:style-name="T1"> <text:s text:c="3"/></text:span>при</text:p>
      <text:p text:style-name="P2">кровотечении,<text:span text:style-name="T1"> </text:span>коллапсе,<text:span text:style-name="T1"> </text:span>анафилактическом<text:span text:style-name="T1"> </text:span>шоке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<text:span text:style-name="T1"> </text:span>и<text:span text:style-name="T1"> </text:span>об<text:span text:style-name="T1"> </text:span>охране<text:span text:style-name="T1"> </text:span>труд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этику<text:span text:style-name="T1"> </text:span>общения<text:span text:style-name="T1"> </text:span>с<text:span text:style-name="T1"> </text:span>пациентами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Зубной<text:span text:style-name="T1"> </text:span>врач<text:span text:style-name="T1"> </text:span>подчиняется<text:span text:style-name="T1"> </text:span>непосредственно<text:span text:style-name="T1"> </text:span>_______________________</text:p>
      <text:p text:style-name="P2">и<text:span text:style-name="T1"> </text:span>в<text:span text:style-name="T1"> <text:s/></text:span>своей<text:span text:style-name="T1"> <text:s/></text:span>деятельности<text:span text:style-name="T1"> <text:s/></text:span>руководствуется<text:span text:style-name="T1"> <text:s/></text:span>уставом<text:span text:style-name="T1"> </text:span>учреждения<text:span text:style-name="T1"> </text:span>и<text:span text:style-name="T1"> </text:span>настоящей</text:p>
      <text:p text:style-name="P2">должностной<text:span text:style-name="T1"> </text:span>инструкцией.</text:p>
      <text:p text:style-name="P2"><text:soft-page-break/><text:span text:style-name="T1"><text:s text:c="5"/></text:span>1.6.<text:span text:style-name="T1"> </text:span>Во<text:span text:style-name="T1"> <text:s/></text:span>время<text:span text:style-name="T1"> </text:span>отсутствия<text:span text:style-name="T1"> </text:span>зубного<text:span text:style-name="T1"> </text:span>врача<text:span text:style-name="T1"> </text:span>(отпуск,<text:span text:style-name="T1"> <text:s/></text:span>болезнь<text:span text:style-name="T1"> </text:span>и<text:span text:style-name="T1"> </text:span>пр.)<text:span text:style-name="T1"> </text:span>его</text:p>
      <text:p text:style-name="P2">обязанности<text:span text:style-name="T1"> </text:span>исполняет<text:span text:style-name="T1"> </text:span>лицо,<text:span text:style-name="T1"> </text:span>назначенное<text:span text:style-name="T1"> </text:span>в<text:span text:style-name="T1"> </text:span>установленном<text:span text:style-name="T1"> </text:span>порядке.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Зубной<text:span text:style-name="T1"> </text:span>врач<text:span text:style-name="T1"> </text:span>выполняет<text:span text:style-name="T1"> </text:span>следующие<text:span text:style-name="T1"> </text:span>обязанности:</text:p>
      <text:p text:style-name="P2"><text:span text:style-name="T1"><text:s text:c="5"/></text:span>2.1.<text:span text:style-name="T1"> </text:span>Осуществляет<text:span text:style-name="T1"> <text:s/></text:span>диагностику<text:span text:style-name="T1"> <text:s/></text:span>и<text:span text:style-name="T1"> <text:s/></text:span>лечение<text:span text:style-name="T1"> <text:s/></text:span>заболеваний<text:span text:style-name="T1"> <text:s/></text:span>и<text:span text:style-name="T1"> </text:span>поражений</text:p>
      <text:p text:style-name="P2">зубов,<text:span text:style-name="T1"> </text:span>полости<text:span text:style-name="T1"> </text:span>рта<text:span text:style-name="T1"> </text:span>и<text:span text:style-name="T1"> </text:span>челюстно-лицевой<text:span text:style-name="T1"> </text:span>области.</text:p>
      <text:p text:style-name="P2"><text:span text:style-name="T1"><text:s text:c="5"/></text:span>2.2.<text:span text:style-name="T1"> </text:span>Подготавливает<text:span text:style-name="T1"> <text:s text:c="2"/></text:span>стоматологическое<text:span text:style-name="T1"> <text:s text:c="2"/></text:span>оборудование<text:span text:style-name="T1"> <text:s text:c="2"/></text:span>к<text:span text:style-name="T1"> <text:s text:c="2"/></text:span>работе,</text:p>
      <text:p text:style-name="P2">осуществляет<text:span text:style-name="T1"> </text:span>контроль<text:span text:style-name="T1"> </text:span>его<text:span text:style-name="T1"> </text:span>исправности,<text:span text:style-name="T1"> </text:span>правильности<text:span text:style-name="T1"> </text:span>его<text:span text:style-name="T1"> </text:span>эксплуатации.</text:p>
      <text:p text:style-name="P2"><text:span text:style-name="T1"><text:s text:c="5"/></text:span>2.3.<text:span text:style-name="T1"> </text:span>Проводит<text:span text:style-name="T1"> <text:s/></text:span>инструментальное<text:span text:style-name="T1"> <text:s/></text:span>обследование<text:span text:style-name="T1"> </text:span>зубов<text:span text:style-name="T1"> </text:span>и<text:span text:style-name="T1"> </text:span>патологических</text:p>
      <text:p text:style-name="P2">зубодесневых<text:span text:style-name="T1"> </text:span>карманов,<text:span text:style-name="T1"> <text:s/></text:span>мягких<text:span text:style-name="T1"> </text:span>и<text:span text:style-name="T1"> </text:span>твердых<text:span text:style-name="T1"> </text:span>тканей<text:span text:style-name="T1"> </text:span>челюстно-лицевой<text:span text:style-name="T1"> </text:span>области,</text:p>
      <text:p text:style-name="P2">определяет<text:span text:style-name="T1"> </text:span>степень<text:span text:style-name="T1"> </text:span>подвижности<text:span text:style-name="T1"> </text:span>зубов,<text:span text:style-name="T1"> <text:s/></text:span>интенсивность<text:span text:style-name="T1"> </text:span>воспаления<text:span text:style-name="T1"> </text:span>слизистой</text:p>
      <text:p text:style-name="P2">оболочки<text:span text:style-name="T1"> </text:span>полости<text:span text:style-name="T1"> </text:span>рта.</text:p>
      <text:p text:style-name="P2"><text:span text:style-name="T1"><text:s text:c="5"/></text:span>2.4.<text:span text:style-name="T1"> </text:span>Берет<text:span text:style-name="T1"> </text:span>биоматериал<text:span text:style-name="T1"> </text:span>для<text:span text:style-name="T1"> </text:span>исследования.</text:p>
      <text:p text:style-name="P2"><text:span text:style-name="T1"><text:s text:c="5"/></text:span>2.5.<text:span text:style-name="T1"> </text:span>Проводит<text:span text:style-name="T1"> </text:span>обучение<text:span text:style-name="T1"> </text:span>пациентов<text:span text:style-name="T1"> </text:span>индивидуальной<text:span text:style-name="T1"> </text:span>гигиене<text:span text:style-name="T1"> </text:span>полости<text:span text:style-name="T1"> </text:span>рта.</text:p>
      <text:p text:style-name="P2"><text:span text:style-name="T1"><text:s text:c="5"/></text:span>2.6.<text:span text:style-name="T1"> </text:span>Осуществляет<text:span text:style-name="T1"> <text:s/></text:span>профилактику,<text:span text:style-name="T1"> <text:s/></text:span>диагностику<text:span text:style-name="T1"> <text:s/></text:span>и<text:span text:style-name="T1"> <text:s/></text:span>лечение<text:span text:style-name="T1"> </text:span>всех<text:span text:style-name="T1"> </text:span>видов</text:p>
      <text:p text:style-name="P2">кариеса<text:span text:style-name="T1"> </text:span>и<text:span text:style-name="T1"> </text:span>его<text:span text:style-name="T1"> </text:span>осложнений,<text:span text:style-name="T1"> </text:span>заболеваний<text:span text:style-name="T1"> </text:span>височно-челюстного<text:span text:style-name="T1"> </text:span>сустава.</text:p>
      <text:p text:style-name="P2"><text:span text:style-name="T1"><text:s text:c="5"/></text:span>2.7.<text:span text:style-name="T1"> </text:span>Осуществляет<text:span text:style-name="T1"> <text:s/></text:span>уход<text:span text:style-name="T1"> </text:span>за<text:span text:style-name="T1"> </text:span>больными<text:span text:style-name="T1"> </text:span>с<text:span text:style-name="T1"> </text:span>повреждениями<text:span text:style-name="T1"> </text:span>челюстно-лицевой</text:p>
      <text:p text:style-name="P2">области.</text:p>
      <text:p text:style-name="P2"><text:span text:style-name="T1"><text:s text:c="5"/></text:span>2.8.<text:span text:style-name="T1"> </text:span>Осуществляет<text:span text:style-name="T1"> <text:s text:c="2"/></text:span>профилактику,<text:span text:style-name="T1"> <text:s text:c="2"/></text:span>диагностику,<text:span text:style-name="T1"> <text:s text:c="2"/></text:span>оказывает<text:span text:style-name="T1"> <text:s/></text:span>первую</text:p>
      <text:p text:style-name="P2">стоматологическую<text:span text:style-name="T1"> </text:span>помощь<text:span text:style-name="T1"> <text:s text:c="2"/></text:span>при<text:span text:style-name="T1"> <text:s text:c="2"/></text:span>острых<text:span text:style-name="T1"> <text:s text:c="3"/></text:span>одонтогенных<text:span text:style-name="T1"> <text:s text:c="3"/></text:span>воспалительных</text:p>
      <text:p text:style-name="P2">процессах.</text:p>
      <text:p text:style-name="P2"><text:span text:style-name="T1"><text:s text:c="5"/></text:span>2.9.<text:span text:style-name="T1"> </text:span>Проводит<text:span text:style-name="T1"> </text:span>местную<text:span text:style-name="T1"> </text:span>и<text:span text:style-name="T1"> </text:span>проводниковую<text:span text:style-name="T1"> </text:span>анестезию.</text:p>
      <text:p text:style-name="P2"><text:span text:style-name="T1"><text:s text:c="5"/></text:span>2.10.<text:span text:style-name="T1"> </text:span>Осуществляет<text:span text:style-name="T1"> <text:s/></text:span>оперативное<text:span text:style-name="T1"> <text:s/></text:span>удаление<text:span text:style-name="T1"> <text:s/></text:span>зуба<text:span text:style-name="T1"> <text:s text:c="2"/></text:span>при<text:span text:style-name="T1"> <text:s text:c="2"/></text:span>ограниченных</text:p>
      <text:p text:style-name="P2">воспалительных<text:span text:style-name="T1"> </text:span>процессах.</text:p>
      <text:p text:style-name="P2"><text:span text:style-name="T1"><text:s text:c="5"/></text:span>2.11.<text:span text:style-name="T1"> </text:span>Снимает<text:span text:style-name="T1"> </text:span>оттиски,<text:span text:style-name="T1"> <text:s/></text:span>получает<text:span text:style-name="T1"> </text:span>диагностические<text:span text:style-name="T1"> </text:span>модели<text:span text:style-name="T1"> </text:span>и<text:span text:style-name="T1"> </text:span>производит</text:p>
      <text:p text:style-name="P2">их<text:span text:style-name="T1"> </text:span>анализ,<text:span text:style-name="T1"> <text:s text:c="3"/></text:span>проводит<text:span text:style-name="T1"> <text:s text:c="2"/></text:span>этапное<text:span text:style-name="T1"> <text:s text:c="2"/></text:span>наблюдение,<text:span text:style-name="T1"> <text:s text:c="2"/></text:span>коррекцию<text:span text:style-name="T1"> <text:s text:c="2"/></text:span>протезов<text:span text:style-name="T1"> <text:s text:c="2"/></text:span>и</text:p>
      <text:p text:style-name="P2">ортодонтических<text:span text:style-name="T1"> </text:span>аппаратов.</text:p>
      <text:p text:style-name="P2"><text:span text:style-name="T1"><text:s text:c="5"/></text:span>2.12.<text:span text:style-name="T1"> </text:span>Подготавливает<text:span text:style-name="T1"> <text:s/></text:span>пациентов<text:span text:style-name="T1"> <text:s/></text:span>к<text:span text:style-name="T1"> <text:s/></text:span>физиотерапевтическим<text:span text:style-name="T1"> </text:span>процедурам,</text:p>
      <text:p text:style-name="P2">проводит<text:span text:style-name="T1"> </text:span>простейшие<text:span text:style-name="T1"> </text:span>физиотерапевтические<text:span text:style-name="T1"> </text:span>процедуры,<text:span text:style-name="T1"> </text:span>осуществляет<text:span text:style-name="T1"> </text:span>контроль</text:p>
      <text:p text:style-name="P2">за<text:span text:style-name="T1"> </text:span>состоянием<text:span text:style-name="T1"> </text:span>пациента<text:span text:style-name="T1"> </text:span>во<text:span text:style-name="T1"> </text:span>время<text:span text:style-name="T1"> </text:span>проведения<text:span text:style-name="T1"> </text:span>процедуры.</text:p>
      <text:p text:style-name="P2"><text:span text:style-name="T1"><text:s text:c="5"/></text:span>2.13.<text:span text:style-name="T1"> </text:span>Обеспечивает<text:span text:style-name="T1"> <text:s text:c="3"/></text:span>инфекционную<text:span text:style-name="T1"> <text:s text:c="3"/></text:span>безопасность<text:span text:style-name="T1"> <text:s text:c="3"/></text:span>пациентов<text:span text:style-name="T1"> <text:s text:c="3"/></text:span>и</text:p>
      <text:p text:style-name="P2">медицинского<text:span text:style-name="T1"> </text:span>персонала,<text:span text:style-name="T1"> <text:s/></text:span>асептики<text:span text:style-name="T1"> <text:s/></text:span>и<text:span text:style-name="T1"> <text:s/></text:span>антисептики;<text:span text:style-name="T1"> <text:s/></text:span>выполняет<text:span text:style-name="T1"> <text:s/></text:span>требования</text:p>
      <text:p text:style-name="P2">инфекционного<text:span text:style-name="T1"> </text:span>контроля<text:span text:style-name="T1"> </text:span>в<text:span text:style-name="T1"> </text:span>стоматологическом<text:span text:style-name="T1"> </text:span>отделении.</text:p>
      <text:p text:style-name="P2"><text:span text:style-name="T1"><text:s text:c="5"/></text:span>2.14.<text:span text:style-name="T1"> </text:span>Получает,<text:span text:style-name="T1"> <text:s text:c="2"/></text:span>хранит<text:span text:style-name="T1"> <text:s text:c="2"/></text:span>и<text:span text:style-name="T1"> <text:s text:c="2"/></text:span>использует<text:span text:style-name="T1"> <text:s text:c="2"/></text:span>лекарственные<text:span text:style-name="T1"> <text:s/></text:span>средства,</text:p>
      <text:p text:style-name="P2">стоматологические<text:span text:style-name="T1"> </text:span>материалы,<text:span text:style-name="T1"> </text:span>инструменты.</text:p>
      <text:p text:style-name="P2"><text:span text:style-name="T1"><text:s text:c="5"/></text:span>2.15.<text:span text:style-name="T1"> </text:span>Оформляет<text:span text:style-name="T1"> <text:s text:c="2"/></text:span>установленную<text:span text:style-name="T1"> <text:s text:c="2"/></text:span>органами<text:span text:style-name="T1"> <text:s text:c="2"/></text:span>здравоохранения<text:span text:style-name="T1"> <text:s/></text:span>России</text:p>
      <text:p text:style-name="P2">медицинскую<text:span text:style-name="T1"> </text:span>документацию.</text:p>
      <text:p text:style-name="P2"><text:span text:style-name="T1"><text:s text:c="5"/></text:span>2.16.<text:span text:style-name="T1"> </text:span>Обеспечивает<text:span text:style-name="T1"> <text:s text:c="2"/></text:span>соблюдение<text:span text:style-name="T1"> <text:s/></text:span>требований<text:span text:style-name="T1"> <text:s/></text:span>охраны<text:span text:style-name="T1"> <text:s/></text:span>труда,<text:span text:style-name="T1"> <text:s/></text:span>техники</text:p>
      <text:p text:style-name="P2">безопасности,<text:span text:style-name="T1"> </text:span>гигиены<text:span text:style-name="T1"> <text:s text:c="3"/></text:span>труда,<text:span text:style-name="T1"> <text:s text:c="3"/></text:span>противопожарной<text:span text:style-name="T1"> <text:s text:c="3"/></text:span>безопасности<text:span text:style-name="T1"> <text:s text:c="3"/></text:span>при</text:p>
      <text:p text:style-name="P2">эксплуатации<text:span text:style-name="T1"> </text:span>помещений,<text:span text:style-name="T1"> <text:s text:c="2"/></text:span>оборудования<text:span text:style-name="T1"> <text:s text:c="2"/></text:span>и<text:span text:style-name="T1"> <text:s text:c="2"/></text:span>аппаратуры,<text:span text:style-name="T1"> <text:s/></text:span>используемой<text:span text:style-name="T1"> <text:s/></text:span>в</text:p>
      <text:p text:style-name="P2">стоматологической<text:span text:style-name="T1"> </text:span>практике.</text:p>
      <text:p text:style-name="P2"><text:span text:style-name="T1"><text:s text:c="5"/></text:span>2.17.<text:span text:style-name="T1"> </text:span>Соблюдает<text:span text:style-name="T1"> <text:s/></text:span>морально-правовые<text:span text:style-name="T1"> <text:s/></text:span>нормы<text:span text:style-name="T1"> <text:s/></text:span>и<text:span text:style-name="T1"> </text:span>этику<text:span text:style-name="T1"> </text:span>профессионального</text:p>
      <text:p text:style-name="P2">общения<text:span text:style-name="T1"> </text:span>с<text:span text:style-name="T1"> </text:span>пациентами.</text:p>
      <text:p text:style-name="P2"><text:span text:style-name="T1"><text:s text:c="5"/></text:span>2.18.<text:span text:style-name="T1"> </text:span>Проводит<text:span text:style-name="T1"> <text:s/></text:span>санитарно-просветительную<text:span text:style-name="T1"> <text:s/></text:span>работу,<text:span text:style-name="T1"> <text:s/></text:span>направленную<text:span text:style-name="T1"> <text:s/></text:span>на</text:p>
      <text:p text:style-name="P2">гигиеническое<text:span text:style-name="T1"> </text:span>воспитание<text:span text:style-name="T1"> </text:span>населения,<text:span text:style-name="T1"> <text:s/></text:span>пропаганду<text:span text:style-name="T1"> </text:span>здорового<text:span text:style-name="T1"> <text:s/></text:span>образа<text:span text:style-name="T1"> <text:s/></text:span>жизни,</text:p>
      <text:p text:style-name="P2">профилактику<text:span text:style-name="T1"> </text:span>стоматологических<text:span text:style-name="T1"> </text:span>заболеваний.</text:p>
      <text:p text:style-name="P2"><text:span text:style-name="T1"><text:s text:c="5"/></text:span>2.19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Зубной<text:span text:style-name="T1"> </text:span>врач<text:span text:style-name="T1"> </text:span>имеет<text:span text:style-name="T1"> </text:span>право:</text:p>
      <text:p text:style-name="P2"><text:span text:style-name="T1"><text:s text:c="5"/></text:span>3.1.<text:span text:style-name="T1"> </text:span>Получать<text:span text:style-name="T1"> <text:s/></text:span>информацию,<text:span text:style-name="T1"> <text:s/></text:span>необходимую<text:span text:style-name="T1"> </text:span>для<text:span text:style-name="T1"> </text:span>качественного<text:span text:style-name="T1"> </text:span>выполнения</text:p>
      <text:p text:style-name="P2">функциональных<text:span text:style-name="T1"> </text:span>обязанностей.</text:p>
      <text:p text:style-name="P2"><text:span text:style-name="T1"><text:s text:c="5"/></text:span>3.2.<text:span text:style-name="T1"> </text:span>Вносить<text:span text:style-name="T1"> </text:span>предложения<text:span text:style-name="T1"> </text:span>руководству<text:span text:style-name="T1"> </text:span>по<text:span text:style-name="T1"> <text:s/></text:span>совершенствованию<text:span text:style-name="T1"> <text:s/></text:span>качества</text:p>
      <text:p text:style-name="P2">стоматологической<text:span text:style-name="T1"> </text:span>помощи<text:span text:style-name="T1"> </text:span>населению,<text:span text:style-name="T1"> </text:span>улучшению<text:span text:style-name="T1"> </text:span>организации<text:span text:style-name="T1"> </text:span>труда.</text:p>
      <text:p text:style-name="P2"><text:span text:style-name="T1"><text:s text:c="5"/></text:span>3.3.<text:span text:style-name="T1"> </text:span>Отдавать<text:span text:style-name="T1"> <text:s text:c="2"/></text:span>распоряжения<text:span text:style-name="T1"> <text:s text:c="2"/></text:span>младшему<text:span text:style-name="T1"> <text:s text:c="3"/></text:span>медицинскому<text:span text:style-name="T1"> <text:s text:c="3"/></text:span>персоналу</text:p>
      <text:p text:style-name="P2">стоматологического<text:span text:style-name="T1"> </text:span>отделения,<text:span text:style-name="T1"> </text:span>контролировать<text:span text:style-name="T1"> </text:span>объем<text:span text:style-name="T1"> </text:span>и<text:span text:style-name="T1"> </text:span>качество<text:span text:style-name="T1"> </text:span>выполненной</text:p>
      <text:p text:style-name="P2">ими<text:span text:style-name="T1"> </text:span>работы,<text:span text:style-name="T1"> <text:s/></text:span>осуществлять<text:span text:style-name="T1"> <text:s/></text:span>контроль<text:span text:style-name="T1"> <text:s/></text:span>за<text:span text:style-name="T1"> <text:s/></text:span>работой<text:span text:style-name="T1"> <text:s text:c="2"/></text:span>техника<text:span text:style-name="T1"> <text:s text:c="2"/></text:span>по<text:span text:style-name="T1"> <text:s text:c="2"/></text:span>ремонту</text:p>
      <text:p text:style-name="P2">аппаратуры<text:span text:style-name="T1"> </text:span>и<text:span text:style-name="T1"> </text:span>оборудования.</text:p>
      <text:p text:style-name="P2"><text:span text:style-name="T1"><text:s text:c="5"/></text:span>3.4.<text:span text:style-name="T1"> </text:span>Принимать<text:span text:style-name="T1"> </text:span>участие<text:span text:style-name="T1"> <text:s/></text:span>в<text:span text:style-name="T1"> <text:s/></text:span>работе<text:span text:style-name="T1"> <text:s/></text:span>совещаний,<text:span text:style-name="T1"> <text:s/></text:span>конференций,<text:span text:style-name="T1"> <text:s/></text:span>секций,</text:p>
      <text:p text:style-name="P2">медицинских<text:span text:style-name="T1"> </text:span>ассоциаций,<text:span text:style-name="T1"> </text:span>на<text:span text:style-name="T1"> </text:span>которых<text:span text:style-name="T1"> </text:span>рассматриваются<text:span text:style-name="T1"> </text:span>вопросы,<text:span text:style-name="T1"> </text:span>относящиеся<text:span text:style-name="T1"> </text:span>к</text:p>
      <text:p text:style-name="P2"><text:soft-page-break/>профессиональной<text:span text:style-name="T1"> </text:span>компетенции.</text:p>
      <text:p text:style-name="P2"><text:span text:style-name="T1"><text:s text:c="5"/></text:span>3.5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Зубной<text:span text:style-name="T1"> </text:span>врач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<text:span text:style-name="T1"> </text:span>действующего<text:span text:style-name="T1"> </text:span>трудового<text:span text:style-name="T1"> </text:span>законодательства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<text:span text:style-name="T1"> <text:s/></text:span>действующего<text:span text:style-name="T1"> </text:span>административного,<text:span text:style-name="T1"> <text:s/></text:span>уголовного<text:span text:style-name="T1"> </text:span>и</text:p>
      <text:p text:style-name="P2">гражданского<text:span text:style-name="T1"> </text:span>законодательства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ошибки<text:span text:style-name="T1"> </text:span>в<text:span text:style-name="T1"> </text:span>проведении<text:span text:style-name="T1"> </text:span>лечебных<text:span text:style-name="T1"> </text:span>мероприятий,<text:span text:style-name="T1"> </text:span>повлекшие<text:span text:style-name="T1"> </text:span>за<text:span text:style-name="T1"> </text:span>собой</text:p>
      <text:p text:style-name="P2">тяжкие<text:span text:style-name="T1"> </text:span>последствия<text:span text:style-name="T1"> <text:s text:c="3"/></text:span>для<text:span text:style-name="T1"> <text:s text:c="3"/></text:span>пациента,<text:span text:style-name="T1"> <text:s text:c="3"/></text:span>-<text:span text:style-name="T1"> <text:s text:c="2"/></text:span>в<text:span text:style-name="T1"> <text:s text:c="2"/></text:span>пределах<text:span text:style-name="T1"> <text:s text:c="2"/></text:span>действующего</text:p>
      <text:p text:style-name="P2">административного,<text:span text:style-name="T1"> </text:span>гражданского<text:span text:style-name="T1"> </text:span>и<text:span text:style-name="T1"> </text:span>уголовного<text:span text:style-name="T1"> </text:span>законодательства<text:span text:style-name="T1"> <text:s/></text:span>Российской</text:p>
      <text:p text:style-name="P2"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17:10:00</meta:creation-date>
    <dc:creator>Admin</dc:creator>
    <dc:date>2009-12-15T17:10:00</dc:date>
    <meta:editing-cycles>2</meta:editing-cycles>
    <meta:editing-duration>P15824DT17H31M44S</meta:editing-duration>
    <meta:document-statistic meta:table-count="0" meta:image-count="0" meta:object-count="0" meta:page-count="3" meta:paragraph-count="174" meta:word-count="720" meta:character-count="8336" meta:non-whitespace-character-count="6187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