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2">___________________________________<text:span text:style-name="T1"> <text:s text:c="18"/></text:span>(Фамилия,<text:span text:style-name="T1"> </text:span>инициалы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pan text:style-name="T1"><text:s text:c="49"/></text:span>м.п.</text:p>
      <text:p text:style-name="P3"><text:s/></text:p>
      <text:p text:style-name="P3"><text:s/></text:p>
      <text:h text:style-name="P1" text:outline-level="1">Должностная инструкция главного технолога строительной организации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3"><text:s/>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Главный<text:span text:style-name="T1"> </text:span>технолог<text:span text:style-name="T1"> </text:span>строительной<text:span text:style-name="T1"> </text:span>организации<text:span text:style-name="T1"> </text:span>относится<text:span text:style-name="T1"> </text:span>к<text:span text:style-name="T1"> </text:span>категории</text:p>
      <text:p text:style-name="P2">руководителей.</text:p>
      <text:p text:style-name="P2"><text:span text:style-name="T1"><text:s text:c="5"/></text:span>1.2.<text:span text:style-name="T1"> </text:span>Назначение<text:span text:style-name="T1"> <text:s/></text:span>на<text:span text:style-name="T1"> <text:s/></text:span>должность<text:span text:style-name="T1"> <text:s text:c="2"/></text:span>главного<text:span text:style-name="T1"> <text:s text:c="2"/></text:span>технолога<text:span text:style-name="T1"> <text:s text:c="2"/></text:span>строительной</text:p>
      <text:p text:style-name="P2">организации<text:span text:style-name="T1"> </text:span>и<text:span text:style-name="T1"> <text:s text:c="2"/></text:span>освобождение<text:span text:style-name="T1"> <text:s text:c="2"/></text:span>от<text:span text:style-name="T1"> <text:s text:c="2"/></text:span>должности<text:span text:style-name="T1"> <text:s text:c="2"/></text:span>осуществляется<text:span text:style-name="T1"> <text:s text:c="2"/></text:span>приказом</text:p>
      <text:p text:style-name="P2">(распоряжением)<text:span text:style-name="T1"> </text:span>руководителя<text:span text:style-name="T1"> </text:span>организации.</text:p>
      <text:p text:style-name="P2"><text:span text:style-name="T1"><text:s text:c="5"/></text:span>1.3.<text:span text:style-name="T1"> </text:span>На<text:span text:style-name="T1"> <text:s text:c="2"/></text:span>должность<text:span text:style-name="T1"> <text:s text:c="2"/></text:span>главного<text:span text:style-name="T1"> <text:s/></text:span>технолога<text:span text:style-name="T1"> <text:s/></text:span>строительной<text:span text:style-name="T1"> <text:s/></text:span>организации</text:p>
      <text:p text:style-name="P2">назначается<text:span text:style-name="T1"> <text:s text:c="2"/></text:span>лицо,<text:span text:style-name="T1"> <text:s text:c="2"/></text:span>имеющее<text:span text:style-name="T1"> <text:s text:c="2"/></text:span>высшее<text:span text:style-name="T1"> <text:s text:c="2"/></text:span>профессиональное<text:span text:style-name="T1"> <text:s text:c="2"/></text:span>(техническое)</text:p>
      <text:p text:style-name="P2">образование<text:span text:style-name="T1"> <text:s/></text:span>и<text:span text:style-name="T1"> <text:s/></text:span>стаж<text:span text:style-name="T1"> <text:s/></text:span>работы<text:span text:style-name="T1"> <text:s/></text:span>по<text:span text:style-name="T1"> </text:span>специальности<text:span text:style-name="T1"> </text:span>на<text:span text:style-name="T1"> </text:span>инженерно-технических<text:span text:style-name="T1"> </text:span>и</text:p>
      <text:p text:style-name="P2">руководящих<text:span text:style-name="T1"> </text:span>должностях<text:span text:style-name="T1"> </text:span>не<text:span text:style-name="T1"> </text:span>менее<text:span text:style-name="T1"> </text:span>5<text:span text:style-name="T1"> </text:span>лет.</text:p>
      <text:p text:style-name="P2"><text:span text:style-name="T1"><text:s text:c="5"/></text:span>1.4.<text:span text:style-name="T1"> </text:span>Главный<text:span text:style-name="T1"> </text:span>технолог<text:span text:style-name="T1"> </text:span>строительной<text:span text:style-name="T1"> </text:span>организации<text:span text:style-name="T1"> </text:span>должен<text:span text:style-name="T1"> </text:span>знать:</text:p>
      <text:p text:style-name="P2"><text:span text:style-name="T1"><text:s text:c="5"/></text:span>-<text:span text:style-name="T1"> </text:span>законодательные<text:span text:style-name="T1"> </text:span>и<text:span text:style-name="T1"> </text:span>нормативные<text:span text:style-name="T1"> </text:span>правовые<text:span text:style-name="T1"> <text:s/></text:span>акты,<text:span text:style-name="T1"> <text:s/></text:span>распорядительные<text:span text:style-name="T1"> <text:s/></text:span>и</text:p>
      <text:p text:style-name="P2">нормативные<text:span text:style-name="T1"> </text:span>материалы<text:span text:style-name="T1"> <text:s text:c="3"/></text:span>по<text:span text:style-name="T1"> <text:s text:c="2"/></text:span>технологической<text:span text:style-name="T1"> <text:s text:c="2"/></text:span>подготовке<text:span text:style-name="T1"> <text:s text:c="2"/></text:span>производства</text:p>
      <text:p text:style-name="P2">строительных<text:span text:style-name="T1"> </text:span>работ;</text:p>
      <text:p text:style-name="P2"><text:span text:style-name="T1"><text:s text:c="5"/></text:span>-<text:span text:style-name="T1"> </text:span>профиль,<text:span text:style-name="T1"> <text:s text:c="3"/></text:span>специализацию<text:span text:style-name="T1"> <text:s text:c="3"/></text:span>и<text:span text:style-name="T1"> <text:s text:c="4"/></text:span>особенности<text:span text:style-name="T1"> <text:s text:c="4"/></text:span>организационно-</text:p>
      <text:p text:style-name="P2">технологической<text:span text:style-name="T1"> </text:span>структуры<text:span text:style-name="T1"> </text:span>организации,<text:span text:style-name="T1"> </text:span>перспективы<text:span text:style-name="T1"> </text:span>ее<text:span text:style-name="T1"> </text:span>развития;</text:p>
      <text:p text:style-name="P2"><text:span text:style-name="T1"><text:s text:c="5"/></text:span>-<text:span text:style-name="T1"> </text:span>технологию<text:span text:style-name="T1"> </text:span>производства<text:span text:style-name="T1"> </text:span>строительных<text:span text:style-name="T1"> </text:span>работ;</text:p>
      <text:p text:style-name="P2"><text:span text:style-name="T1"><text:s text:c="5"/></text:span>-<text:span text:style-name="T1"> </text:span>организацию<text:span text:style-name="T1"> <text:s text:c="2"/></text:span>материально-технического<text:span text:style-name="T1"> <text:s text:c="2"/></text:span>обеспечения<text:span text:style-name="T1"> <text:s/></text:span>строительных</text:p>
      <text:p text:style-name="P2">работ;</text:p>
      <text:p text:style-name="P2"><text:span text:style-name="T1"><text:s text:c="5"/></text:span>-<text:span text:style-name="T1"> </text:span>системы<text:span text:style-name="T1"> </text:span>и<text:span text:style-name="T1"> </text:span>методы<text:span text:style-name="T1"> </text:span>проектирования;</text:p>
      <text:p text:style-name="P2"><text:span text:style-name="T1"><text:s text:c="5"/></text:span>-<text:span text:style-name="T1"> </text:span>организацию<text:span text:style-name="T1"> </text:span>технологической<text:span text:style-name="T1"> </text:span>подготовки<text:span text:style-name="T1"> </text:span>строительных<text:span text:style-name="T1"> </text:span>работ;</text:p>
      <text:p text:style-name="P2"><text:span text:style-name="T1"><text:s text:c="5"/></text:span>-<text:span text:style-name="T1"> </text:span>производственные<text:span text:style-name="T1"> <text:s text:c="4"/></text:span>мощности,<text:span text:style-name="T1"> <text:s text:c="4"/></text:span>технические<text:span text:style-name="T1"> <text:s text:c="4"/></text:span>характеристики,</text:p>
      <text:p text:style-name="P2">конструктивные<text:span text:style-name="T1"> </text:span>особенности<text:span text:style-name="T1"> <text:s/></text:span>и<text:span text:style-name="T1"> <text:s/></text:span>режимы<text:span text:style-name="T1"> <text:s/></text:span>работы<text:span text:style-name="T1"> </text:span>строительного<text:span text:style-name="T1"> </text:span>оборудования,</text:p>
      <text:p text:style-name="P2">правила<text:span text:style-name="T1"> </text:span>его<text:span text:style-name="T1"> </text:span>эксплуатации;</text:p>
      <text:p text:style-name="P2"><text:span text:style-name="T1"><text:s text:c="5"/></text:span>-<text:span text:style-name="T1"> </text:span>порядок<text:span text:style-name="T1"> <text:s text:c="2"/></text:span>и<text:span text:style-name="T1"> <text:s text:c="2"/></text:span>методы<text:span text:style-name="T1"> <text:s text:c="2"/></text:span>планирования<text:span text:style-name="T1"> <text:s text:c="2"/></text:span>технологической<text:span text:style-name="T1"> <text:s text:c="2"/></text:span>подготовки</text:p>
      <text:p text:style-name="P2">производства<text:span text:style-name="T1"> </text:span>строительных<text:span text:style-name="T1"> </text:span>работ;</text:p>
      <text:p text:style-name="P2"><text:span text:style-name="T1"><text:s text:c="5"/></text:span>-<text:span text:style-name="T1"> </text:span>средства<text:span text:style-name="T1"> </text:span>механизации<text:span text:style-name="T1"> </text:span>и<text:span text:style-name="T1"> </text:span>автоматизации<text:span text:style-name="T1"> </text:span>производственных<text:span text:style-name="T1"> </text:span>процессов;</text:p>
      <text:p text:style-name="P2"><text:span text:style-name="T1"><text:s text:c="5"/></text:span>-<text:span text:style-name="T1"> </text:span>методы<text:span text:style-name="T1"> <text:s/></text:span>определения<text:span text:style-name="T1"> <text:s/></text:span>экономической<text:span text:style-name="T1"> <text:s/></text:span>эффективности<text:span text:style-name="T1"> <text:s/></text:span>внедрения<text:span text:style-name="T1"> </text:span>новой</text:p>
      <text:p text:style-name="P2"><text:soft-page-break/>техники<text:span text:style-name="T1"> </text:span>и<text:span text:style-name="T1"> </text:span>технологии,<text:span text:style-name="T1"> </text:span>организации<text:span text:style-name="T1"> </text:span>труда,<text:span text:style-name="T1"> </text:span>рационализаторских<text:span text:style-name="T1"> </text:span>предложений<text:span text:style-name="T1"> </text:span>и</text:p>
      <text:p text:style-name="P2">изобретений;</text:p>
      <text:p text:style-name="P2"><text:span text:style-name="T1"><text:s text:c="5"/></text:span>-<text:span text:style-name="T1"> </text:span>возможности<text:span text:style-name="T1"> <text:s/></text:span>применения<text:span text:style-name="T1"> <text:s/></text:span>средств<text:span text:style-name="T1"> <text:s/></text:span>вычислительной<text:span text:style-name="T1"> <text:s/></text:span>техники<text:span text:style-name="T1"> </text:span>и<text:span text:style-name="T1"> </text:span>методы</text:p>
      <text:p text:style-name="P2">проектирования<text:span text:style-name="T1"> </text:span>технологических<text:span text:style-name="T1"> </text:span>процессов<text:span text:style-name="T1"> </text:span>с<text:span text:style-name="T1"> </text:span>их<text:span text:style-name="T1"> </text:span>использованием;</text:p>
      <text:p text:style-name="P2"><text:span text:style-name="T1"><text:s text:c="5"/></text:span>-<text:span text:style-name="T1"> </text:span>порядок<text:span text:style-name="T1"> </text:span>приема<text:span text:style-name="T1"> </text:span>строительного<text:span text:style-name="T1"> </text:span>оборудования<text:span text:style-name="T1"> </text:span>в<text:span text:style-name="T1"> </text:span>эксплуатацию;</text:p>
      <text:p text:style-name="P2"><text:span text:style-name="T1"><text:s text:c="5"/></text:span>-<text:span text:style-name="T1"> </text:span>требования<text:span text:style-name="T1"> <text:s/></text:span>рациональной<text:span text:style-name="T1"> <text:s/></text:span>организации<text:span text:style-name="T1"> <text:s/></text:span>труда<text:span text:style-name="T1"> <text:s/></text:span>при<text:span text:style-name="T1"> <text:s text:c="2"/></text:span>проектировании</text:p>
      <text:p text:style-name="P2">технологических<text:span text:style-name="T1"> </text:span>процессов;</text:p>
      <text:p text:style-name="P2"><text:span text:style-name="T1"><text:s text:c="5"/></text:span>-<text:span text:style-name="T1"> </text:span>передовой<text:span text:style-name="T1"> </text:span>опыт<text:span text:style-name="T1"> </text:span>в<text:span text:style-name="T1"> </text:span>области<text:span text:style-name="T1"> </text:span>строительства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основы<text:span text:style-name="T1"> </text:span>экологического<text:span text:style-name="T1"> </text:span>законодательства;</text:p>
      <text:p text:style-name="P2"><text:span text:style-name="T1"><text:s text:c="5"/></text:span>-<text:span text:style-name="T1"> </text:span>стандарты<text:span text:style-name="T1"> <text:s text:c="2"/></text:span>делопроизводства<text:span text:style-name="T1"> <text:s/></text:span>(классификацию<text:span text:style-name="T1"> <text:s/></text:span>документов,<text:span text:style-name="T1"> <text:s/></text:span>порядок</text:p>
      <text:p text:style-name="P2">оформления,<text:span text:style-name="T1"> </text:span>регистрации,<text:span text:style-name="T1"> </text:span>прохождения,<text:span text:style-name="T1"> </text:span>хранения<text:span text:style-name="T1"> </text:span>и<text:span text:style-name="T1"> </text:span>др.);</text:p>
      <text:p text:style-name="P2"><text:span text:style-name="T1"><text:s text:c="5"/></text:span>-<text:span text:style-name="T1"> </text:span>положения,<text:span text:style-name="T1"> </text:span>инструкции<text:span text:style-name="T1"> </text:span>и<text:span text:style-name="T1"> </text:span>другие<text:span text:style-name="T1"> </text:span>руководящие<text:span text:style-name="T1"> </text:span>материалы<text:span text:style-name="T1"> </text:span>по<text:span text:style-name="T1"> </text:span>разработке</text:p>
      <text:p text:style-name="P2">и<text:span text:style-name="T1"> </text:span>оформлению<text:span text:style-name="T1"> </text:span>технической<text:span text:style-name="T1"> </text:span>документации<text:span text:style-name="T1"> </text:span>в<text:span text:style-name="T1"> </text:span>организации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2"/></text:span>труда,<text:span text:style-name="T1"> <text:s text:c="2"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В<text:span text:style-name="T1"> <text:s/></text:span>своей<text:span text:style-name="T1"> </text:span>деятельности<text:span text:style-name="T1"> </text:span>главный<text:span text:style-name="T1"> </text:span>технолог<text:span text:style-name="T1"> </text:span>строительной<text:span text:style-name="T1"> </text:span>организации</text:p>
      <text:p text:style-name="P2">руководствуется:</text:p>
      <text:p text:style-name="P2"><text:span text:style-name="T1"><text:s text:c="5"/></text:span>-<text:span text:style-name="T1"> </text:span>Уставом<text:span text:style-name="T1"> </text:span>организации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27"/></text:span>(иными<text:span text:style-name="T1"> </text:span>документами)</text:p>
      <text:p text:style-name="P2"><text:span text:style-name="T1"><text:s text:c="5"/></text:span>1.6.<text:span text:style-name="T1"> </text:span>Главный<text:span text:style-name="T1"> <text:s text:c="2"/></text:span>технолог<text:span text:style-name="T1"> <text:s text:c="2"/></text:span>строительной<text:span text:style-name="T1"> <text:s text:c="3"/></text:span>организации<text:span text:style-name="T1"> <text:s text:c="3"/></text:span>подчиняется</text:p>
      <text:p text:style-name="P2">непосредственно<text:span text:style-name="T1"> </text:span>руководителю<text:span text:style-name="T1"> </text:span>организации.</text:p>
      <text:p text:style-name="P2"><text:span text:style-name="T1"><text:s text:c="5"/></text:span>1.7.<text:span text:style-name="T1"> </text:span>На<text:span text:style-name="T1"> </text:span>время<text:span text:style-name="T1"> </text:span>отсутствия<text:span text:style-name="T1"> </text:span>главного<text:span text:style-name="T1"> </text:span>технолога<text:span text:style-name="T1"> </text:span>строительной<text:span text:style-name="T1"> </text:span>организации</text:p>
      <text:p text:style-name="P2">(командировка,<text:span text:style-name="T1"> </text:span>отпуск,<text:span text:style-name="T1"> <text:s text:c="2"/></text:span>болезнь<text:span text:style-name="T1"> <text:s text:c="2"/></text:span>и<text:span text:style-name="T1"> <text:s/></text:span>пр.)<text:span text:style-name="T1"> <text:s/></text:span>его<text:span text:style-name="T1"> <text:s/></text:span>должностные<text:span text:style-name="T1"> <text:s/></text:span>обязанности</text:p>
      <text:p text:style-name="P2">исполняет<text:span text:style-name="T1"> <text:s/></text:span>работник,<text:span text:style-name="T1"> <text:s/></text:span>назначаемый<text:span text:style-name="T1"> <text:s/></text:span>в<text:span text:style-name="T1"> <text:s text:c="2"/></text:span>установленном<text:span text:style-name="T1"> <text:s text:c="2"/></text:span>порядке,<text:span text:style-name="T1"> <text:s text:c="2"/></text:span>который</text:p>
      <text:p text:style-name="P2">приобретает<text:span text:style-name="T1"> </text:span>соответствующие<text:span text:style-name="T1"> </text:span>права<text:span text:style-name="T1"> </text:span>и<text:span text:style-name="T1"> </text:span>несет<text:span text:style-name="T1"> </text:span>ответственность<text:span text:style-name="T1"> </text:span>за<text:span text:style-name="T1"> </text:span>неисполнение</text:p>
      <text:p text:style-name="P2">или<text:span text:style-name="T1"> </text:span>ненадлежащее<text:span text:style-name="T1"> </text:span>исполнение<text:span text:style-name="T1"> </text:span>обязанностей,<text:span text:style-name="T1"> <text:s/></text:span>возложенных<text:span text:style-name="T1"> </text:span>на<text:span text:style-name="T1"> </text:span>него<text:span text:style-name="T1"> </text:span>в<text:span text:style-name="T1"> </text:span>связи<text:span text:style-name="T1"> <text:s/></text:span>с</text:p>
      <text:p text:style-name="P2">замещением.</text:p>
      <text:p text:style-name="Стандартный_20_HTML"><text:span text:style-name="T3"><text:s text:c="5"/></text:span><text:span text:style-name="T2">1.8.</text:span><text:span text:style-name="T3"> </text:span><text:span text:style-name="T2">______________________________________________________________.</text:span></text:p>
      <text:p text:style-name="P3"><text:s/></text:p>
      <text:p text:style-name="P3"><text:s/></text:p>
      <text:p text:style-name="P2"><text:span text:style-name="T1"><text:s text:c="31"/></text:span>2.<text:span text:style-name="T1"> </text:span>Функции</text:p>
      <text:p text:style-name="P2"><text:span text:style-name="T1"><text:s text:c="5"/></text:span>Главный<text:span text:style-name="T1"> </text:span>технолог<text:span text:style-name="T1"> <text:s/></text:span>строительной<text:span text:style-name="T1"> <text:s text:c="2"/></text:span>организации<text:span text:style-name="T1"> <text:s text:c="2"/></text:span>выполняет<text:span text:style-name="T1"> <text:s text:c="2"/></text:span>следующие</text:p>
      <text:p text:style-name="P2">функции:</text:p>
      <text:p text:style-name="P2"><text:span text:style-name="T1"><text:s text:c="5"/></text:span>2.1.<text:span text:style-name="T1"> </text:span>Организация<text:span text:style-name="T1"> <text:s text:c="4"/></text:span>технологической<text:span text:style-name="T1"> <text:s text:c="4"/></text:span>подготовки<text:span text:style-name="T1"> <text:s text:c="4"/></text:span>производства</text:p>
      <text:p text:style-name="P2">строительных<text:span text:style-name="T1"> </text:span>работ.</text:p>
      <text:p text:style-name="P2"><text:span text:style-name="T1"><text:s text:c="5"/></text:span>2.2.<text:span text:style-name="T1"> </text:span>Контроль<text:span text:style-name="T1"> <text:s text:c="2"/></text:span>за<text:span text:style-name="T1"> <text:s text:c="3"/></text:span>технологической<text:span text:style-name="T1"> <text:s text:c="3"/></text:span>подготовкой<text:span text:style-name="T1"> <text:s text:c="3"/></text:span>производства</text:p>
      <text:p text:style-name="P2">строительных<text:span text:style-name="T1"> </text:span>работ.</text:p>
      <text:p text:style-name="P2"><text:span text:style-name="T1"><text:s text:c="5"/></text:span>2.3.<text:span text:style-name="T1"> </text:span>Руководство<text:span text:style-name="T1"> </text:span>исследовательскими<text:span text:style-name="T1"> </text:span>и<text:span text:style-name="T1"> </text:span>экспериментальными<text:span text:style-name="T1"> </text:span>работами.</text:p>
      <text:p text:style-name="Стандартный_20_HTML"><text:span text:style-name="T3"><text:s text:c="5"/></text:span><text:span text:style-name="T2">2.4.</text:span><text:span text:style-name="T3"> </text:span><text:span text:style-name="T2">______________________________________________________________.</text:span></text:p>
      <text:p text:style-name="P3"><text:s/></text:p>
      <text:p text:style-name="P3"><text:s/></text:p>
      <text:p text:style-name="P2"><text:span text:style-name="T1"><text:s text:c="23"/></text:span>3.<text:span text:style-name="T1"> </text:span>Должностные<text:span text:style-name="T1"> </text:span>обязанности</text:p>
      <text:p text:style-name="P2"><text:span text:style-name="T1"><text:s text:c="5"/></text:span>Главный<text:span text:style-name="T1"> </text:span>технолог<text:span text:style-name="T1"> <text:s/></text:span>строительной<text:span text:style-name="T1"> <text:s text:c="2"/></text:span>организации<text:span text:style-name="T1"> <text:s text:c="2"/></text:span>выполняет<text:span text:style-name="T1"> <text:s text:c="2"/></text:span>следующие</text:p>
      <text:p text:style-name="P2">обязанности:</text:p>
      <text:p text:style-name="P2"><text:span text:style-name="T1"><text:s text:c="5"/></text:span>3.1.<text:span text:style-name="T1"> </text:span>Организует<text:span text:style-name="T1"> </text:span>разработку<text:span text:style-name="T1"> </text:span>и<text:span text:style-name="T1"> </text:span>внедрение<text:span text:style-name="T1"> <text:s/></text:span>прогрессивных,<text:span text:style-name="T1"> <text:s/></text:span>экономически</text:p>
      <text:p text:style-name="P2">обоснованных,<text:span text:style-name="T1"> </text:span>ресурсо-<text:span text:style-name="T1"> <text:s/></text:span>и<text:span text:style-name="T1"> <text:s/></text:span>природосберегающих<text:span text:style-name="T1"> </text:span>технологических<text:span text:style-name="T1"> </text:span>процессов<text:span text:style-name="T1"> </text:span>и</text:p>
      <text:p text:style-name="P2">режимов<text:span text:style-name="T1"> </text:span>производства<text:span text:style-name="T1"> <text:s/></text:span>выполнения<text:span text:style-name="T1"> <text:s text:c="2"/></text:span>строительных<text:span text:style-name="T1"> <text:s text:c="2"/></text:span>работ,<text:span text:style-name="T1"> <text:s text:c="2"/></text:span>обеспечивающих</text:p>
      <text:p text:style-name="P2">повышение<text:span text:style-name="T1"> </text:span>уровня<text:span text:style-name="T1"> </text:span>технологической<text:span text:style-name="T1"> </text:span>подготовки<text:span text:style-name="T1"> </text:span>и<text:span text:style-name="T1"> </text:span>технического<text:span text:style-name="T1"> </text:span>перевооружения</text:p>
      <text:p text:style-name="P2">производства,<text:span text:style-name="T1"> <text:s/></text:span>сокращение<text:span text:style-name="T1"> <text:s/></text:span>расходов<text:span text:style-name="T1"> <text:s/></text:span>сырья,<text:span text:style-name="T1"> <text:s/></text:span>материалов,<text:span text:style-name="T1"> <text:s/></text:span>затрат<text:span text:style-name="T1"> <text:s text:c="2"/></text:span>труда,</text:p>
      <text:p text:style-name="P2">улучшение<text:span text:style-name="T1"> </text:span>качества<text:span text:style-name="T1"> </text:span>работ<text:span text:style-name="T1"> </text:span>и<text:span text:style-name="T1"> </text:span>рост<text:span text:style-name="T1"> </text:span>производительности<text:span text:style-name="T1"> </text:span>труда.</text:p>
      <text:p text:style-name="P2"><text:span text:style-name="T1"><text:s text:c="5"/></text:span>3.2.<text:span text:style-name="T1"> </text:span>Принимает<text:span text:style-name="T1"> <text:s text:c="2"/></text:span>меры<text:span text:style-name="T1"> <text:s text:c="2"/></text:span>по<text:span text:style-name="T1"> <text:s text:c="2"/></text:span>ускорению<text:span text:style-name="T1"> <text:s text:c="2"/></text:span>освоения<text:span text:style-name="T1"> <text:s text:c="2"/></text:span>в<text:span text:style-name="T1"> <text:s text:c="2"/></text:span>производстве</text:p>
      <text:p text:style-name="P2">прогрессивных<text:span text:style-name="T1"> </text:span>технологических<text:span text:style-name="T1"> </text:span>процессов,<text:span text:style-name="T1"> <text:s/></text:span>новейших<text:span text:style-name="T1"> <text:s/></text:span>материалов,<text:span text:style-name="T1"> <text:s/></text:span>широкому</text:p>
      <text:p text:style-name="P2">внедрению<text:span text:style-name="T1"> </text:span>научно-технических<text:span text:style-name="T1"> </text:span>достижений.</text:p>
      <text:p text:style-name="P2"><text:span text:style-name="T1"><text:s text:c="5"/></text:span>3.3.<text:span text:style-name="T1"> </text:span>Руководит<text:span text:style-name="T1"> <text:s/></text:span>составлением<text:span text:style-name="T1"> <text:s/></text:span>планов<text:span text:style-name="T1"> <text:s/></text:span>внедрения<text:span text:style-name="T1"> <text:s/></text:span>новой<text:span text:style-name="T1"> <text:s text:c="2"/></text:span>техники<text:span text:style-name="T1"> <text:s text:c="2"/></text:span>и</text:p>
      <text:p text:style-name="P2">технологии,<text:span text:style-name="T1"> </text:span>повышения<text:span text:style-name="T1"> <text:s/></text:span>технико-экономической<text:span text:style-name="T1"> <text:s/></text:span>эффективности<text:span text:style-name="T1"> </text:span>производства,</text:p>
      <text:p text:style-name="P2">разработкой<text:span text:style-name="T1"> </text:span>технологической<text:span text:style-name="T1"> <text:s text:c="2"/></text:span>документации,<text:span text:style-name="T1"> <text:s text:c="2"/></text:span>организует<text:span text:style-name="T1"> <text:s text:c="2"/></text:span>контроль<text:span text:style-name="T1"> <text:s text:c="3"/></text:span>за</text:p>
      <text:p text:style-name="P2">обеспечением<text:span text:style-name="T1"> </text:span>ею<text:span text:style-name="T1"> <text:s text:c="2"/></text:span>строительных<text:span text:style-name="T1"> <text:s text:c="2"/></text:span>участков<text:span text:style-name="T1"> <text:s text:c="2"/></text:span>и<text:span text:style-name="T1"> <text:s text:c="2"/></text:span>других<text:span text:style-name="T1"> <text:s text:c="2"/></text:span>производственных</text:p>
      <text:p text:style-name="P2">подразделений<text:span text:style-name="T1"> </text:span>организации.</text:p>
      <text:p text:style-name="P2"><text:span text:style-name="T1"><text:s text:c="5"/></text:span>3.4.<text:span text:style-name="T1"> </text:span>Рассматривает<text:span text:style-name="T1"> <text:s/></text:span>и<text:span text:style-name="T1"> <text:s/></text:span>утверждает<text:span text:style-name="T1"> </text:span>изменения,<text:span text:style-name="T1"> <text:s/></text:span>вносимые<text:span text:style-name="T1"> </text:span>в<text:span text:style-name="T1"> </text:span>техническую</text:p>
      <text:p text:style-name="P2"><text:soft-page-break/>документацию<text:span text:style-name="T1"> </text:span>в<text:span text:style-name="T1"> </text:span>связи<text:span text:style-name="T1"> </text:span>с<text:span text:style-name="T1"> </text:span>корректировкой<text:span text:style-name="T1"> </text:span>технологических<text:span text:style-name="T1"> </text:span>процессов<text:span text:style-name="T1"> </text:span>и<text:span text:style-name="T1"> </text:span>режимов</text:p>
      <text:p text:style-name="P2">производства<text:span text:style-name="T1"> </text:span>строительных<text:span text:style-name="T1"> </text:span>работ.</text:p>
      <text:p text:style-name="P2"><text:span text:style-name="T1"><text:s text:c="5"/></text:span>3.5.<text:span text:style-name="T1"> </text:span>Контролирует<text:span text:style-name="T1"> <text:s/></text:span>выполнение<text:span text:style-name="T1"> <text:s text:c="2"/></text:span>перспективных<text:span text:style-name="T1"> <text:s text:c="2"/></text:span>и<text:span text:style-name="T1"> <text:s text:c="2"/></text:span>текущих<text:span text:style-name="T1"> <text:s text:c="2"/></text:span>планов</text:p>
      <text:p text:style-name="P2">технологической<text:span text:style-name="T1"> </text:span>подготовки<text:span text:style-name="T1"> <text:s/></text:span>производства<text:span text:style-name="T1"> <text:s/></text:span>строительных<text:span text:style-name="T1"> <text:s text:c="2"/></text:span>работ,<text:span text:style-name="T1"> <text:s text:c="2"/></text:span>строгое</text:p>
      <text:p text:style-name="P2">соблюдение<text:span text:style-name="T1"> <text:s/></text:span>установленных<text:span text:style-name="T1"> <text:s/></text:span>технологических<text:span text:style-name="T1"> </text:span>процессов,<text:span text:style-name="T1"> <text:s/></text:span>выявляет<text:span text:style-name="T1"> </text:span>нарушения</text:p>
      <text:p text:style-name="P2">технологической<text:span text:style-name="T1"> </text:span>дисциплины<text:span text:style-name="T1"> </text:span>и<text:span text:style-name="T1"> </text:span>принимает<text:span text:style-name="T1"> </text:span>меры<text:span text:style-name="T1"> </text:span>по<text:span text:style-name="T1"> </text:span>их<text:span text:style-name="T1"> </text:span>устранению.</text:p>
      <text:p text:style-name="P2"><text:span text:style-name="T1"><text:s text:c="5"/></text:span>3.6.<text:span text:style-name="T1"> </text:span>Руководит<text:span text:style-name="T1"> <text:s text:c="2"/></text:span>работой<text:span text:style-name="T1"> <text:s text:c="2"/></text:span>по<text:span text:style-name="T1"> <text:s text:c="2"/></text:span>организации<text:span text:style-name="T1"> <text:s text:c="2"/></text:span>и<text:span text:style-name="T1"> <text:s text:c="2"/></text:span>планировке<text:span text:style-name="T1"> <text:s text:c="2"/></text:span>новых</text:p>
      <text:p text:style-name="P2">строительных<text:span text:style-name="T1"> </text:span>участков,<text:span text:style-name="T1"> <text:s/></text:span>их<text:span text:style-name="T1"> </text:span>специализации,<text:span text:style-name="T1"> <text:s/></text:span>освоению<text:span text:style-name="T1"> </text:span>новой<text:span text:style-name="T1"> </text:span>техники,<text:span text:style-name="T1"> <text:s/></text:span>новых</text:p>
      <text:p text:style-name="P2">высокопроизводительных<text:span text:style-name="T1"> <text:s/></text:span>технологических<text:span text:style-name="T1"> <text:s/></text:span>процессов,<text:span text:style-name="T1"> <text:s/></text:span>выполнению<text:span text:style-name="T1"> <text:s/></text:span>расчетов</text:p>
      <text:p text:style-name="P2">производственных<text:span text:style-name="T1"> <text:s text:c="2"/></text:span>мощностей<text:span text:style-name="T1"> <text:s text:c="2"/></text:span>и<text:span text:style-name="T1"> <text:s text:c="2"/></text:span>загрузки<text:span text:style-name="T1"> <text:s text:c="3"/></text:span>оборудования,<text:span text:style-name="T1"> <text:s text:c="3"/></text:span>повышению</text:p>
      <text:p text:style-name="P2">технического<text:span text:style-name="T1"> </text:span>уровня<text:span text:style-name="T1"> <text:s text:c="2"/></text:span>производства<text:span text:style-name="T1"> <text:s text:c="2"/></text:span>и<text:span text:style-name="T1"> <text:s text:c="2"/></text:span>коэффициента<text:span text:style-name="T1"> <text:s text:c="2"/></text:span>сменности<text:span text:style-name="T1"> <text:s/></text:span>работы</text:p>
      <text:p text:style-name="P2">оборудования,<text:span text:style-name="T1"> <text:s/></text:span>составлению<text:span text:style-name="T1"> </text:span>и<text:span text:style-name="T1"> </text:span>пересмотру<text:span text:style-name="T1"> </text:span>технических<text:span text:style-name="T1"> </text:span>условий<text:span text:style-name="T1"> </text:span>и<text:span text:style-name="T1"> </text:span>требований,</text:p>
      <text:p text:style-name="P2">предъявляемых,<text:span text:style-name="T1"> </text:span>разработке<text:span text:style-name="T1"> </text:span>и<text:span text:style-name="T1"> </text:span>внедрению<text:span text:style-name="T1"> </text:span>прогрессивных<text:span text:style-name="T1"> </text:span>норм<text:span text:style-name="T1"> </text:span>трудовых<text:span text:style-name="T1"> </text:span>затрат,</text:p>
      <text:p text:style-name="P2">расхода<text:span text:style-name="T1"> </text:span>технологического<text:span text:style-name="T1"> </text:span>топлива<text:span text:style-name="T1"> </text:span>и<text:span text:style-name="T1"> </text:span>электроэнергии,<text:span text:style-name="T1"> <text:s/></text:span>сырья<text:span text:style-name="T1"> <text:s/></text:span>и<text:span text:style-name="T1"> <text:s/></text:span>материалов,</text:p>
      <text:p text:style-name="P2">мероприятий<text:span text:style-name="T1"> </text:span>по<text:span text:style-name="T1"> </text:span>предупреждению<text:span text:style-name="T1"> </text:span>и<text:span text:style-name="T1"> </text:span>устранению<text:span text:style-name="T1"> </text:span>брака.</text:p>
      <text:p text:style-name="P2"><text:span text:style-name="T1"><text:s text:c="5"/></text:span>3.7.<text:span text:style-name="T1"> </text:span>Обеспечивает<text:span text:style-name="T1"> <text:s/></text:span>совершенствование<text:span text:style-name="T1"> <text:s/></text:span>технологии<text:span text:style-name="T1"> <text:s/></text:span>выполнения<text:span text:style-name="T1"> <text:s/></text:span>работ,</text:p>
      <text:p text:style-name="P2">внедрение<text:span text:style-name="T1"> <text:s/></text:span>достижений<text:span text:style-name="T1"> </text:span>науки<text:span text:style-name="T1"> </text:span>и<text:span text:style-name="T1"> </text:span>техники,<text:span text:style-name="T1"> <text:s/></text:span>прогрессивных<text:span text:style-name="T1"> </text:span>базовых<text:span text:style-name="T1"> </text:span>технологий,</text:p>
      <text:p text:style-name="P2">высокопроизводительных<text:span text:style-name="T1"> <text:s text:c="3"/></text:span>ресурсо-<text:span text:style-name="T1"> <text:s/></text:span>и<text:span text:style-name="T1"> <text:s/></text:span>природосберегающих<text:span text:style-name="T1"> <text:s text:c="4"/></text:span>безотходных</text:p>
      <text:p text:style-name="P2">технологий,<text:span text:style-name="T1"> <text:s/></text:span>проектирование<text:span text:style-name="T1"> <text:s/></text:span>и<text:span text:style-name="T1"> </text:span>внедрение<text:span text:style-name="T1"> </text:span>технологических<text:span text:style-name="T1"> </text:span>систем,<text:span text:style-name="T1"> <text:s/></text:span>средств</text:p>
      <text:p text:style-name="P2">охраны<text:span text:style-name="T1"> <text:s/></text:span>окружающей<text:span text:style-name="T1"> <text:s/></text:span>среды,<text:span text:style-name="T1"> <text:s/></text:span>комплексной<text:span text:style-name="T1"> <text:s text:c="2"/></text:span>механизации<text:span text:style-name="T1"> <text:s text:c="2"/></text:span>и<text:span text:style-name="T1"> <text:s text:c="2"/></text:span>автоматизации</text:p>
      <text:p text:style-name="P2">производственных<text:span text:style-name="T1"> </text:span>процессов,<text:span text:style-name="T1"> <text:s/></text:span>нестандартного<text:span text:style-name="T1"> </text:span>оборудования,<text:span text:style-name="T1"> </text:span>технологической</text:p>
      <text:p text:style-name="P2">оснастки,<text:span text:style-name="T1"> <text:s/></text:span>приспособлений<text:span text:style-name="T1"> </text:span>и<text:span text:style-name="T1"> </text:span>инструмента,<text:span text:style-name="T1"> </text:span>своевременное<text:span text:style-name="T1"> </text:span>освоение<text:span text:style-name="T1"> </text:span>проектных</text:p>
      <text:p text:style-name="P2">мощностей,<text:span text:style-name="T1"> </text:span>соблюдение<text:span text:style-name="T1"> <text:s text:c="5"/></text:span>нормативов<text:span text:style-name="T1"> <text:s text:c="4"/></text:span>использования<text:span text:style-name="T1"> <text:s text:c="4"/></text:span>строительного</text:p>
      <text:p text:style-name="P2">оборудования.</text:p>
      <text:p text:style-name="P2"><text:span text:style-name="T1"><text:s text:c="5"/></text:span>3.8.<text:span text:style-name="T1"> </text:span>Осуществляет<text:span text:style-name="T1"> </text:span>меры<text:span text:style-name="T1"> </text:span>по<text:span text:style-name="T1"> </text:span>аттестации<text:span text:style-name="T1"> </text:span>и<text:span text:style-name="T1"> </text:span>рационализации<text:span text:style-name="T1"> </text:span>рабочих<text:span text:style-name="T1"> </text:span>мест.</text:p>
      <text:p text:style-name="P2"><text:span text:style-name="T1"><text:s text:c="5"/></text:span>3.9.<text:span text:style-name="T1"> </text:span>Участвует<text:span text:style-name="T1"> <text:s/></text:span>в<text:span text:style-name="T1"> <text:s/></text:span>работе<text:span text:style-name="T1"> <text:s/></text:span>по<text:span text:style-name="T1"> <text:s/></text:span>определению<text:span text:style-name="T1"> <text:s/></text:span>номенклатуры<text:span text:style-name="T1"> <text:s/></text:span>измеряемых</text:p>
      <text:p text:style-name="P2">параметров<text:span text:style-name="T1"> </text:span>и<text:span text:style-name="T1"> </text:span>оптимальных<text:span text:style-name="T1"> </text:span>норм<text:span text:style-name="T1"> </text:span>точности<text:span text:style-name="T1"> </text:span>измерений,<text:span text:style-name="T1"> <text:s/></text:span>по<text:span text:style-name="T1"> </text:span>выбору<text:span text:style-name="T1"> <text:s/></text:span>необходимых</text:p>
      <text:p text:style-name="P2">средств<text:span text:style-name="T1"> </text:span>их<text:span text:style-name="T1"> </text:span>выполнения,<text:span text:style-name="T1"> <text:s/></text:span>совершенствованию<text:span text:style-name="T1"> </text:span>методов<text:span text:style-name="T1"> </text:span>контроля<text:span text:style-name="T1"> <text:s/></text:span>за<text:span text:style-name="T1"> <text:s/></text:span>качеством</text:p>
      <text:p text:style-name="P2">строительных<text:span text:style-name="T1"> </text:span>работ.</text:p>
      <text:p text:style-name="P2"><text:span text:style-name="T1"><text:s text:c="5"/></text:span>3.10.<text:span text:style-name="T1"> </text:span>Дает<text:span text:style-name="T1"> <text:s/></text:span>заключения<text:span text:style-name="T1"> <text:s text:c="2"/></text:span>о<text:span text:style-name="T1"> <text:s text:c="2"/></text:span>соответствии<text:span text:style-name="T1"> <text:s text:c="2"/></text:span>проектной<text:span text:style-name="T1"> <text:s text:c="2"/></text:span>документации</text:p>
      <text:p text:style-name="P2">требованиям<text:span text:style-name="T1"> </text:span>экономической<text:span text:style-name="T1"> </text:span>и<text:span text:style-name="T1"> </text:span>экологической<text:span text:style-name="T1"> </text:span>технологии<text:span text:style-name="T1"> </text:span>производства.</text:p>
      <text:p text:style-name="P2"><text:span text:style-name="T1"><text:s text:c="5"/></text:span>3.11.<text:span text:style-name="T1"> </text:span>Согласовывает<text:span text:style-name="T1"> <text:s/></text:span>наиболее<text:span text:style-name="T1"> <text:s text:c="2"/></text:span>сложные<text:span text:style-name="T1"> <text:s text:c="2"/></text:span>вопросы,<text:span text:style-name="T1"> <text:s text:c="2"/></text:span>относящиеся<text:span text:style-name="T1"> <text:s text:c="2"/></text:span>к</text:p>
      <text:p text:style-name="P2">технологической<text:span text:style-name="T1"> </text:span>подготовке<text:span text:style-name="T1"> <text:s text:c="3"/></text:span>строительных<text:span text:style-name="T1"> <text:s text:c="2"/></text:span>работ,<text:span text:style-name="T1"> <text:s text:c="2"/></text:span>с<text:span text:style-name="T1"> <text:s text:c="2"/></text:span>подразделениями</text:p>
      <text:p text:style-name="P2">организации,<text:span text:style-name="T1"> </text:span>проектными,<text:span text:style-name="T1"> <text:s text:c="7"/></text:span>исследовательскими<text:span text:style-name="T1"> <text:s text:c="8"/></text:span>организациями,</text:p>
      <text:p text:style-name="P2">представителями<text:span text:style-name="T1"> </text:span>заказчиков.</text:p>
      <text:p text:style-name="P2"><text:span text:style-name="T1"><text:s text:c="5"/></text:span>3.12.<text:span text:style-name="T1"> </text:span>Обеспечивает<text:span text:style-name="T1"> <text:s text:c="4"/></text:span>внедрение<text:span text:style-name="T1"> <text:s text:c="4"/></text:span>систем<text:span text:style-name="T1"> <text:s text:c="5"/></text:span>автоматизированного</text:p>
      <text:p text:style-name="P2">проектирования,<text:span text:style-name="T1"> </text:span>организационной<text:span text:style-name="T1"> <text:s text:c="6"/></text:span>и<text:span text:style-name="T1"> <text:s text:c="5"/></text:span>вычислительной<text:span text:style-name="T1"> <text:s text:c="5"/></text:span>техники,</text:p>
      <text:p text:style-name="P2">автоматизированных<text:span text:style-name="T1"> </text:span>систем<text:span text:style-name="T1"> <text:s/></text:span>управления<text:span text:style-name="T1"> <text:s/></text:span>оборудованием<text:span text:style-name="T1"> <text:s/></text:span>и<text:span text:style-name="T1"> <text:s/></text:span>технологическими</text:p>
      <text:p text:style-name="P2">процессами.</text:p>
      <text:p text:style-name="P2"><text:span text:style-name="T1"><text:s text:c="5"/></text:span>3.13.<text:span text:style-name="T1"> </text:span>Участвует<text:span text:style-name="T1"> <text:s/></text:span>в<text:span text:style-name="T1"> <text:s/></text:span>разработке<text:span text:style-name="T1"> <text:s/></text:span>проектов<text:span text:style-name="T1"> <text:s/></text:span>реконструкции<text:span text:style-name="T1"> </text:span>организации,</text:p>
      <text:p text:style-name="P2">мероприятий<text:span text:style-name="T1"> </text:span>по<text:span text:style-name="T1"> <text:s/></text:span>сокращению<text:span text:style-name="T1"> <text:s/></text:span>сроков<text:span text:style-name="T1"> <text:s/></text:span>освоения<text:span text:style-name="T1"> </text:span>новой<text:span text:style-name="T1"> </text:span>строительной<text:span text:style-name="T1"> </text:span>техники<text:span text:style-name="T1"> </text:span>и</text:p>
      <text:p text:style-name="P2">технологии,<text:span text:style-name="T1"> <text:s/></text:span>рациональному<text:span text:style-name="T1"> <text:s/></text:span>использованию<text:span text:style-name="T1"> <text:s text:c="2"/></text:span>производственных<text:span text:style-name="T1"> <text:s text:c="2"/></text:span>мощностей,</text:p>
      <text:p text:style-name="P2">снижению<text:span text:style-name="T1"> </text:span>энерго-<text:span text:style-name="T1"> <text:s/></text:span>и<text:span text:style-name="T1"> <text:s/></text:span>материалоемкости<text:span text:style-name="T1"> <text:s/></text:span>производства<text:span text:style-name="T1"> <text:s/></text:span>строительных<text:span text:style-name="T1"> <text:s/></text:span>работ,</text:p>
      <text:p text:style-name="P2">повышению<text:span text:style-name="T1"> </text:span>их<text:span text:style-name="T1"> <text:s/></text:span>эффективности,<text:span text:style-name="T1"> <text:s/></text:span>улучшению<text:span text:style-name="T1"> <text:s/></text:span>их<text:span text:style-name="T1"> <text:s/></text:span>качества,<text:span text:style-name="T1"> <text:s/></text:span>совершенствованию</text:p>
      <text:p text:style-name="P2">организации<text:span text:style-name="T1"> </text:span>труда.</text:p>
      <text:p text:style-name="P2"><text:span text:style-name="T1"><text:s text:c="5"/></text:span>3.14.<text:span text:style-name="T1"> </text:span>Руководит<text:span text:style-name="T1"> </text:span>проведением<text:span text:style-name="T1"> <text:s/></text:span>исследовательских<text:span text:style-name="T1"> <text:s/></text:span>и<text:span text:style-name="T1"> <text:s/></text:span>экспериментальных</text:p>
      <text:p text:style-name="P2">работ<text:span text:style-name="T1"> </text:span>по<text:span text:style-name="T1"> <text:s text:c="2"/></text:span>освоению<text:span text:style-name="T1"> <text:s text:c="2"/></text:span>вновь<text:span text:style-name="T1"> <text:s/></text:span>разрабатываемых<text:span text:style-name="T1"> <text:s/></text:span>технологических<text:span text:style-name="T1"> <text:s/></text:span>процессов,</text:p>
      <text:p text:style-name="P2">участвует<text:span text:style-name="T1"> </text:span>в<text:span text:style-name="T1"> </text:span>промышленных<text:span text:style-name="T1"> </text:span>испытаниях<text:span text:style-name="T1"> <text:s/></text:span>новых<text:span text:style-name="T1"> <text:s/></text:span>видов<text:span text:style-name="T1"> <text:s/></text:span>строительных<text:span text:style-name="T1"> <text:s/></text:span>машин<text:span text:style-name="T1"> <text:s/></text:span>и</text:p>
      <text:p text:style-name="P2">механизмов,<text:span text:style-name="T1"> </text:span>средств<text:span text:style-name="T1"> </text:span>механизации<text:span text:style-name="T1"> </text:span>и<text:span text:style-name="T1"> </text:span>автоматизации<text:span text:style-name="T1"> </text:span>производства<text:span text:style-name="T1"> </text:span>строительных</text:p>
      <text:p text:style-name="P2">работ,<text:span text:style-name="T1"> </text:span>в<text:span text:style-name="T1"> </text:span>работе<text:span text:style-name="T1"> </text:span>комиссий<text:span text:style-name="T1"> </text:span>по<text:span text:style-name="T1"> </text:span>приемке<text:span text:style-name="T1"> </text:span>систем<text:span text:style-name="T1"> </text:span>строительного<text:span text:style-name="T1"> <text:s/></text:span>оборудования<text:span text:style-name="T1"> <text:s/></text:span>в</text:p>
      <text:p text:style-name="P2">эксплуатацию.</text:p>
      <text:p text:style-name="P2"><text:span text:style-name="T1"><text:s text:c="5"/></text:span>3.15.<text:span text:style-name="T1"> </text:span>Руководит<text:span text:style-name="T1"> <text:s/></text:span>подчиненными<text:span text:style-name="T1"> <text:s/></text:span>ему<text:span text:style-name="T1"> <text:s text:c="2"/></text:span>работниками,<text:span text:style-name="T1"> <text:s text:c="2"/></text:span>координирует<text:span text:style-name="T1"> <text:s text:c="2"/></text:span>и</text:p>
      <text:p text:style-name="P2">направляет<text:span text:style-name="T1"> <text:s text:c="2"/></text:span>деятельность<text:span text:style-name="T1"> <text:s text:c="2"/></text:span>подразделений<text:span text:style-name="T1"> <text:s text:c="2"/></text:span>организации,<text:span text:style-name="T1"> <text:s text:c="2"/></text:span>обеспечивающих</text:p>
      <text:p text:style-name="P2">технологическую<text:span text:style-name="T1"> </text:span>подготовку<text:span text:style-name="T1"> </text:span>производства<text:span text:style-name="T1"> </text:span>строительных<text:span text:style-name="T1"> </text:span>работ.</text:p>
      <text:p text:style-name="P2"><text:span text:style-name="T1"><text:s text:c="5"/></text:span>3.16.<text:span text:style-name="T1"> </text:span>Организует<text:span text:style-name="T1"> </text:span>работу<text:span text:style-name="T1"> </text:span>по<text:span text:style-name="T1"> </text:span>повышению<text:span text:style-name="T1"> </text:span>квалификации<text:span text:style-name="T1"> </text:span>работников.</text:p>
      <text:p text:style-name="P2"><text:span text:style-name="T1"><text:s text:c="5"/></text:span>3.17.<text:span text:style-name="T1"> </text:span>_____________________________________________________________.</text:p>
      <text:p text:style-name="P2"><text:span text:style-name="T1"><text:s text:c="27"/></text:span>(иные<text:span text:style-name="T1"> </text:span>обязанности)</text:p>
      <text:p text:style-name="P3"><text:s/></text:p>
      <text:p text:style-name="P3"><text:s/></text:p>
      <text:p text:style-name="P2"><text:span text:style-name="T1"><text:s text:c="31"/></text:span>4.<text:span text:style-name="T1"> </text:span>Права</text:p>
      <text:p text:style-name="P2"><text:span text:style-name="T1"><text:s text:c="5"/></text:span>Главный<text:span text:style-name="T1"> </text:span>технолог<text:span text:style-name="T1"> </text:span>строительной<text:span text:style-name="T1"> </text:span>организации<text:span text:style-name="T1"> </text:span>имеет<text:span text:style-name="T1"> </text:span>право:</text:p>
      <text:p text:style-name="P2"><text:span text:style-name="T1"><text:s text:c="5"/></text:span>4.1.<text:span text:style-name="T1"> </text:span>Участвовать<text:span text:style-name="T1"> <text:s/></text:span>в<text:span text:style-name="T1"> <text:s text:c="2"/></text:span>обсуждении<text:span text:style-name="T1"> <text:s text:c="2"/></text:span>проектов<text:span text:style-name="T1"> <text:s text:c="2"/></text:span>решений<text:span text:style-name="T1"> <text:s text:c="2"/></text:span>руководителя</text:p>
      <text:p text:style-name="P2">организации.</text:p>
      <text:p text:style-name="P2"><text:span text:style-name="T1"><text:s text:c="5"/></text:span>4.2.<text:span text:style-name="T1"> </text:span>Распоряжаться<text:span text:style-name="T1"> <text:s/></text:span>вверенными<text:span text:style-name="T1"> <text:s/></text:span>ему<text:span text:style-name="T1"> <text:s/></text:span>имуществом<text:span text:style-name="T1"> <text:s text:c="2"/></text:span>и<text:span text:style-name="T1"> <text:s text:c="2"/></text:span>средствами<text:span text:style-name="T1"> <text:s text:c="2"/></text:span>с</text:p>
      <text:p text:style-name="P2"><text:soft-page-break/>соблюдением<text:span text:style-name="T1"> <text:s/></text:span>требований,<text:span text:style-name="T1"> <text:s/></text:span>определенных<text:span text:style-name="T1"> <text:s/></text:span>законодательными<text:span text:style-name="T1"> <text:s/></text:span>и<text:span text:style-name="T1"> <text:s/></text:span>нормативными</text:p>
      <text:p text:style-name="P2">правовыми<text:span text:style-name="T1"> </text:span>актами,<text:span text:style-name="T1"> </text:span>Уставом<text:span text:style-name="T1"> </text:span>организации.</text:p>
      <text:p text:style-name="P2"><text:span text:style-name="T1"><text:s text:c="5"/></text:span>4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4.4.<text:span text:style-name="T1"> </text:span>Инициировать<text:span text:style-name="T1"> <text:s/></text:span>и<text:span text:style-name="T1"> <text:s/></text:span>проводить<text:span text:style-name="T1"> <text:s/></text:span>совещания<text:span text:style-name="T1"> <text:s/></text:span>по<text:span text:style-name="T1"> <text:s text:c="2"/></text:span>организационным<text:span text:style-name="T1"> <text:s text:c="2"/></text:span>и</text:p>
      <text:p text:style-name="P2">финансово-экономическим<text:span text:style-name="T1"> </text:span>вопросам.</text:p>
      <text:p text:style-name="P2"><text:span text:style-name="T1"><text:s text:c="5"/></text:span>4.5.<text:span text:style-name="T1"> </text:span>Запрашивать<text:span text:style-name="T1"> </text:span>и<text:span text:style-name="T1"> </text:span>получать<text:span text:style-name="T1"> </text:span>от<text:span text:style-name="T1"> </text:span>структурных<text:span text:style-name="T1"> </text:span>подразделений<text:span text:style-name="T1"> </text:span>необходимую</text:p>
      <text:p text:style-name="P2">информацию,<text:span text:style-name="T1"> </text:span>документы.</text:p>
      <text:p text:style-name="P2"><text:span text:style-name="T1"><text:s text:c="5"/></text:span>4.6.<text:span text:style-name="T1"> </text:span>Проводить<text:span text:style-name="T1"> <text:s text:c="2"/></text:span>проверки<text:span text:style-name="T1"> <text:s text:c="2"/></text:span>качества<text:span text:style-name="T1"> <text:s/></text:span>и<text:span text:style-name="T1"> <text:s/></text:span>своевременности<text:span text:style-name="T1"> <text:s/></text:span>исполнения</text:p>
      <text:p text:style-name="P2">поручений.</text:p>
      <text:p text:style-name="P2"><text:span text:style-name="T1"><text:s text:c="5"/></text:span>4.7.<text:span text:style-name="T1"> </text:span>Требовать<text:span text:style-name="T1"> <text:s/></text:span>прекращения<text:span text:style-name="T1"> <text:s/></text:span>(приостановления)<text:span text:style-name="T1"> <text:s text:c="2"/></text:span>работ<text:span text:style-name="T1"> <text:s text:c="2"/></text:span>(в<text:span text:style-name="T1"> <text:s text:c="2"/></text:span>случае</text:p>
      <text:p text:style-name="P2">нарушений,<text:span text:style-name="T1"> </text:span>несоблюдения<text:span text:style-name="T1"> <text:s/></text:span>установленных<text:span text:style-name="T1"> <text:s/></text:span>требований<text:span text:style-name="T1"> <text:s/></text:span>и<text:span text:style-name="T1"> <text:s/></text:span>т.д.),<text:span text:style-name="T1"> <text:s/></text:span>соблюдения</text:p>
      <text:p text:style-name="P2">установленных<text:span text:style-name="T1"> </text:span>норм,<text:span text:style-name="T1"> <text:s/></text:span>правил,<text:span text:style-name="T1"> <text:s/></text:span>инструкций;<text:span text:style-name="T1"> <text:s/></text:span>давать<text:span text:style-name="T1"> </text:span>указания<text:span text:style-name="T1"> </text:span>по<text:span text:style-name="T1"> </text:span>исправлению</text:p>
      <text:p text:style-name="P2">недостатков<text:span text:style-name="T1"> </text:span>и<text:span text:style-name="T1"> </text:span>устранению<text:span text:style-name="T1"> </text:span>нарушений.</text:p>
      <text:p text:style-name="P2"><text:span text:style-name="T1"><text:s text:c="5"/></text:span>4.8.<text:span text:style-name="T1"> </text:span>Вносить<text:span text:style-name="T1"> </text:span>на<text:span text:style-name="T1"> </text:span>рассмотрение<text:span text:style-name="T1"> </text:span>руководителя<text:span text:style-name="T1"> </text:span>организации<text:span text:style-name="T1"> <text:s/></text:span>представления</text:p>
      <text:p text:style-name="P2">о<text:span text:style-name="T1"> </text:span>приеме,<text:span text:style-name="T1"> <text:s/></text:span>перемещении<text:span text:style-name="T1"> </text:span>и<text:span text:style-name="T1"> </text:span>увольнении<text:span text:style-name="T1"> </text:span>работников,<text:span text:style-name="T1"> <text:s/></text:span>о<text:span text:style-name="T1"> </text:span>поощрении<text:span text:style-name="T1"> </text:span>отличившихся</text:p>
      <text:p text:style-name="P2">работников<text:span text:style-name="T1"> </text:span>и<text:span text:style-name="T1"> <text:s/></text:span>о<text:span text:style-name="T1"> <text:s/></text:span>применении<text:span text:style-name="T1"> <text:s/></text:span>дисциплинарных<text:span text:style-name="T1"> <text:s text:c="2"/></text:span>взысканий<text:span text:style-name="T1"> <text:s text:c="2"/></text:span>к<text:span text:style-name="T1"> <text:s text:c="2"/></text:span>работникам,</text:p>
      <text:p text:style-name="P2">нарушающим<text:span text:style-name="T1"> </text:span>трудовую<text:span text:style-name="T1"> </text:span>дисциплину.</text:p>
      <text:p text:style-name="P2"><text:span text:style-name="T1"><text:s text:c="5"/></text:span>4.9.<text:span text:style-name="T1"> </text:span>Участвовать<text:span text:style-name="T1"> <text:s/></text:span>в<text:span text:style-name="T1"> <text:s/></text:span>обсуждении<text:span text:style-name="T1"> </text:span>вопросов,<text:span text:style-name="T1"> <text:s/></text:span>касающихся<text:span text:style-name="T1"> </text:span>исполняемых<text:span text:style-name="T1"> </text:span>им</text:p>
      <text:p text:style-name="P2">должностных<text:span text:style-name="T1"> </text:span>обязанностей.</text:p>
      <text:p text:style-name="P2"><text:span text:style-name="T1"><text:s text:c="5"/></text:span>4.10.<text:span text:style-name="T1"> </text:span>Требовать<text:span text:style-name="T1"> <text:s/></text:span>от<text:span text:style-name="T1"> <text:s/></text:span>руководителя<text:span text:style-name="T1"> <text:s/></text:span>организации<text:span text:style-name="T1"> </text:span>оказания<text:span text:style-name="T1"> </text:span>содействия<text:span text:style-name="T1"> 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4.11.<text:span text:style-name="T1"> </text:span>_____________________________________________________________.</text:p>
      <text:p text:style-name="P2"><text:span text:style-name="T1"><text:s text:c="30"/></text:span>(иные<text:span text:style-name="T1"> </text:span>права)</text:p>
      <text:p text:style-name="P3"><text:s/></text:p>
      <text:p text:style-name="P3"><text:s/></text:p>
      <text:p text:style-name="P2"><text:span text:style-name="T1"><text:s text:c="27"/></text:span>5.<text:span text:style-name="T1"> </text:span>Ответственность</text:p>
      <text:p text:style-name="P2"><text:span text:style-name="T1"><text:s text:c="5"/></text:span>5.1.<text:span text:style-name="T1"> </text:span>Главный<text:span text:style-name="T1"> <text:s/></text:span>технолог<text:span text:style-name="T1"> <text:s/></text:span>строительной<text:span text:style-name="T1"> <text:s/></text:span>организации<text:span text:style-name="T1"> <text:s text:c="2"/></text:span>привлекается<text:span text:style-name="T1"> <text:s text:c="2"/></text:span>к</text:p>
      <text:p text:style-name="P2">ответственности:</text:p>
      <text:p text:style-name="P2"><text:span text:style-name="T1"><text:s text:c="5"/></text:span>-<text:span text:style-name="T1"> </text:span>за<text:span text:style-name="T1"> <text:s/></text:span>ненадлежащее<text:span text:style-name="T1"> <text:s/></text:span>исполнение<text:span text:style-name="T1"> <text:s/></text:span>или<text:span text:style-name="T1"> <text:s/>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/></text:span>должностной<text:span text:style-name="T1"> <text:s/></text:span>инструкцией,<text:span text:style-name="T1"> <text:s/></text:span>-<text:span text:style-name="T1"> <text:s/></text:span>в</text:p>
      <text:p text:style-name="P2">соответствии<text:span text:style-name="T1"> </text:span>с<text:span text:style-name="T1"> <text:s text:c="3"/></text:span>действующим<text:span text:style-name="T1"> <text:s text:c="2"/></text:span>трудовым<text:span text:style-name="T1"> </text:span>законодательством<text:span text:style-name="T1"> <text:s text:c="2"/></text:span>Российской</text:p>
      <text:p text:style-name="P2">Федерации.</text:p>
      <text:p text:style-name="P2"><text:span text:style-name="T1"><text:s text:c="5"/></text:span>-<text:span text:style-name="T1"> </text:span>за<text:span text:style-name="T1"> </text:span>правонарушения,<text:span text:style-name="T1"> <text:s/></text:span>совершенные<text:span text:style-name="T1"> </text:span>в<text:span text:style-name="T1"> </text:span>процессе<text:span text:style-name="T1"> </text:span>своей<text:span text:style-name="T1"> </text:span>деятельности,<text:span text:style-name="T1"> </text:span>-<text:span text:style-name="T1"> </text:span>в</text:p>
      <text:p text:style-name="P2">соответствии<text:span text:style-name="T1"> </text:span>с<text:span text:style-name="T1"> <text:s/></text:span>действующим<text:span text:style-name="T1"> <text:s/></text:span>административным,<text:span text:style-name="T1"> <text:s/></text:span>уголовным<text:span text:style-name="T1"> <text:s/></text:span>и<text:span text:style-name="T1"> <text:s/></text:span>гражданским</text:p>
      <text:p text:style-name="P2"><text:span text:style-name="T1"><text:s/></text:span>законодательством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за<text:span text:style-name="T1"> <text:s/></text:span>причинение<text:span text:style-name="T1"> <text:s/></text:span>ущерба<text:span text:style-name="T1"> <text:s/></text:span>организации<text:span text:style-name="T1"> <text:s/></text:span>-<text:span text:style-name="T1"> <text:s/></text:span>в<text:span text:style-name="T1"> <text:s/></text:span>пределах,<text:span text:style-name="T1"> <text:s/></text:span>определенных</text:p>
      <text:p text:style-name="P2">действующим<text:span text:style-name="T1"> </text:span>трудовым<text:span text:style-name="T1"> </text:span>законодательством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за<text:span text:style-name="T1"> </text:span>______________________________________________________________.</text:p>
      <text:p text:style-name="P2"><text:span text:style-name="T1"><text:s text:c="5"/></text:span>5.2.<text:span text:style-name="T1"> </text:span>Главный<text:span text:style-name="T1"> </text:span>технолог<text:span text:style-name="T1"> </text:span>строительной<text:span text:style-name="T1"> <text:s/></text:span>организации<text:span text:style-name="T1"> <text:s/></text:span>несет<text:span text:style-name="T1"> <text:s/></text:span>персональную</text:p>
      <text:p text:style-name="P2">ответственность<text:span text:style-name="T1"> </text:span>за<text:span text:style-name="T1"> <text:s/></text:span>последствия<text:span text:style-name="T1"> <text:s/></text:span>принятого<text:span text:style-name="T1"> <text:s/></text:span>им<text:span text:style-name="T1"> <text:s/></text:span>необоснованного<text:span text:style-name="T1"> <text:s/></text:span>решения,</text:p>
      <text:p text:style-name="P2">повлекшего<text:span text:style-name="T1"> </text:span>за<text:span text:style-name="T1"> </text:span>собой<text:span text:style-name="T1"> </text:span>нарушение<text:span text:style-name="T1"> </text:span>сохранности<text:span text:style-name="T1"> <text:s/></text:span>имущества,<text:span text:style-name="T1"> <text:s/></text:span>неправомерное<text:span text:style-name="T1"> <text:s/></text:span>его</text:p>
      <text:p text:style-name="P2">использование<text:span text:style-name="T1"> </text:span>или<text:span text:style-name="T1"> </text:span>иной<text:span text:style-name="T1"> </text:span>ущерб<text:span text:style-name="T1"> </text:span>организации.</text:p>
      <text:p text:style-name="P2"><text:span text:style-name="T1"><text:s text:c="5"/></text:span>5.3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text:s text:c="29"/></text:span>(инициалы,фамилия)</text:p>
      <text:p text:style-name="P2">подразделения<text:span text:style-name="T1"> <text:s text:c="34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2">СОГЛАСОВАНО:</text:p>
      <text:p text:style-name="P2">Начальник<text:span text:style-name="T1"> </text:span>юридического<text:span text:style-name="T1"> </text:span>отдела</text:p>
      <text:p text:style-name="P2">(юрист)</text:p>
      <text:p text:style-name="P2"><text:soft-page-break/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8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2">С<text:span text:style-name="T1"> </text:span>настоящей<text:span text:style-name="T1"> </text:span>должностной<text:span text:style-name="T1"> </text:span>инструкцией<text:span text:style-name="T1"> <text:s text:c="18"/></text:span>(инициалы,<text:span text:style-name="T1"> </text:span>фамилия)</text:p>
      <text:p text:style-name="P2">ознакомлен:<text:span text:style-name="T1"> <text:s text:c="36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7:29:00</meta:creation-date>
    <dc:creator>Admin</dc:creator>
    <dc:date>2009-12-07T17:29:00</dc:date>
    <meta:editing-cycles>2</meta:editing-cycles>
    <meta:editing-duration>P15824DT17H31M44S</meta:editing-duration>
    <meta:document-statistic meta:table-count="0" meta:image-count="0" meta:object-count="0" meta:page-count="5" meta:paragraph-count="261" meta:word-count="1200" meta:character-count="13721" meta:non-whitespace-character-count="10634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