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_____</text:p>
      <text:p text:style-name="Preformatted_20_Text"><text:s text:c="3"/>"___"_________ 199_ г.</text:p>
      <text:p text:style-name="Preformatted_20_Text"><text:s text:c="31"/>______________________ арбитражный суд</text:p>
      <text:p text:style-name="Preformatted_20_Text"><text:s text:c="35"/>(наименование)</text:p>
      <text:p text:style-name="Preformatted_20_Text"><text:s text:c="3"/></text:p>
      <text:p text:style-name="Preformatted_20_Text"><text:s text:c="31"/>______________________________________</text:p>
      <text:p text:style-name="Preformatted_20_Text"><text:s text:c="32"/>(города, края, области, республики)</text:p>
      <text:p text:style-name="Preformatted_20_Text"><text:s text:c="3"/></text:p>
      <text:p text:style-name="Preformatted_20_Text"><text:s text:c="31"/>ИСТЕЦ: _______________________________</text:p>
      <text:p text:style-name="Preformatted_20_Text"><text:s text:c="42"/>(наименование, адрес)</text:p>
      <text:p text:style-name="Preformatted_20_Text"><text:s text:c="3"/></text:p>
      <text:p text:style-name="Preformatted_20_Text"><text:s text:c="31"/>______________________________________</text:p>
      <text:p text:style-name="Preformatted_20_Text"><text:s text:c="42"/>(банковские реквизиты)</text:p>
      <text:p text:style-name="Preformatted_20_Text"><text:s text:c="3"/></text:p>
      <text:p text:style-name="Preformatted_20_Text"><text:s text:c="31"/>ОТВЕТЧИК: ____________________________</text:p>
      <text:p text:style-name="Preformatted_20_Text"><text:s text:c="44"/>(местная администрация)</text:p>
      <text:p text:style-name="Preformatted_20_Text"><text:s text:c="3"/></text:p>
      <text:p text:style-name="Preformatted_20_Text"><text:s text:c="31"/>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8"/>о признании недействительным решения</text:p>
      <text:p text:style-name="Preformatted_20_Text"><text:s text:c="13"/>районной администрации об отказе в регистрации</text:p>
      <text:p text:style-name="Preformatted_20_Text"><text:s text:c="16"/>общества с ограниченной ответственностью</text:p>
      <text:p text:style-name="Preformatted_20_Text"><text:s text:c="3"/></text:p>
      <text:p text:style-name="Preformatted_20_Text"><text:s text:c="7"/>Решением ____________ районной администрации от ______________</text:p>
      <text:p text:style-name="Preformatted_20_Text"><text:s text:c="3"/>No. ____ отказано <text:s text:c="2"/>в <text:s text:c="2"/>регистрации <text:s text:c="2"/>общества <text:s text:c="3"/>с <text:s text:c="2"/>ограниченной</text:p>
      <text:p text:style-name="Preformatted_20_Text"><text:s text:c="3"/>ответственностью __________________________ со <text:s/>ссылкой на то, что</text:p>
      <text:p text:style-name="Preformatted_20_Text"><text:s text:c="3"/>учредителями общества <text:s/>являются <text:s/>исключительно физические лица, <text:s/>а</text:p>
      <text:p text:style-name="Preformatted_20_Text"><text:s text:c="3"/>также <text:s/>на <text:s/>невыполнение <text:s/>рекомендаций <text:s/>районной <text:s/>администрации <text:s text:c="2"/>о</text:p>
      <text:p text:style-name="Preformatted_20_Text"><text:s text:c="3"/>включении в состав учредителей предприятия _______________________</text:p>
      <text:p text:style-name="Preformatted_20_Text"><text:s text:c="3"/>районной администрации.</text:p>
      <text:p text:style-name="Preformatted_20_Text"><text:s text:c="7"/>Согласно ст. 51 ГК РФ отказ в регистрации предприятия возможен</text:p>
      <text:p text:style-name="Preformatted_20_Text"><text:s text:c="3"/>лишь в случаях создания предприятия <text:s/>с <text:s/>нарушением <text:s/>установленного</text:p>
      <text:p text:style-name="Preformatted_20_Text"><text:s text:c="3"/>порядка <text:s/>либо <text:s/>несоответствия учредительных документов требованиям</text:p>
      <text:p text:style-name="Preformatted_20_Text"><text:s text:c="3"/>законодательства. <text:s/>Для регистрации предприятия <text:s/>требуются, <text:s/>помимо</text:p>
      <text:p text:style-name="Preformatted_20_Text"><text:s text:c="3"/>заявления на регистрацию, устав предприятия, учредительный договор</text:p>
      <text:p text:style-name="Preformatted_20_Text"><text:s text:c="3"/>и <text:s text:c="2"/>доказательства <text:s text:c="3"/>перечисления <text:s text:c="3"/>госпошлины, <text:s text:c="3"/>установленной</text:p>
      <text:p text:style-name="Preformatted_20_Text"><text:s text:c="3"/>постановлением <text:s/>Президиума <text:s/>Верховного Совета Российской Федерации</text:p>
      <text:p text:style-name="Preformatted_20_Text"><text:s text:c="3"/>от 04.03.91. <text:s/>Все эти требования полностью выполнены обществом при</text:p>
      <text:p text:style-name="Preformatted_20_Text"><text:s text:c="3"/>подаче заявления в районную администрацию.</text:p>
      <text:p text:style-name="Preformatted_20_Text"><text:s text:c="7"/>Законодательство не <text:s text:c="2"/>содержит <text:s text:c="2"/>требования <text:s/>об <text:s text:c="2"/>обязательном</text:p>
      <text:p text:style-name="Preformatted_20_Text"><text:s text:c="3"/>включении в <text:s text:c="3"/>состав <text:s text:c="3"/>учредителей <text:s text:c="2"/>общества <text:s text:c="2"/>с <text:s text:c="2"/>ограниченной</text:p>
      <text:p text:style-name="Preformatted_20_Text"><text:s text:c="3"/>ответственностью муниципальных предприятий либо других юридических</text:p>
      <text:p text:style-name="Preformatted_20_Text"><text:s text:c="3"/>лиц.</text:p>
      <text:p text:style-name="Preformatted_20_Text"><text:s text:c="7"/>Учитывая, что общество с ограниченной ответственностью _______</text:p>
      <text:p text:style-name="Preformatted_20_Text"><text:s text:c="3"/>___________________ создано в установленном порядке, учредительные</text:p>
      <text:p text:style-name="Preformatted_20_Text"><text:s text:c="3"/>документы соответствуют требованиям законодательства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Признать решение ________________ районной администрации от</text:p>
      <text:p text:style-name="Preformatted_20_Text"><text:s text:c="3"/>_____________ No. _____ <text:s/>об <text:s text:c="2"/>отказе <text:s text:c="2"/>в <text:s/>регистрации <text:s/>общества <text:s/>с</text:p>
      <text:p text:style-name="Preformatted_20_Text"><text:s text:c="3"/>ограниченной ответственностью _______________, недействительным.</text:p>
      <text:p text:style-name="Preformatted_20_Text"><text:s text:c="7"/>2. Считать общество зарегистрированным с ____________________.</text:p>
      <text:p text:style-name="Preformatted_20_Text"><text:s text:c="7"/>3. Взыскать с районной администрации __________________ руб. в</text:p>
      <text:p text:style-name="Preformatted_20_Text"><text:s text:c="3"/>возмещение расходов по госпошлине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решения районной <text:s/>администрации <text:s/>от _______________.</text:p>
      <text:p text:style-name="Preformatted_20_Text"><text:s text:c="7"/>2. Учредительные документы общества.</text:p>
      <text:p text:style-name="Preformatted_20_Text"><text:s text:c="7"/>3. Квитанция <text:s/>органов <text:s/>связи <text:s/>об <text:s text:c="2"/>отправке <text:s text:c="2"/>копии <text:s text:c="2"/>искового</text:p>
      <text:p text:style-name="Preformatted_20_Text"><text:soft-page-break/><text:s text:c="3"/>заявления ответчику.</text:p>
      <text:p text:style-name="Preformatted_20_Text"><text:s text:c="7"/>4. Копия платежного поручения о перечислении госпошлины.</text:p>
      <text:p text:style-name="Preformatted_20_Text"><text:s text:c="3"/></text:p>
      <text:p text:style-name="Preformatted_20_Text"><text:s text:c="3"/></text:p>
      <text:p text:style-name="Preformatted_20_Text"><text:s text:c="7"/>Председатель правления</text:p>
      <text:p text:style-name="Preformatted_20_Text"><text:s text:c="7"/>общества с ограниченной</text:p>
      <text:p text:style-name="Preformatted_20_Text"><text:s text:c="7"/>ответственностью <text:s text:c="30"/>_______________</text:p>
      <text:p text:style-name="Preformatted_20_Text"><text:s text:c="5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1" meta:word-count="279" meta:character-count="3380" meta:non-whitespace-character-count="2288"/>
    <meta:generator>LibreOffice/3.4$Unix LibreOffice_project/340m1$Build-302</meta:generator>
  </office:meta>
</office:document-meta>
</file>