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тверждаю</text:p>
      <text:p text:style-name="P2"><text:s/></text:p>
      <text:p text:style-name="P1"><text:span text:style-name="T1"><text:s text:c="46"/></text:span>_____________/<text:span text:style-name="T1"> </text:span>___________/</text:p>
      <text:p text:style-name="P1"><text:span text:style-name="T1"><text:s text:c="46"/></text:span>(подпись)<text:span text:style-name="T1"> <text:s text:c="8"/></text:span>(Ф.И.О.)</text:p>
      <text:p text:style-name="P1"><text:span text:style-name="T1"><text:s text:c="46"/></text:span>_________________________</text:p>
      <text:p text:style-name="P1"><text:span text:style-name="T1"><text:s text:c="46"/></text:span>(должность<text:span text:style-name="T1"> </text:span>руководителя)</text:p>
      <text:p text:style-name="P1"><text:span text:style-name="T1"><text:s text:c="46"/></text:span>_________________________</text:p>
      <text:p text:style-name="P1"><text:span text:style-name="T1"><text:s text:c="46"/></text:span>(наименование<text:span text:style-name="T1"> </text:span>организации)</text:p>
      <text:p text:style-name="P2"><text:s/></text:p>
      <text:p text:style-name="P4">Должностная инструкция юрисконсульта отдела регистрации</text:p>
      <text:p text:style-name="P2"><text:s/></text:p>
      <text:p text:style-name="P1"><text:span text:style-name="T1"><text:s text:c="28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text:s/></text:span>Юрисконсульт<text:span text:style-name="T1"> <text:s text:c="3"/></text:span>отдела<text:span text:style-name="T1"> <text:s text:c="3"/></text:span>регистрации<text:span text:style-name="T1"> <text:s text:c="3"/></text:span>предприятий<text:span text:style-name="T1"> <text:s/></text:span>(далее<text:span text:style-name="T1"> </text:span>-</text:p>
      <text:p text:style-name="P1">"Юрисконсульт")<text:span text:style-name="T1"> </text:span>назначается<text:span text:style-name="T1"> </text:span>на<text:span text:style-name="T1"> </text:span>должность<text:span text:style-name="T1"> </text:span>и<text:span text:style-name="T1"> </text:span>освобождается<text:span text:style-name="T1"> </text:span>от<text:span text:style-name="T1"> <text:s/></text:span>должности<text:span text:style-name="T1"> <text:s/></text:span>в</text:p>
      <text:p text:style-name="P1">установленном<text:span text:style-name="T1"> </text:span>действующим<text:span text:style-name="T1"> </text:span>законодательством<text:span text:style-name="T1"> </text:span>порядке<text:span text:style-name="T1"> </text:span>приказом<text:span text:style-name="T1"> </text:span>руководителя</text:p>
      <text:p text:style-name="P1">организации.</text:p>
      <text:p text:style-name="P1"><text:span text:style-name="T1"><text:s text:c="5"/></text:span>1.2.<text:span text:style-name="T1"> </text:span>Юрисконсульт<text:span text:style-name="T1"> <text:s/></text:span>подчиняется<text:span text:style-name="T1"> <text:s/></text:span>непосредственно<text:span text:style-name="T1"> <text:s/></text:span>начальнику<text:span text:style-name="T1"> <text:s text:c="2"/></text:span>отдела</text:p>
      <text:p text:style-name="P1">регистрации<text:span text:style-name="T1"> </text:span>предприятий.</text:p>
      <text:p text:style-name="P1"><text:span text:style-name="T1"><text:s text:c="5"/></text:span>1.3.<text:span text:style-name="T1"> </text:span>Юрисконсульт<text:span text:style-name="T1"> </text:span>-<text:span text:style-name="T1"> </text:span>лицо,<text:span text:style-name="T1"> <text:s/></text:span>обладающее<text:span text:style-name="T1"> <text:s/></text:span>необходимыми<text:span text:style-name="T1"> <text:s/></text:span>для<text:span text:style-name="T1"> <text:s/></text:span>исполнения</text:p>
      <text:p text:style-name="P1">своих<text:span text:style-name="T1"> <text:s text:c="2"/></text:span>обязанностей<text:span text:style-name="T1"> <text:s text:c="2"/></text:span>знаниями,<text:span text:style-name="T1"> <text:s text:c="2"/></text:span>умениями,<text:span text:style-name="T1"> <text:s/></text:span>навыками,<text:span text:style-name="T1"> <text:s text:c="2"/></text:span>имеющее<text:span text:style-name="T1"> <text:s/></text:span>высшее</text:p>
      <text:p text:style-name="P1">юридическое<text:span text:style-name="T1"> </text:span>образование<text:span text:style-name="T1"> </text:span>и<text:span text:style-name="T1"> </text:span>стаж<text:span text:style-name="T1"> </text:span>работы<text:span text:style-name="T1"> </text:span>не<text:span text:style-name="T1"> </text:span>менее<text:span text:style-name="T1"> </text:span>____<text:span text:style-name="T1"> </text:span>лет.</text:p>
      <text:p text:style-name="P1"><text:span text:style-name="T1"><text:s text:c="5"/></text:span>1.4.<text:span text:style-name="T1"> </text:span>Юрисконсульт<text:span text:style-name="T1"> </text:span>знает:<text:span text:style-name="T1"> <text:s text:c="4"/></text:span>законодательные<text:span text:style-name="T1"> <text:s/></text:span>акты,<text:span text:style-name="T1"> </text:span>регламентирующие</text:p>
      <text:p text:style-name="P1">деятельность<text:span text:style-name="T1"> </text:span>в<text:span text:style-name="T1"> </text:span>отделе<text:span text:style-name="T1"> </text:span>регистрации;<text:span text:style-name="T1"> </text:span>методические<text:span text:style-name="T1"> </text:span>и<text:span text:style-name="T1"> <text:s/></text:span>нормативные<text:span text:style-name="T1"> <text:s/></text:span>материалы</text:p>
      <text:p text:style-name="P1">по<text:span text:style-name="T1"> <text:s text:c="2"/></text:span>правовой<text:span text:style-name="T1"> <text:s text:c="3"/></text:span>деятельности;<text:span text:style-name="T1"> <text:s text:c="3"/></text:span>гражданское<text:span text:style-name="T1"> <text:s text:c="3"/></text:span>трудовое,<text:span text:style-name="T1"> <text:s text:c="3"/></text:span>финансовое,</text:p>
      <text:p text:style-name="P1">административное<text:span text:style-name="T1"> </text:span>право;<text:span text:style-name="T1"> </text:span>налоговое<text:span text:style-name="T1"> </text:span>законодательство<text:span text:style-name="T1"> </text:span>-<text:span text:style-name="T1"> </text:span>порядок<text:span text:style-name="T1"> <text:s/></text:span>регистрации</text:p>
      <text:p text:style-name="P1">выпусков<text:span text:style-name="T1"> </text:span>акций<text:span text:style-name="T1"> </text:span>(ФКЦБ),<text:span text:style-name="T1"> </text:span>порядок<text:span text:style-name="T1"> <text:s/></text:span>подготовки<text:span text:style-name="T1"> <text:s/></text:span>и<text:span text:style-name="T1"> <text:s/></text:span>составления<text:span text:style-name="T1"> <text:s/></text:span>учредительных</text:p>
      <text:p text:style-name="P1">документов,<text:span text:style-name="T1"> <text:s/></text:span>заявлений<text:span text:style-name="T1"> <text:s/></text:span>и<text:span text:style-name="T1"> <text:s/></text:span>иных<text:span text:style-name="T1"> <text:s/></text:span>документов,<text:span text:style-name="T1"> <text:s/></text:span>необходимых<text:span text:style-name="T1"> <text:s/></text:span>для<text:span text:style-name="T1"> <text:s text:c="2"/></text:span>процесса</text:p>
      <text:p text:style-name="P1">регистрации<text:span text:style-name="T1"> </text:span>юридических<text:span text:style-name="T1"> </text:span>лиц,<text:span text:style-name="T1"> <text:s/></text:span>порядок<text:span text:style-name="T1"> <text:s/></text:span>систематизации,<text:span text:style-name="T1"> <text:s/></text:span>учета<text:span text:style-name="T1"> <text:s/></text:span>и<text:span text:style-name="T1"> <text:s/></text:span>ведения</text:p>
      <text:p text:style-name="P1">правовой<text:span text:style-name="T1"> <text:s/></text:span>документации<text:span text:style-name="T1"> <text:s/></text:span>с<text:span text:style-name="T1"> <text:s text:c="2"/></text:span>использованием<text:span text:style-name="T1"> <text:s text:c="2"/></text:span>современных<text:span text:style-name="T1"> <text:s text:c="2"/></text:span>информационных</text:p>
      <text:p text:style-name="P1">технологий;<text:span text:style-name="T1"> <text:s/></text:span>основы<text:span text:style-name="T1"> <text:s text:c="2"/></text:span>экономики<text:span text:style-name="T1"> <text:s text:c="2"/></text:span>организации<text:span text:style-name="T1"> <text:s text:c="2"/></text:span>труда,<text:span text:style-name="T1"> <text:s text:c="2"/></text:span>производства<text:span text:style-name="T1"> <text:s text:c="2"/></text:span>и</text:p>
      <text:p text:style-name="P1">управления;<text:span text:style-name="T1"> </text:span>средства<text:span text:style-name="T1"> </text:span>вычислительной<text:span text:style-name="T1"> </text:span>техники<text:span text:style-name="T1"> </text:span>коммуникаций<text:span text:style-name="T1"> </text:span>и<text:span text:style-name="T1"> </text:span>связи;<text:span text:style-name="T1"> </text:span>правила</text:p>
      <text:p text:style-name="P1">и<text:span text:style-name="T1"> </text:span>нормы<text:span text:style-name="T1"> </text:span>охраны<text:span text:style-name="T1"> </text:span>труда.</text:p>
      <text:p text:style-name="P2"><text:s/></text:p>
      <text:p text:style-name="P1"><text:span text:style-name="T1"><text:s text:c="23"/></text:span>2.<text:span text:style-name="T1"> </text:span>Функциональные<text:span text:style-name="T1"> </text:span>обязанности</text:p>
      <text:p text:style-name="P2"><text:s/></text:p>
      <text:p text:style-name="P1"><text:span text:style-name="T1"><text:s text:c="5"/></text:span>Юрисконсульт:</text:p>
      <text:p text:style-name="P1"><text:span text:style-name="T1"><text:s text:c="5"/></text:span>2.1.<text:span text:style-name="T1"> </text:span>Выполняет<text:span text:style-name="T1"> <text:s/></text:span>работы<text:span text:style-name="T1"> <text:s/></text:span>по<text:span text:style-name="T1"> <text:s text:c="2"/></text:span>регистрации<text:span text:style-name="T1"> <text:s text:c="2"/></text:span>выпусков<text:span text:style-name="T1"> <text:s text:c="2"/></text:span>акций<text:span text:style-name="T1"> <text:s text:c="2"/></text:span>(ФКЦБ)</text:p>
      <text:p text:style-name="P1">(подготовка<text:span text:style-name="T1"> </text:span>документов,<text:span text:style-name="T1"> </text:span>отслеживание<text:span text:style-name="T1"> </text:span>порядка<text:span text:style-name="T1"> </text:span>регистрации<text:span text:style-name="T1"> </text:span>акций<text:span text:style-name="T1"> </text:span>в<text:span text:style-name="T1"> </text:span>ФКЦБ).</text:p>
      <text:p text:style-name="P1"><text:span text:style-name="T1"><text:s text:c="5"/></text:span>2.2.<text:span text:style-name="T1"> </text:span>Готовит<text:span text:style-name="T1"> </text:span>(составляет)<text:span text:style-name="T1"> </text:span>учредительные<text:span text:style-name="T1"> </text:span>документы,<text:span text:style-name="T1"> </text:span>заявления<text:span text:style-name="T1"> <text:s/></text:span>и<text:span text:style-name="T1"> </text:span>иные</text:p>
      <text:p text:style-name="P1">документы,<text:span text:style-name="T1"> <text:s/></text:span>необходимые<text:span text:style-name="T1"> <text:s/></text:span>для<text:span text:style-name="T1"> <text:s/></text:span>процесса<text:span text:style-name="T1"> <text:s/></text:span>регистрации<text:span text:style-name="T1"> <text:s/></text:span>юридических<text:span text:style-name="T1"> <text:s/></text:span>лиц,<text:span text:style-name="T1"> <text:s/></text:span>с</text:p>
      <text:p text:style-name="P1">последующим<text:span text:style-name="T1"> </text:span>предоставлением<text:span text:style-name="T1"> </text:span>этих<text:span text:style-name="T1"> </text:span>документов<text:span text:style-name="T1"> </text:span>на<text:span text:style-name="T1"> </text:span>подпись<text:span text:style-name="T1"> </text:span>клиентам.</text:p>
      <text:p text:style-name="P1"><text:span text:style-name="T1"><text:s text:c="5"/></text:span>2.3.<text:span text:style-name="T1"> </text:span>Ведет<text:span text:style-name="T1"> </text:span>прием<text:span text:style-name="T1"> </text:span>клиентов<text:span text:style-name="T1"> </text:span>по<text:span text:style-name="T1"> </text:span>телефону<text:span text:style-name="T1"> </text:span>и<text:span text:style-name="T1"> </text:span>лично<text:span text:style-name="T1"> </text:span>в<text:span text:style-name="T1"> </text:span>офисе.</text:p>
      <text:p text:style-name="P1"><text:span text:style-name="T1"><text:s text:c="5"/></text:span>2.4.<text:span text:style-name="T1"> </text:span>Отслеживает<text:span text:style-name="T1"> </text:span>изменения<text:span text:style-name="T1"> </text:span>в<text:span text:style-name="T1"> </text:span>законодательстве<text:span text:style-name="T1"> </text:span>по<text:span text:style-name="T1"> </text:span>регистрации.</text:p>
      <text:p text:style-name="P1"><text:span text:style-name="T1"><text:s text:c="5"/></text:span>2.5.<text:span text:style-name="T1"> </text:span>Подготавливает<text:span text:style-name="T1"> </text:span>типовые<text:span text:style-name="T1"> </text:span>формы,<text:span text:style-name="T1"> </text:span>бланки<text:span text:style-name="T1"> </text:span>документов<text:span text:style-name="T1"> </text:span>для<text:span text:style-name="T1"> </text:span>обеспечения</text:p>
      <text:p text:style-name="P1">работы<text:span text:style-name="T1"> </text:span>отдела<text:span text:style-name="T1"> </text:span>регистрации.</text:p>
      <text:p text:style-name="P1"><text:span text:style-name="T1"><text:s text:c="5"/></text:span>2.6.<text:span text:style-name="T1"> <text:s/></text:span>Консультирует<text:span text:style-name="T1"> <text:s text:c="2"/></text:span>клиентов<text:span text:style-name="T1"> <text:s text:c="2"/></text:span>по<text:span text:style-name="T1"> <text:s text:c="2"/></text:span>законодательству<text:span text:style-name="T1"> <text:s text:c="2"/></text:span>в<text:span text:style-name="T1"> <text:s text:c="2"/></text:span>области</text:p>
      <text:p text:style-name="P1">регистрации.</text:p>
      <text:p text:style-name="P1"><text:span text:style-name="T1"><text:s text:c="5"/></text:span>2.7.<text:span text:style-name="T1"> </text:span>Получает<text:span text:style-name="T1"> </text:span>разрешения<text:span text:style-name="T1"> </text:span>в<text:span text:style-name="T1"> </text:span>Министерстве<text:span text:style-name="T1"> </text:span>по<text:span text:style-name="T1"> </text:span>антимонопольной<text:span text:style-name="T1"> <text:s/></text:span>политике</text:p>
      <text:p text:style-name="P1">в<text:span text:style-name="T1"> </text:span>случаях,<text:span text:style-name="T1"> </text:span>необходимых<text:span text:style-name="T1"> </text:span>по<text:span text:style-name="T1"> </text:span>законодательству.</text:p>
      <text:p text:style-name="P1"><text:span text:style-name="T1"><text:s text:c="5"/></text:span>2.8.<text:span text:style-name="T1"> </text:span>Оказывает<text:span text:style-name="T1"> </text:span>услуги<text:span text:style-name="T1"> <text:s/></text:span>в<text:span text:style-name="T1"> <text:s/></text:span>области<text:span text:style-name="T1"> </text:span>составления<text:span text:style-name="T1"> <text:s/></text:span>договоров<text:span text:style-name="T1"> <text:s/></text:span>и<text:span text:style-name="T1"> <text:s/></text:span>подбора</text:p>
      <text:p text:style-name="P1">документов<text:span text:style-name="T1"> </text:span>для<text:span text:style-name="T1"> </text:span>регистрации<text:span text:style-name="T1"> </text:span>в<text:span text:style-name="T1"> </text:span>Роспатенте.</text:p>
      <text:p text:style-name="P1"><text:span text:style-name="T1"><text:s text:c="5"/></text:span>2.9.<text:span text:style-name="T1"> </text:span>Ведет<text:span text:style-name="T1"> </text:span>претензионную<text:span text:style-name="T1"> </text:span>работу<text:span text:style-name="T1"> </text:span>при<text:span text:style-name="T1"> </text:span>возникновении<text:span text:style-name="T1"> <text:s/></text:span>спорных<text:span text:style-name="T1"> </text:span>вопросов,</text:p>
      <text:p text:style-name="P1">связанных<text:span text:style-name="T1"> </text:span>с<text:span text:style-name="T1"> </text:span>выполнением<text:span text:style-name="T1"> </text:span>работ<text:span text:style-name="T1"> </text:span>отдела<text:span text:style-name="T1"> </text:span>регистрации<text:span text:style-name="T1"> </text:span>(неправомерное<text:span text:style-name="T1"> </text:span>наложение</text:p>
      <text:p text:style-name="P1">штрафных<text:span text:style-name="T1"> </text:span>санкций<text:span text:style-name="T1"> </text:span>государственными<text:span text:style-name="T1"> </text:span>структурами<text:span text:style-name="T1"> </text:span>на<text:span text:style-name="T1"> </text:span>регистрируемые<text:span text:style-name="T1"> </text:span>фирмы).</text:p>
      <text:p text:style-name="P1"><text:span text:style-name="T1"><text:s text:c="5"/></text:span>2.10.<text:span text:style-name="T1"> </text:span>Ведет<text:span text:style-name="T1"> </text:span>работу<text:span text:style-name="T1"> </text:span>по<text:span text:style-name="T1"> </text:span>анализу<text:span text:style-name="T1"> </text:span>и<text:span text:style-name="T1"> <text:s/></text:span>обобщению<text:span text:style-name="T1"> <text:s/></text:span>результатов<text:span text:style-name="T1"> </text:span>рассмотрения</text:p>
      <text:p text:style-name="P1">претензий.</text:p>
      <text:p text:style-name="P1"><text:soft-page-break/><text:span text:style-name="T1"><text:s text:c="5"/></text:span>2.11.<text:span text:style-name="T1"> </text:span>Обеспечивает<text:span text:style-name="T1"> </text:span>информирование<text:span text:style-name="T1"> </text:span>сотрудников<text:span text:style-name="T1"> <text:s/></text:span>отдела<text:span text:style-name="T1"> <text:s/></text:span>регистрации<text:span text:style-name="T1"> </text:span>о</text:p>
      <text:p text:style-name="P1">действующем<text:span text:style-name="T1"> </text:span>законодательстве,<text:span text:style-name="T1"> </text:span>а<text:span text:style-name="T1"> <text:s/></text:span>также<text:span text:style-name="T1"> <text:s/></text:span>организацию<text:span text:style-name="T1"> <text:s/></text:span>работы<text:span text:style-name="T1"> <text:s/></text:span>по<text:span text:style-name="T1"> <text:s/></text:span>изучению</text:p>
      <text:p text:style-name="P1">сотрудниками<text:span text:style-name="T1"> </text:span>нормативных<text:span text:style-name="T1"> </text:span>правовых<text:span text:style-name="T1"> </text:span>актов,<text:span text:style-name="T1"> </text:span>относящихся<text:span text:style-name="T1"> </text:span>к<text:span text:style-name="T1"> </text:span>их<text:span text:style-name="T1"> </text:span>деятельности.</text:p>
      <text:p text:style-name="P1"><text:span text:style-name="T1"><text:s text:c="5"/></text:span>2.12.<text:span text:style-name="T1"> <text:s/></text:span>Организует<text:span text:style-name="T1"> <text:s text:c="2"/></text:span>систематизированный<text:span text:style-name="T1"> <text:s text:c="2"/></text:span>учет,<text:span text:style-name="T1"> <text:s text:c="2"/></text:span>хранение<text:span text:style-name="T1"> <text:s/></text:span>принятых</text:p>
      <text:p text:style-name="P1">изменений<text:span text:style-name="T1"> </text:span>в<text:span text:style-name="T1"> </text:span>законодательных<text:span text:style-name="T1"> </text:span>и<text:span text:style-name="T1"> </text:span>нормативных<text:span text:style-name="T1"> </text:span>актах.</text:p>
      <text:p text:style-name="P1"><text:span text:style-name="T1"><text:s text:c="5"/></text:span>2.13.<text:span text:style-name="T1"> </text:span>Участвует<text:span text:style-name="T1"> <text:s/></text:span>в<text:span text:style-name="T1"> <text:s/></text:span>разработке<text:span text:style-name="T1"> <text:s/></text:span>и<text:span text:style-name="T1"> <text:s text:c="2"/></text:span>осуществлении<text:span text:style-name="T1"> <text:s text:c="2"/></text:span>мероприятий<text:span text:style-name="T1"> <text:s text:c="2"/></text:span>по</text:p>
      <text:p text:style-name="P1">укреплению<text:span text:style-name="T1"> </text:span>договорной,<text:span text:style-name="T1"> <text:s/></text:span>финансовой<text:span text:style-name="T1"> <text:s/></text:span>и<text:span text:style-name="T1"> <text:s/></text:span>трудовой<text:span text:style-name="T1"> <text:s/></text:span>дисциплины,<text:span text:style-name="T1"> <text:s/></text:span>обеспечению</text:p>
      <text:p text:style-name="P1">сохранности<text:span text:style-name="T1"> </text:span>имущества<text:span text:style-name="T1"> </text:span>отдела<text:span text:style-name="T1"> </text:span>регистрации.</text:p>
      <text:p text:style-name="P2"><text:s/></text:p>
      <text:p text:style-name="P1"><text:span text:style-name="T1"><text:s text:c="33"/></text:span>3.<text:span text:style-name="T1"> </text:span>Права</text:p>
      <text:p text:style-name="P2"><text:s/></text:p>
      <text:p text:style-name="P1"><text:span text:style-name="T1"><text:s text:c="5"/></text:span>Юрисконсульт<text:span text:style-name="T1"> </text:span>имеет<text:span text:style-name="T1"> </text:span>право:</text:p>
      <text:p text:style-name="P1"><text:span text:style-name="T1"><text:s text:c="5"/></text:span>3.1.<text:span text:style-name="T1"> </text:span>Запрашивать<text:span text:style-name="T1"> </text:span>и<text:span text:style-name="T1"> <text:s/></text:span>получать<text:span text:style-name="T1"> <text:s/></text:span>необходимую<text:span text:style-name="T1"> <text:s/></text:span>информацию<text:span text:style-name="T1"> <text:s/></text:span>и<text:span text:style-name="T1"> <text:s/></text:span>документы,</text:p>
      <text:p text:style-name="P1">относящиеся<text:span text:style-name="T1"> </text:span>к<text:span text:style-name="T1"> </text:span>его<text:span text:style-name="T1"> </text:span>сфере<text:span text:style-name="T1"> </text:span>деятельности.</text:p>
      <text:p text:style-name="P1"><text:span text:style-name="T1"><text:s text:c="5"/></text:span>3.2.<text:span text:style-name="T1"> </text:span>Давать<text:span text:style-name="T1"> </text:span>сотрудникам<text:span text:style-name="T1"> </text:span>отдела<text:span text:style-name="T1"> </text:span>задания<text:span text:style-name="T1"> </text:span>и<text:span text:style-name="T1"> </text:span>поручения<text:span text:style-name="T1"> </text:span>в<text:span text:style-name="T1"> <text:s/></text:span>пределах<text:span text:style-name="T1"> </text:span>своей</text:p>
      <text:p text:style-name="P1">компетенции<text:span text:style-name="T1"> </text:span>и<text:span text:style-name="T1"> </text:span>функциональных<text:span text:style-name="T1"> </text:span>обязанностей.</text:p>
      <text:p text:style-name="P1"><text:span text:style-name="T1"><text:s text:c="5"/></text:span>3.3.<text:span text:style-name="T1"> </text:span>Контролировать<text:span text:style-name="T1"> </text:span>выполнение<text:span text:style-name="T1"> </text:span>работ<text:span text:style-name="T1"> </text:span>и<text:span text:style-name="T1"> </text:span>заданий<text:span text:style-name="T1"> </text:span>сотрудниками<text:span text:style-name="T1"> </text:span>отдела.</text:p>
      <text:p text:style-name="P1"><text:span text:style-name="T1"><text:s text:c="5"/></text:span>3.4.<text:span text:style-name="T1"> </text:span>Вступать<text:span text:style-name="T1"> <text:s/></text:span>во<text:span text:style-name="T1"> <text:s/></text:span>взаимоотношения<text:span text:style-name="T1"> <text:s/></text:span>со<text:span text:style-name="T1"> <text:s text:c="2"/></text:span>сторонними<text:span text:style-name="T1"> <text:s text:c="2"/></text:span>организациями,</text:p>
      <text:p text:style-name="P1">предприятиями,<text:span text:style-name="T1"> <text:s/></text:span>учреждениями<text:span text:style-name="T1"> <text:s/></text:span>для<text:span text:style-name="T1"> <text:s/></text:span>решения<text:span text:style-name="T1"> <text:s/></text:span>вопросов,<text:span text:style-name="T1"> </text:span>входящих<text:span text:style-name="T1"> <text:s/></text:span>в<text:span text:style-name="T1"> <text:s text:c="2"/></text:span>сферу</text:p>
      <text:p text:style-name="P1">деятельности<text:span text:style-name="T1"> </text:span>юрисконсульта.</text:p>
      <text:p text:style-name="P2"><text:s/></text:p>
      <text:p text:style-name="P1"><text:span text:style-name="T1"><text:s text:c="28"/></text:span>4.<text:span text:style-name="T1"> </text:span>Ответственность</text:p>
      <text:p text:style-name="P2"><text:s/></text:p>
      <text:p text:style-name="P1"><text:span text:style-name="T1"><text:s text:c="5"/></text:span>Юрисконсульт<text:span text:style-name="T1"> </text:span>отдела<text:span text:style-name="T1"> </text:span>регистрации<text:span text:style-name="T1"> </text:span>несет<text:span text:style-name="T1"> </text:span>ответственность<text:span text:style-name="T1"> </text:span>за:</text:p>
      <text:p text:style-name="P1"><text:span text:style-name="T1"><text:s text:c="5"/></text:span>4.1.<text:span text:style-name="T1"> </text:span>Результаты<text:span text:style-name="T1"> <text:s/></text:span>и<text:span text:style-name="T1"> <text:s/></text:span>эффективность<text:span text:style-name="T1"> </text:span>деятельности<text:span text:style-name="T1"> <text:s/></text:span>отдела<text:span text:style-name="T1"> <text:s/></text:span>регистрации,</text:p>
      <text:p text:style-name="P1">относящиеся<text:span text:style-name="T1"> </text:span>к<text:span text:style-name="T1"> </text:span>правовым<text:span text:style-name="T1"> </text:span>вопросам.</text:p>
      <text:p text:style-name="P1"><text:span text:style-name="T1"><text:s text:c="5"/></text:span>4.2.<text:span text:style-name="T1"> </text:span>Необеспечение<text:span text:style-name="T1"> </text:span>выполнения<text:span text:style-name="T1"> </text:span>своих<text:span text:style-name="T1"> </text:span>функциональных<text:span text:style-name="T1"> </text:span>обязанностей.</text:p>
      <text:p text:style-name="P1"><text:span text:style-name="T1"><text:s text:c="5"/></text:span>4.3.<text:span text:style-name="T1"> </text:span>Невыполнение<text:span text:style-name="T1"> <text:s/></text:span>приказов,<text:span text:style-name="T1"> <text:s/></text:span>распоряжений<text:span text:style-name="T1"> <text:s/></text:span>и<text:span text:style-name="T1"> <text:s/></text:span>поручений<text:span text:style-name="T1"> <text:s/></text:span>начальника</text:p>
      <text:p text:style-name="P1">отдела<text:span text:style-name="T1"> </text:span>регистрации.</text:p>
      <text:p text:style-name="P2"><text:s/></text:p>
      <text:p text:style-name="P1"><text:span text:style-name="T1"><text:s text:c="26"/></text:span>5.<text:span text:style-name="T1"> </text:span>Сфера<text:span text:style-name="T1"> </text:span>деятельности</text:p>
      <text:p text:style-name="P2"><text:s/></text:p>
      <text:p text:style-name="P1"><text:span text:style-name="T1"><text:s text:c="5"/></text:span>5.1.<text:span text:style-name="T1"> </text:span>Исключительной<text:span text:style-name="T1"> <text:s text:c="2"/></text:span>сферой<text:span text:style-name="T1"> <text:s text:c="2"/></text:span>деятельности<text:span text:style-name="T1"> <text:s text:c="2"/></text:span>юрисконсульта<text:span text:style-name="T1"> <text:s text:c="2"/></text:span>отдела</text:p>
      <text:p text:style-name="P1">регистрации<text:span text:style-name="T1"> </text:span>является<text:span text:style-name="T1"> </text:span>правовое<text:span text:style-name="T1"> </text:span>обеспечение<text:span text:style-name="T1"> </text:span>деятельности<text:span text:style-name="T1"> </text:span>отдела<text:span text:style-name="T1"> </text:span>регистрации</text:p>
      <text:p text:style-name="P1">и<text:span text:style-name="T1"> </text:span>защита<text:span text:style-name="T1"> </text:span>его<text:span text:style-name="T1"> </text:span>интересов.</text:p>
      <text:p text:style-name="P1"><text:span text:style-name="T1"><text:s text:c="5"/></text:span>5.2.<text:span text:style-name="T1"> <text:s/></text:span>Юрисконсульту<text:span text:style-name="T1"> <text:s text:c="2"/></text:span>отдела<text:span text:style-name="T1"> <text:s text:c="2"/></text:span>регистрации<text:span text:style-name="T1"> <text:s text:c="2"/></text:span>для<text:span text:style-name="T1"> <text:s text:c="2"/></text:span>обеспечения<text:span text:style-name="T1"> <text:s text:c="2"/></text:span>его</text:p>
      <text:p text:style-name="P1">деятельности<text:span text:style-name="T1"> <text:s text:c="10"/></text:span>предоставляется<text:span text:style-name="T1"> <text:s text:c="10"/></text:span>право<text:span text:style-name="T1"> <text:s text:c="11"/></text:span>подписи</text:p>
      <text:p text:style-name="P1">организационно-распорядительных<text:span text:style-name="T1"> </text:span>документов<text:span text:style-name="T1"> </text:span>по<text:span text:style-name="T1"> <text:s/></text:span>вопросам<text:span text:style-name="T1"> <text:s/></text:span>входящим<text:span text:style-name="T1"> <text:s/></text:span>в<text:span text:style-name="T1"> <text:s/></text:span>его</text:p>
      <text:p text:style-name="P1">функциональные<text:span text:style-name="T1"> </text:span>обязанности.</text:p>
      <text:p text:style-name="P2"><text:s/></text:p>
      <text:p text:style-name="P1">С<text:span text:style-name="T1"> </text:span>инструкцией<text:span text:style-name="T1"> </text:span>ознакомлен<text:span text:style-name="T1"> </text:span>_____________<text:span text:style-name="T1"> </text:span>/<text:span text:style-name="T1"> </text:span>___________________________/</text:p>
      <text:p text:style-name="P1"><text:span text:style-name="T1"><text:s text:c="28"/></text:span>подпись<text:span text:style-name="T1"> <text:s text:c="15"/></text:span>(Ф.И.О.)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9:35:00</meta:creation-date>
    <dc:creator>Admin</dc:creator>
    <dc:date>2009-12-03T19:35:00</dc:date>
    <meta:editing-cycles>2</meta:editing-cycles>
    <meta:editing-duration>P15824DT17H31M44S</meta:editing-duration>
    <meta:document-statistic meta:table-count="0" meta:image-count="0" meta:object-count="0" meta:page-count="2" meta:paragraph-count="100" meta:word-count="482" meta:character-count="5126" meta:non-whitespace-character-count="386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