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3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лжностная инструкция внутреннего аудитора</text:p>
      <text:p text:style-name="P6"><text:s/></text:p>
      <text:p text:style-name="P2">Любой руководитель нуждается в достоверной информации о финансовом положении своей компании. Именно поэтому все большее распространение в бизнесе получает внутренний аудит. Внутренний аудитор - сотрудник, который анализирует состояние дел в организации и дает им профессиональную оценку. Он не только готовит документы фирмы к внешней аудиторской проверке, но и помогает директору принимать важные стратегические решения. По нашему образцу вы сможете составить должностную инструкцию внутреннего аудитора.</text:p>
      <text:p text:style-name="P6"><text:s/></text:p>
      <text:p text:style-name="P1">Образец</text:p>
      <text:p text:style-name="P6"><text:s/></text:p>
      <text:p text:style-name="P2">ОАО "Радиус" Открытое акционерное общество "Радиус"</text:p>
      <text:p text:style-name="P6"><text:s/></text:p>
      <text:p text:style-name="P1">Должностная инструкция<text:line-break/>внутреннего аудитора</text:p>
      <text:p text:style-name="P6"><text:s/></text:p>
      <text:p text:style-name="P5">"15"<text:span text:style-name="T1"> </text:span>сентября<text:span text:style-name="T1"> </text:span>200<text:span text:style-name="T1"> </text:span>5<text:span text:style-name="T1"> </text:span>г.<text:span text:style-name="T1"> </text:span>N<text:span text:style-name="T1"> </text:span>31<text:span text:style-name="T1"> </text:span>г.<text:span text:style-name="T1"> <text:s text:c="33"/></text:span>Краснодар</text:p>
      <text:p text:style-name="P6"><text:s/></text:p>
      <text:p text:style-name="P5"><text:span text:style-name="T1"><text:s text:c="48"/></text:span>Утверждаю</text:p>
      <text:p text:style-name="P5"><text:span text:style-name="T1"><text:s text:c="42"/></text:span>Генеральный<text:span text:style-name="T1"> </text:span>директор</text:p>
      <text:p text:style-name="P5"><text:span text:style-name="T1"><text:s text:c="42"/></text:span>-------------------------------</text:p>
      <text:p text:style-name="P5"><text:span text:style-name="T1"><text:s text:c="42"/></text:span>(должность<text:span text:style-name="T1"> </text:span>руководителя)</text:p>
      <text:p text:style-name="P5"><text:span text:style-name="T1"><text:s text:c="42"/></text:span>Сорокин<text:span text:style-name="T1"> <text:s text:c="4"/></text:span>Н.Н.<text:span text:style-name="T1"> </text:span>Сорокин</text:p>
      <text:p text:style-name="P5"><text:span text:style-name="T1"><text:s text:c="42"/></text:span>---------<text:span text:style-name="T1"> </text:span>---------------------</text:p>
      <text:p text:style-name="P5"><text:span text:style-name="T1"><text:s text:c="42"/></text:span>(подпись)<text:span text:style-name="T1"> </text:span>(расшифровка<text:span text:style-name="T1"> </text:span>подписи)</text:p>
      <text:p text:style-name="P5"><text:span text:style-name="T1"><text:s text:c="48"/></text:span>16.09.2005</text:p>
      <text:p text:style-name="P4"><text:span text:style-name="T3"><text:s text:c="42"/></text:span><text:span text:style-name="T2">-------------------------------</text:span></text:p>
      <text:p text:style-name="P5"><text:span text:style-name="T1"><text:s text:c="51"/></text:span>(дата)</text:p>
      <text:p text:style-name="P6"><text:s/></text:p>
      <text:p text:style-name="P1">1. Общие положения</text:p>
      <text:p text:style-name="P6"><text:s/></text:p>
      <text:p text:style-name="P2">1.1. Внутренний аудитор относится к категории специалистов.</text:p>
      <text:p text:style-name="P2"><text:soft-page-break/>1.2. Внутренний аудитор назначается на должность и освобождается от должности приказом генерального директора организации.</text:p>
      <text:p text:style-name="P2">1.3. Внутренний аудитор подчиняется непосредственно генеральному директору организации.</text:p>
      <text:p text:style-name="P2">1.4. На должность внутреннего аудитора назначается лицо, имеющее высшее профессиональное (экономическое) образование, дополнительную специальную подготовку в области аудита и стаж бухгалтерской работы не менее 3 лет. На эту должность могут назначаться также лица, имеющие среднее профессиональное (экономическое) образование, дополнительную специальную подготовку в области аудита и стаж бухгалтерской работы не менее 5 лет.</text:p>
      <text:p text:style-name="P2">1.5. Внутренний аудитор должен знать:</text:p>
      <text:p text:style-name="P2">- порядок ведения бухгалтерского учета и составления отчетности, международные стандарты бухгалтерского учета;</text:p>
      <text:p text:style-name="P2">- аудит, аудиторские методики и процедуры, стандарты внутреннего аудита;</text:p>
      <text:p text:style-name="P2">- методы анализа хозяйственно-финансовой деятельности организации;</text:p>
      <text:p text:style-name="P2">- правила проведения проверок и документальных ревизий;</text:p>
      <text:p text:style-name="P2">- основы налоговой системы, порядок исчисления налогов;</text:p>
      <text:p text:style-name="P2">- денежное обращение, кредит, порядок ценообразования;</text:p>
      <text:p text:style-name="P2">- нормативные и методические материалы, регламентирующие производственно-хозяйственную деятельность организации;</text:p>
      <text:p text:style-name="P2">- профиль, специализацию и особенности структуры организации;</text:p>
      <text:p text:style-name="P2">- правила организации и ведения бизнеса;</text:p>
      <text:p text:style-name="P2">- трудовое, финансовое, налоговое и коммерческое законодательство;</text:p>
      <text:p text:style-name="P2">- основы маркетинга и администрирования;</text:p>
      <text:p text:style-name="P2">- этику делового общения;</text:p>
      <text:p text:style-name="P2">- информационные технологии, средства коммуникации и связи;</text:p>
      <text:p text:style-name="P2">- правила и нормы охраны труда.</text:p>
      <text:p text:style-name="P2">1.6. В период временного отсутствия аудитора (болезнь, отпуск, командировка) его обязанности возлагаются на лицо, назначенное приказом генерального директора. Это лицо приобретает соответствующие права и несет <text:soft-page-break/>ответственность за ненадлежащее исполнение возложенных на него обязанностей.</text:p>
      <text:p text:style-name="P6"><text:s/></text:p>
      <text:p text:style-name="P1">2. Должностные обязанности</text:p>
      <text:p text:style-name="P6"><text:s/></text:p>
      <text:p text:style-name="P2">Внутренний аудитор:</text:p>
      <text:p text:style-name="P2">2.1. Проверяет финансовую и управленческую отчетность организации, анализирует ее достоверность, оценивает своевременность ее составления и представления.</text:p>
      <text:p text:style-name="P2">2.2. Организует унификацию и стандартизацию учетных процессов.</text:p>
      <text:p text:style-name="P2">2.3. Готовит и представляет на утверждение руководству организации план и бюджет аудиторских работ.</text:p>
      <text:p text:style-name="P2">2.4. Проводит сплошные ревизии и проверки в подразделениях организации в соответствии с утвержденным планом.</text:p>
      <text:p text:style-name="P2">2.5. Контролирует выполнение бюджета организации.</text:p>
      <text:p text:style-name="P2">2.6. Проверяет сохранность и эффективность использования активов организации, контролирует доступ персонала к активам и финансовой информации.</text:p>
      <text:p text:style-name="P2">2.7. Проводит экспертную оценку проектов договоров, следит за тем, чтобы в учетных документах организации своевременно и полно отражались все совершаемые сделки и их результаты.</text:p>
      <text:p text:style-name="P2">2.8. Выявляет внутренние резервы организации и определяет пути их эффективного использования.</text:p>
      <text:p text:style-name="P2">2.9. Исследует порядок расходования фондов по разным проектам или программам, анализирует доходы и расходы организации, оптимизирует и планирует налоги.</text:p>
      <text:p text:style-name="P2">2.10. Проводит выборочные ревизии с целью выявления и ликвидации задолженностей и недостач, анализирует дебиторскую и кредиторскую задолженности, дает оперативные указания по уменьшению задолженностей.</text:p>
      <text:p text:style-name="P2">2.11. Разрабатывает рекомендации, позволяющие устранить выявленные отклонения от планов, снизить уровень риска отдельных операций или минимизировать возможные потери.</text:p>
      <text:p text:style-name="P2"><text:soft-page-break/>2.12. Определяет и анализирует возможные риски при разработке и внедрении новых проектов в организации.</text:p>
      <text:p text:style-name="P2">2.13. Следит за работой персонала в части финансов, анализирует должностные инструкции и оптимизирует распределение обязанностей персонала. Совместно с менеджером по персоналу вносит изменения в положения о подразделениях и должностные инструкции.</text:p>
      <text:p text:style-name="P2">2.14. Разрабатывает регламенты для финансовой политики организации в целом и отдельных финансовых процедур.</text:p>
      <text:p text:style-name="P2">2.15. Принимает участие в составлении сводной и консолидированной отчетности.</text:p>
      <text:p text:style-name="P2">2.16. Готовит организацию к внешнему аудиту.</text:p>
      <text:p text:style-name="P2">2.17. Выполняет отдельные поручения генерального директора, напрямую не связанные с внутренним аудитом (консультирование работников бухгалтерии, анализ инвестиционных проектов, сверки с поставщиками и т.д.).</text:p>
      <text:p text:style-name="P2">2.18. Консультирует руководство организации по вопросам аудита.</text:p>
      <text:p text:style-name="P2">2.19. Составляет отчеты о проделанной работе, аналитические и докладные записки, дает экспертные заключения.</text:p>
      <text:p text:style-name="P6"><text:s/></text:p>
      <text:p text:style-name="P1">3. Права</text:p>
      <text:p text:style-name="P6"><text:s/></text:p>
      <text:p text:style-name="P2">Внутренний аудитор имеет право:</text:p>
      <text:p text:style-name="P2">3.1. Посещать все подразделения организации и получать любую информацию, необходимую для проведения аудита.</text:p>
      <text:p text:style-name="P2">3.2. Давать персоналу указания, как привести отчетную документацию в соответствие с внутренними документами и законодательством, как исправить ошибки и неточности.</text:p>
      <text:p text:style-name="P2">3.3. Получать от ответственных работников объяснения по вопросам, возникающим в ходе ревизий и аудита.</text:p>
      <text:p text:style-name="P2">3.4. Давать персоналу распоряжения по вопросам подготовки организации к внешнему аудиту.</text:p>
      <text:p text:style-name="P2">3.5. Давать руководству рекомендации по изменению управленческой политики в организации.</text:p>
      <text:p text:style-name="P2"><text:soft-page-break/>3.6. Вносить предложения по совершенствованию своей работы и требовать, чтобы в организации были созданы все условия и оформлены все документы, необходимые для выполнения должностных обязанностей внутреннего аудитора.</text:p>
      <text:p text:style-name="P6"><text:s/></text:p>
      <text:p text:style-name="P1">4. Ответственность</text:p>
      <text:p text:style-name="P6"><text:s/></text:p>
      <text:p text:style-name="P2">Внутренний аудитор несет ответственность:</text:p>
      <text:p text:style-name="P2">4.1. За ненадлежащее исполнение или неисполнение своих должностных обязанностей, предусмотренных настоящей должностной инструкцией, - в пределах, установленных действующим трудовым законодательством Российской Федерации.</text:p>
      <text:p text:style-name="P2">4.2. За правонарушения, совершенные в процессе своей деятельности, - в пределах, установленных действующим административным, уголовным и гражданским законодательством Российской Федерации.</text:p>
      <text:p text:style-name="P2">4.3. За причинение материального ущерба организации - в пределах, установленных действующим трудовым и гражданским законодательством Российской Федерации.</text:p>
      <text:p text:style-name="P6"><text:s/></text:p>
      <text:p text:style-name="P1">5. Условия работы</text:p>
      <text:p text:style-name="P6"><text:s/></text:p>
      <text:p text:style-name="P2">5.1. Режим работы внутреннего аудитора определяется в соответствии с правилами внутреннего трудового распорядка, установленными в организации.</text:p>
      <text:p text:style-name="P2">5.2. В связи с производственной необходимостью внутренний аудитор может направляться в служебные командировки, в том числе и местного значения.</text:p>
      <text:p text:style-name="P2">Должностная инструкция разработана в соответствии с приказом генерального директора от 16 мая 2005 г. N 22.</text:p>
      <text:p text:style-name="P6"><text:s/></text:p>
      <text:p text:style-name="P5">Начальник<text:span text:style-name="T1"> </text:span>отдела<text:span text:style-name="T1"> </text:span>кадров<text:span text:style-name="T1"> <text:s text:c="19"/></text:span>Жаркова<text:span text:style-name="T1"> <text:s text:c="5"/></text:span>Л.Б.<text:span text:style-name="T1"> </text:span>Жаркова</text:p>
      <text:p text:style-name="P5">-----------------------------------------<text:span text:style-name="T1"> </text:span>---------<text:span text:style-name="T1"> </text:span>---------------------</text:p>
      <text:p text:style-name="P5">(руководитель<text:span text:style-name="T1"> </text:span>структурного<text:span text:style-name="T1"> </text:span>подразделения)<text:span text:style-name="T1"> </text:span>(подпись)<text:span text:style-name="T1"> </text:span>(расшифровка<text:span text:style-name="T1"> </text:span>подписи)</text:p>
      <text:p text:style-name="P6"><text:s/></text:p>
      <text:p text:style-name="P5"><text:span text:style-name="T1"><text:s text:c="5"/></text:span>15.09.2005</text:p>
      <text:p text:style-name="P6"><text:s/></text:p>
      <text:p text:style-name="P5">Юрисконсульт<text:span text:style-name="T1"> <text:s text:c="28"/></text:span>Плотникова<text:span text:style-name="T1"> <text:s text:c="3"/></text:span>Е.Л.<text:span text:style-name="T1"> </text:span>Плотникова</text:p>
      <text:p text:style-name="P5">------------------------<text:span text:style-name="T1"> <text:s text:c="15"/></text:span>-----------<text:span text:style-name="T1"> </text:span>---------------------</text:p>
      <text:p text:style-name="P5"><text:soft-page-break/><text:span text:style-name="T1"><text:s text:c="42"/></text:span>(подпись)<text:span text:style-name="T1"> </text:span>(расшифровка<text:span text:style-name="T1"> </text:span>подписи)</text:p>
      <text:p text:style-name="P6"><text:s/></text:p>
      <text:p text:style-name="P5"><text:span text:style-name="T1"><text:s text:c="5"/></text:span>16.09.2005</text:p>
      <text:p text:style-name="P6"><text:s/></text:p>
      <text:p text:style-name="P5"><text:span text:style-name="T1"><text:s text:c="5"/></text:span>С<text:span text:style-name="T1"> </text:span>настоящей<text:span text:style-name="T1"> </text:span>инструкцией<text:span text:style-name="T1"> </text:span>ознакомлен.<text:span text:style-name="T1"> </text:span>Один<text:span text:style-name="T1"> </text:span>экземпляр<text:span text:style-name="T1"> </text:span>получил<text:span text:style-name="T1"> </text:span>на<text:span text:style-name="T1"> </text:span>руки<text:span text:style-name="T1"> </text:span>и</text:p>
      <text:p text:style-name="P5">обязуюсь<text:span text:style-name="T1"> </text:span>хранить<text:span text:style-name="T1"> </text:span>на<text:span text:style-name="T1"> </text:span>рабочем<text:span text:style-name="T1"> </text:span>месте<text:span text:style-name="T1"> <text:s text:c="8"/></text:span>Богомолов<text:span text:style-name="T1"> <text:s text:c="4"/></text:span>А.Р.<text:span text:style-name="T1"> </text:span>Богомолов</text:p>
      <text:p text:style-name="P5"><text:span text:style-name="T1"><text:s text:c="41"/></text:span>----------<text:span text:style-name="T1"> </text:span>---------------------</text:p>
      <text:p text:style-name="P5"><text:span text:style-name="T1"><text:s text:c="42"/></text:span>(подпись)<text:span text:style-name="T1"> </text:span>(расшифровка<text:span text:style-name="T1"> </text:span>подписи)</text:p>
      <text:p text:style-name="P6"><text:s/></text:p>
      <text:p text:style-name="P5"><text:span text:style-name="T1"><text:s text:c="5"/></text:span>16.09.2005</text:p>
      <text:p text:style-name="P6"><text:s/></text:p>
      <text:p text:style-name="P2">Оборот последнего листа</text:p>
      <text:p text:style-name="P6"><text:s/></text:p>
      <text:p text:style-name="P2">В данной должностной инструкции пронумеровано, прошнуровано и заверено печатью шесть лист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7:58:00</meta:creation-date>
    <dc:creator>Admin</dc:creator>
    <dc:date>2009-12-03T17:58:00</dc:date>
    <meta:editing-cycles>2</meta:editing-cycles>
    <meta:editing-duration>P15824DT17H31M44S</meta:editing-duration>
    <meta:document-statistic meta:table-count="0" meta:image-count="0" meta:object-count="0" meta:page-count="6" meta:paragraph-count="114" meta:word-count="896" meta:character-count="8400" meta:non-whitespace-character-count="686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