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text:s text:c="3"/></text:span>или<text:span text:style-name="T1"> <text:s text:c="3"/></text:span>иное</text:p>
      <text:p text:style-name="P2">правовая<text:span text:style-name="T1"> </text:span>форма)<text:span text:style-name="T1"> <text:s text:c="33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стенографистки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тенографистка<text:span text:style-name="T1"> </text:span>относится<text:span text:style-name="T1"> </text:span>к<text:span text:style-name="T1"> </text:span>категории<text:span text:style-name="T1"> </text:span>технических<text:span text:style-name="T1"> <text:s/></text:span>исполнителей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стенографистки<text:span text:style-name="T1"> <text:s/></text:span>I<text:span text:style-name="T1"> <text:s/></text:span>категории<text:span text:style-name="T1"> <text:s/></text:span>назначается<text:span text:style-name="T1"> <text:s/></text:span>лицо,<text:span text:style-name="T1"> <text:s/></text:span>имеющее<text:span text:style-name="T1"> <text:s/></text:span>среднее</text:p>
      <text:p text:style-name="P2">(полное)<text:span text:style-name="T1"> </text:span>общее<text:span text:style-name="T1"> <text:s/></text:span>образование<text:span text:style-name="T1"> <text:s/></text:span>и<text:span text:style-name="T1"> <text:s/></text:span>специальную<text:span text:style-name="T1"> <text:s/></text:span>подготовку<text:span text:style-name="T1"> <text:s/></text:span>по<text:span text:style-name="T1"> </text:span>установленной</text:p>
      <text:p text:style-name="P2">программе,<text:span text:style-name="T1"> </text:span>предусматривающую<text:span text:style-name="T1"> </text:span>стенографирование<text:span text:style-name="T1"> </text:span>со<text:span text:style-name="T1"> </text:span>скоростью<text:span text:style-name="T1"> </text:span>не<text:span text:style-name="T1"> </text:span>менее<text:span text:style-name="T1"> <text:s/></text:span>110</text:p>
      <text:p text:style-name="P2">слов<text:span text:style-name="T1"> </text:span>в<text:span text:style-name="T1"> </text:span>минуту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P2"><text:span text:style-name="T1"><text:s text:c="5"/></text:span>-<text:span text:style-name="T1"> </text:span>стенографистки<text:span text:style-name="T1"> </text:span>II<text:span text:style-name="T1"> </text:span>категории<text:span text:style-name="T1"> </text:span>-<text:span text:style-name="T1"> </text:span>лицо,<text:span text:style-name="T1"> </text:span>имеющее<text:span text:style-name="T1"> </text:span>среднее<text:span text:style-name="T1"> </text:span>(полное)<text:span text:style-name="T1"> </text:span>общее</text:p>
      <text:p text:style-name="P2">образование<text:span text:style-name="T1"> </text:span>и<text:span text:style-name="T1"> <text:s text:c="2"/></text:span>специальную<text:span text:style-name="T1"> <text:s text:c="2"/></text:span>подготовку<text:span text:style-name="T1"> <text:s text:c="2"/></text:span>по<text:span text:style-name="T1"> <text:s text:c="2"/></text:span>установленной<text:span text:style-name="T1"> <text:s/></text:span>программе,</text:p>
      <text:p text:style-name="P2">предусматривающую<text:span text:style-name="T1"> </text:span>стенографирование<text:span text:style-name="T1"> </text:span>со<text:span text:style-name="T1"> </text:span>скоростью<text:span text:style-name="T1"> </text:span>не<text:span text:style-name="T1"> </text:span>менее<text:span text:style-name="T1"> <text:s/></text:span>85-90<text:span text:style-name="T1"> <text:s/></text:span>слов<text:span text:style-name="T1"> <text:s/></text:span>в</text:p>
      <text:p text:style-name="P2">минуту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стенографистки<text:span text:style-name="T1"> 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/text:span>приказом<text:span text:style-name="T1"> <text:s text:c="4"/></text:span>директора<text:span text:style-name="T1"> <text:s text:c="3"/></text:span>предприятия<text:span text:style-name="T1"> <text:s text:c="3"/></text:span>по<text:span text:style-name="T1"> <text:s text:c="3"/></text:span>представлению</text:p>
      <text:p text:style-name="P2">________________________________________________________________________.</text:p>
      <text:p text:style-name="P2"><text:span text:style-name="T1"><text:s text:c="5"/></text:span>1.4.<text:span text:style-name="T1"> </text:span>Стенографистка<text:span text:style-name="T1"> </text:span>должна<text:span text:style-name="T1"> </text:span>знать:</text:p>
      <text:p text:style-name="P2"><text:span text:style-name="T1"><text:s text:c="5"/></text:span>-<text:span text:style-name="T1"> </text:span>постановления,<text:span text:style-name="T1"> </text:span>распоряжения,<text:span text:style-name="T1"> </text:span>приказы,<text:span text:style-name="T1"> </text:span>положения<text:span text:style-name="T1"> </text:span>другие<text:span text:style-name="T1"> </text:span>руководящие</text:p>
      <text:p text:style-name="P2">и<text:span text:style-name="T1"> </text:span>нормативные<text:span text:style-name="T1"> <text:s text:c="2"/></text:span>документы<text:span text:style-name="T1"> <text:s text:c="2"/></text:span>вышестоящих<text:span text:style-name="T1"> <text:s text:c="2"/></text:span>и<text:span text:style-name="T1"> <text:s/></text:span>других<text:span text:style-name="T1"> <text:s/></text:span>органов,<text:span text:style-name="T1"> <text:s/></text:span>касающиеся</text:p>
      <text:p text:style-name="P2">ведения<text:span text:style-name="T1"> </text:span>делопроизводства;</text:p>
      <text:p text:style-name="P2"><text:span text:style-name="T1"><text:s text:c="5"/></text:span>-<text:span text:style-name="T1"> </text:span>стенографию;</text:p>
      <text:p text:style-name="P2"><text:span text:style-name="T1"><text:s text:c="5"/></text:span>-<text:span text:style-name="T1"> </text:span>правила<text:span text:style-name="T1"> </text:span>орфографии<text:span text:style-name="T1"> </text:span>и<text:span text:style-name="T1"> </text:span>пунктуации;</text:p>
      <text:p text:style-name="P2"><text:span text:style-name="T1"><text:s text:c="5"/></text:span>-<text:span text:style-name="T1"> </text:span>порядок<text:span text:style-name="T1"> <text:s text:c="3"/></text:span>расположения<text:span text:style-name="T1"> <text:s text:c="2"/></text:span>материалов<text:span text:style-name="T1"> <text:s text:c="2"/></text:span>при<text:span text:style-name="T1"> <text:s text:c="2"/></text:span>печатании<text:span text:style-name="T1"> <text:s text:c="2"/></text:span>различных</text:p>
      <text:p text:style-name="P2">документов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пишущих<text:span text:style-name="T1"> </text:span>машинок,<text:span text:style-name="T1"> </text:span>диктофонов<text:span text:style-name="T1"> </text:span>и<text:span text:style-name="T1"> </text:span>магнитофонов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oft-page-break/><text:span text:style-name="T1"><text:s text:c="5"/></text:span>1.5.<text:span text:style-name="T1"> </text:span>Стенографистка<text:span text:style-name="T1"> </text:span>подчиняется<text:span text:style-name="T1"> </text:span>непосредственно<text:span text:style-name="T1"> </text:span>____________________</text:p>
      <text:p text:style-name="P2"><text:span text:style-name="T1"><text:s text:c="57"/></text:span>(руководителю</text:p>
      <text:p text:style-name="P2">________________________________________________________________________.</text:p>
      <text:p text:style-name="P2">предприятия;<text:span text:style-name="T1"> </text:span>руководителю<text:span text:style-name="T1"> </text:span>структурного<text:span text:style-name="T1"> </text:span>подразделения;<text:span text:style-name="T1"> </text:span>иному<text:span text:style-name="T1"> </text:span>должностному</text:p>
      <text:p text:style-name="P2">лицу)</text:p>
      <text:p text:style-name="P2"><text:span text:style-name="T1"><text:s text:c="5"/></text:span>1.6.<text:span text:style-name="T1"> </text:span>Во<text:span text:style-name="T1"> <text:s/></text:span>время<text:span text:style-name="T1"> </text:span>отсутствия<text:span text:style-name="T1"> </text:span>стенографистки<text:span text:style-name="T1"> </text:span>(отпуск,<text:span text:style-name="T1"> <text:s/></text:span>болезнь<text:span text:style-name="T1"> </text:span>и<text:span text:style-name="T1"> </text:span>пр.)<text:span text:style-name="T1"> </text:span>ее</text:p>
      <text:p text:style-name="P2">обязанности<text:span text:style-name="T1"> <text:s/></text:span>исполняет<text:span text:style-name="T1"> <text:s/></text:span>лицо,<text:span text:style-name="T1"> <text:s/></text:span>назначенное<text:span text:style-name="T1"> <text:s text:c="2"/></text:span>в<text:span text:style-name="T1"> <text:s text:c="2"/></text:span>установленном<text:span text:style-name="T1"> <text:s text:c="2"/></text:span>порядке,</text:p>
      <text:p text:style-name="P2">которое<text:span text:style-name="T1"> </text:span>приобретает<text:span text:style-name="T1"> <text:s/></text:span>соответствующие<text:span text:style-name="T1"> <text:s/></text:span>права<text:span text:style-name="T1"> <text:s/></text:span>и<text:span text:style-name="T1"> <text:s/></text:span>несет<text:span text:style-name="T1"> <text:s/></text:span>ответственность<text:span text:style-name="T1"> </text:span>за</text:p>
      <text:p text:style-name="P2">надлежащее<text:span text:style-name="T1"> </text:span>исполнение<text:span text:style-name="T1"> </text:span>возложенных<text:span text:style-name="T1"> </text:span>на<text:span text:style-name="T1"> </text:span>нее<text:span text:style-name="T1"> </text:span>обязанностей.</text:p>
      <text:p text:style-name="P1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тенографистка:</text:p>
      <text:p text:style-name="P2"><text:span text:style-name="T1"><text:s text:c="5"/></text:span>2.1.<text:span text:style-name="T1"> </text:span>Ведет<text:span text:style-name="T1"> </text:span>стенографическую<text:span text:style-name="T1"> </text:span>запись<text:span text:style-name="T1"> </text:span>докладов,<text:span text:style-name="T1"> </text:span>лекций,<text:span text:style-name="T1"> </text:span>выступлений<text:span text:style-name="T1"> </text:span>(на</text:p>
      <text:p text:style-name="P2">конференциях,<text:span text:style-name="T1"> <text:s text:c="2"/></text:span>собраниях,<text:span text:style-name="T1"> <text:s/></text:span>семинарах<text:span text:style-name="T1"> <text:s/></text:span>и<text:span text:style-name="T1"> <text:s/></text:span>др.),<text:span text:style-name="T1"> <text:s/></text:span>протоколов<text:span text:style-name="T1"> <text:s/></text:span>заседаний<text:span text:style-name="T1"> <text:s/></text:span>и</text:p>
      <text:p text:style-name="P2">совещаний<text:span text:style-name="T1"> </text:span>(сообщений,<text:span text:style-name="T1"> </text:span>предложений<text:span text:style-name="T1"> </text:span>и<text:span text:style-name="T1"> </text:span>решений).</text:p>
      <text:p text:style-name="P2"><text:span text:style-name="T1"><text:s text:c="5"/></text:span>2,2,<text:span text:style-name="T1"> </text:span>Стенографирует<text:span text:style-name="T1"> <text:s/></text:span>под<text:span text:style-name="T1"> <text:s/></text:span>диктовку<text:span text:style-name="T1"> <text:s/></text:span>руководителей<text:span text:style-name="T1"> <text:s text:c="2"/></text:span>и<text:span text:style-name="T1"> <text:s text:c="2"/></text:span>специалистов</text:p>
      <text:p text:style-name="P2">предприятия<text:span text:style-name="T1"> </text:span>тексты<text:span text:style-name="T1"> <text:s text:c="2"/></text:span>деловых<text:span text:style-name="T1"> <text:s/></text:span>писем,<text:span text:style-name="T1"> <text:s/></text:span>приказов,<text:span text:style-name="T1"> <text:s/></text:span>заключений,<text:span text:style-name="T1"> <text:s/></text:span>инструкций,</text:p>
      <text:p text:style-name="P2">докладных<text:span text:style-name="T1"> </text:span>записок<text:span text:style-name="T1"> </text:span>и<text:span text:style-name="T1"> </text:span>других<text:span text:style-name="T1"> </text:span>служебных<text:span text:style-name="T1"> </text:span>документов,<text:span text:style-name="T1"> </text:span>передаваемых<text:span text:style-name="T1"> </text:span>по<text:span text:style-name="T1"> </text:span>телефону</text:p>
      <text:p text:style-name="P2">сведений,<text:span text:style-name="T1"> </text:span>а<text:span text:style-name="T1"> <text:s/></text:span>также<text:span text:style-name="T1"> <text:s/></text:span>записывает<text:span text:style-name="T1"> <text:s/></text:span>речь<text:span text:style-name="T1"> </text:span>с<text:span text:style-name="T1"> </text:span>магнитных<text:span text:style-name="T1"> </text:span>носителей<text:span text:style-name="T1"> </text:span>(с<text:span text:style-name="T1"> </text:span>применением</text:p>
      <text:p text:style-name="P2">диктофонов<text:span text:style-name="T1"> </text:span>и<text:span text:style-name="T1"> </text:span>магнитофонов).</text:p>
      <text:p text:style-name="P2"><text:span text:style-name="T1"><text:s text:c="5"/></text:span>2.3.<text:span text:style-name="T1"> </text:span>Расшифровывает<text:span text:style-name="T1"> <text:s/></text:span>стенографические<text:span text:style-name="T1"> <text:s/></text:span>записи,<text:span text:style-name="T1"> <text:s/></text:span>печатает<text:span text:style-name="T1"> <text:s/></text:span>на<text:span text:style-name="T1"> </text:span>пишущей</text:p>
      <text:p text:style-name="P2">машинке,<text:span text:style-name="T1"> </text:span>диктует<text:span text:style-name="T1"> </text:span>машинистке<text:span text:style-name="T1"> </text:span>или<text:span text:style-name="T1"> </text:span>вводит<text:span text:style-name="T1"> </text:span>информацию<text:span text:style-name="T1"> </text:span>в<text:span text:style-name="T1"> </text:span>банк<text:span text:style-name="T1"> </text:span>данных.</text:p>
      <text:p text:style-name="P2"><text:span text:style-name="T1"><text:s text:c="5"/></text:span>2.4.<text:span text:style-name="T1"> </text:span>Выполняет<text:span text:style-name="T1"> <text:s text:c="5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5.<text:span text:style-name="T1"> </text:span>_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Стенографистк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е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/></text:span>предложения<text:span text:style-name="T1"> <text:s/></text:span>по<text:span text:style-name="T1"> </text:span>совершенствованию<text:span text:style-name="T1"> </text:span>работы,<text:span text:style-name="T1"> <text:s/></text:span>связанной<text:span text:style-name="T1"> </text:span>с</text:p>
      <text:p text:style-name="P2">обязанностями,<text:span text:style-name="T1"> </text:span>предусмотренными<text:span text:style-name="T1"> </text:span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 text:c="2"/></text:span>пределах<text:span text:style-name="T1"> <text:s text:c="2"/></text:span>своей<text:span text:style-name="T1"> <text:s text:c="2"/></text:span>компетенции<text:span text:style-name="T1"> <text:s/></text:span>сообщать<text:span text:style-name="T1"> <text:s/></text:span>непосредственному</text:p>
      <text:p text:style-name="P2">руководителю<text:span text:style-name="T1"> </text:span>о<text:span text:style-name="T1"> </text:span>всех<text:span text:style-name="T1"> </text:span>недостатках<text:span text:style-name="T1"> </text:span>в<text:span text:style-name="T1"> </text:span>деятельности<text:span text:style-name="T1"> <text:s/></text:span>предприятия<text:span text:style-name="T1"> <text:s/></text:span>(структурных</text:p>
      <text:p text:style-name="P2">подразделений,<text:span text:style-name="T1"> <text:s/></text:span>отдельных<text:span text:style-name="T1"> <text:s/></text:span>работников),<text:span text:style-name="T1"> <text:s/></text:span>выявленных<text:span text:style-name="T1"> </text:span>в<text:span text:style-name="T1"> </text:span>процессе<text:span text:style-name="T1"> </text:span>исполнения</text:p>
      <text:p text:style-name="P2">своих<text:span text:style-name="T1"> </text:span>должностных<text:span text:style-name="T1"> <text:s/></text:span>прав<text:span text:style-name="T1"> <text:s/></text:span>и<text:span text:style-name="T1"> <text:s/></text:span>обязанностей<text:span text:style-name="T1"> <text:s/></text:span>и<text:span text:style-name="T1"> <text:s/></text:span>вносить<text:span text:style-name="T1"> <text:s/></text:span>предложения<text:span text:style-name="T1"> <text:s/></text:span>по<text:span text:style-name="T1"> <text:s/></text:span>их</text:p>
      <text:p text:style-name="P2">устранению.</text:p>
      <text:p text:style-name="P2"><text:span text:style-name="T1"><text:s text:c="5"/></text:span>3.4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руководителя<text:span text:style-name="T1"> </text:span>предприятия<text:span text:style-name="T1"> <text:s/></text:span>от</text:p>
      <text:p text:style-name="P2">руководителей<text:span text:style-name="T1"> </text:span>подразделений<text:span text:style-name="T1"> <text:s text:c="2"/></text:span>и<text:span text:style-name="T1"> <text:s text:c="2"/></text:span>специалистов<text:span text:style-name="T1"> <text:s/></text:span>информацию<text:span text:style-name="T1"> <text:s/></text:span>и<text:span text:style-name="T1"> <text:s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Стенографистк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oft-page-break/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2T18:52:00</meta:creation-date>
    <dc:creator>Admin</dc:creator>
    <dc:date>2009-12-02T18:52:00</dc:date>
    <meta:editing-cycles>2</meta:editing-cycles>
    <meta:editing-duration>P15824DT17H31M44S</meta:editing-duration>
    <meta:document-statistic meta:table-count="0" meta:image-count="0" meta:object-count="0" meta:page-count="3" meta:paragraph-count="146" meta:word-count="601" meta:character-count="7293" meta:non-whitespace-character-count="525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