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p text:style-name="P3"><text:s/></text:p>
      <text:h text:style-name="P1" text:outline-level="1">Должностная инструкция оператора диспетчерской службы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Оператор<text:span text:style-name="T1"> </text:span>диспетчерской<text:span text:style-name="T1"> </text:span>службы<text:span text:style-name="T1"> </text:span>относится<text:span text:style-name="T1"> </text:span>к<text:span text:style-name="T1"> </text:span>категории<text:span text:style-name="T1"> </text:span>технических</text:p>
      <text:p text:style-name="P2">исполн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оператора<text:span text:style-name="T1"> </text:span>диспетчерской<text:span text:style-name="T1"> </text:span>службы<text:span text:style-name="T1"> </text:span>назначается<text:span text:style-name="T1"> </text:span>лицо,</text:p>
      <text:p text:style-name="P2">имеющее<text:span text:style-name="T1"> </text:span>среднее<text:span text:style-name="T1"> </text:span>профессиональное<text:span text:style-name="T1"> </text:span>образование,<text:span text:style-name="T1"> </text:span>без<text:span text:style-name="T1"> </text:span>предъявления<text:span text:style-name="T1"> </text:span>требований</text:p>
      <text:p text:style-name="P2">к<text:span text:style-name="T1"> </text:span>стажу<text:span text:style-name="T1"> </text:span>работы,<text:span text:style-name="T1"> <text:s/></text:span>или<text:span text:style-name="T1"> </text:span>начальное<text:span text:style-name="T1"> </text:span>профессиональное<text:span text:style-name="T1"> </text:span>образование<text:span text:style-name="T1"> </text:span>и<text:span text:style-name="T1"> </text:span>стаж<text:span text:style-name="T1"> </text:span>работы</text:p>
      <text:p text:style-name="P2">по<text:span text:style-name="T1"> </text:span>специальности<text:span text:style-name="T1"> </text:span>не<text:span text:style-name="T1"> </text:span>менее<text:span text:style-name="T1"> </text:span>1<text:span text:style-name="T1"> </text:span>года.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оператора<text:span text:style-name="T1"> <text:s/></text:span>диспетчерской<text:span text:style-name="T1"> <text:s/></text:span>службы<text:span text:style-name="T1"> <text:s text:c="2"/></text:span>и</text:p>
      <text:p text:style-name="P2">освобождение<text:span text:style-name="T1"> </text:span>от<text:span text:style-name="T1"> </text:span>нее<text:span text:style-name="T1"> </text:span>производится<text:span text:style-name="T1"> </text:span>приказом<text:span text:style-name="T1"> </text:span>руководителя<text:span text:style-name="T1"> </text:span>предприятия.</text:p>
      <text:p text:style-name="P2"><text:span text:style-name="T1"><text:s text:c="5"/></text:span>1.4.<text:span text:style-name="T1"> </text:span>Оператор<text:span text:style-name="T1"> </text:span>диспетчерской<text:span text:style-name="T1"> </text:span>службы<text:span text:style-name="T1"> </text:span>должен<text:span text:style-name="T1"> </text:span>знать:</text:p>
      <text:p text:style-name="P2"><text:span text:style-name="T1"><text:s text:c="5"/></text:span>-<text:span text:style-name="T1"> </text:span>положения,<text:span text:style-name="T1"> </text:span>инструкции,<text:span text:style-name="T1"> <text:s/></text:span>другие<text:span text:style-name="T1"> </text:span>руководящие<text:span text:style-name="T1"> </text:span>и<text:span text:style-name="T1"> </text:span>нормативные<text:span text:style-name="T1"> </text:span>документы,</text:p>
      <text:p text:style-name="P2">касающиеся<text:span text:style-name="T1"> </text:span>работы<text:span text:style-name="T1"> </text:span>диспетчерских<text:span text:style-name="T1"> </text:span>служб;</text:p>
      <text:p text:style-name="P2"><text:span text:style-name="T1"><text:s text:c="5"/></text:span>-<text:span text:style-name="T1"> </text:span>организацию<text:span text:style-name="T1"> </text:span>службы<text:span text:style-name="T1"> </text:span>оперативного<text:span text:style-name="T1"> </text:span>управления<text:span text:style-name="T1"> </text:span>производством;</text:p>
      <text:p text:style-name="P2"><text:span text:style-name="T1"><text:s text:c="5"/></text:span>-<text:span text:style-name="T1"> </text:span>основы<text:span text:style-name="T1"> </text:span>технологии<text:span text:style-name="T1"> </text:span>и<text:span text:style-name="T1"> </text:span>организации<text:span text:style-name="T1"> </text:span>производства;</text:p>
      <text:p text:style-name="P2"><text:span text:style-name="T1"><text:s text:c="5"/></text:span>-<text:span text:style-name="T1"> </text:span>организацию<text:span text:style-name="T1"> </text:span>производственного<text:span text:style-name="T1"> </text:span>планирования<text:span text:style-name="T1"> <text:s/></text:span>и<text:span text:style-name="T1"> <text:s/></text:span>диспетчирования<text:span text:style-name="T1"> <text:s/></text:span>на</text:p>
      <text:p text:style-name="P2">предприятии;</text:p>
      <text:p text:style-name="P2"><text:span text:style-name="T1"><text:s text:c="5"/></text:span>-<text:span text:style-name="T1"> </text:span>номенклатуру<text:span text:style-name="T1"> <text:s text:c="2"/></text:span>выпускаемой<text:span text:style-name="T1"> <text:s text:c="2"/></text:span>продукции,<text:span text:style-name="T1"> <text:s text:c="2"/></text:span>виды<text:span text:style-name="T1"> <text:s/></text:span>выполняемых<text:span text:style-name="T1"> <text:s/></text:span>работ</text:p>
      <text:p text:style-name="P2">(услуг);</text:p>
      <text:p text:style-name="P2"><text:span text:style-name="T1"><text:s text:c="5"/></text:span>-<text:span text:style-name="T1"> </text:span>специализацию<text:span text:style-name="T1"> </text:span>цехов,<text:span text:style-name="T1"> </text:span>участков,<text:span text:style-name="T1"> </text:span>производственные<text:span text:style-name="T1"> </text:span>связи<text:span text:style-name="T1"> </text:span>между<text:span text:style-name="T1"> </text:span>ними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<text:span text:style-name="T1"> </text:span>и<text:span text:style-name="T1"> </text:span>производства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oft-page-break/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Оператор<text:span text:style-name="T1"> <text:s/></text:span>диспетчерской<text:span text:style-name="T1"> <text:s/></text:span>службы<text:span text:style-name="T1"> <text:s text:c="2"/></text:span>непосредственно<text:span text:style-name="T1"> <text:s text:c="2"/></text:span>подчиняется</text:p>
      <text:p text:style-name="P2">________________________________________________________________________.</text:p>
      <text:p text:style-name="P2">(начальнику<text:span text:style-name="T1"> </text:span>производственно-диспетчерского<text:span text:style-name="T1"> <text:s/></text:span>отдела;<text:span text:style-name="T1"> <text:s/></text:span>иному<text:span text:style-name="T1"> <text:s text:c="2"/></text:span>должностному</text:p>
      <text:p text:style-name="P2">лицу)</text:p>
      <text:p text:style-name="P2"><text:span text:style-name="T1"><text:s text:c="5"/></text:span>1.6.<text:span text:style-name="T1"> </text:span>Во<text:span text:style-name="T1"> <text:s text:c="2"/></text:span>время<text:span text:style-name="T1"> <text:s text:c="2"/></text:span>отсутствия<text:span text:style-name="T1"> <text:s text:c="3"/></text:span>оператора<text:span text:style-name="T1"> <text:s text:c="3"/></text:span>диспетчерской<text:span text:style-name="T1"> <text:s text:c="3"/></text:span>службы</text:p>
      <text:p text:style-name="P2">(командировка,<text:span text:style-name="T1"> <text:s/></text:span>отпуск,<text:span text:style-name="T1"> <text:s/></text:span>болезнь<text:span text:style-name="T1"> <text:s/></text:span>и<text:span text:style-name="T1"> <text:s/></text:span>пр.)<text:span text:style-name="T1"> </text:span>его<text:span text:style-name="T1"> </text:span>обязанности<text:span text:style-name="T1"> </text:span>исполняет<text:span text:style-name="T1"> </text:span>лицо,</text:p>
      <text:p text:style-name="P2">назначенное<text:span text:style-name="T1"> <text:s/></text:span>в<text:span text:style-name="T1"> <text:s/></text:span>установленном<text:span text:style-name="T1"> <text:s text:c="2"/></text:span>порядке.<text:span text:style-name="T1"> <text:s text:c="2"/></text:span>Указанное<text:span text:style-name="T1"> <text:s text:c="2"/></text:span>лицо<text:span text:style-name="T1"> <text:s text:c="2"/></text:span>приобретает</text:p>
      <text:p text:style-name="P2">соответствующие<text:span text:style-name="T1"> </text:span>права<text:span text:style-name="T1"> <text:s/></text:span>и<text:span text:style-name="T1"> <text:s/></text:span>несет<text:span text:style-name="T1"> <text:s/></text:span>ответственность<text:span text:style-name="T1"> </text:span>за<text:span text:style-name="T1"> </text:span>надлежащее<text:span text:style-name="T1"> </text:span>исполнение</text:p>
      <text:p text:style-name="P2">возложенных<text:span text:style-name="T1"> </text:span>на<text:span text:style-name="T1"> </text:span>него<text:span text:style-name="T1"> </text:span>обязанностей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Оператор<text:span text:style-name="T1"> </text:span>диспетчерской<text:span text:style-name="T1"> </text:span>службы:</text:p>
      <text:p text:style-name="P2"><text:span text:style-name="T1"><text:s text:c="5"/></text:span>2.1.<text:span text:style-name="T1"> </text:span>Систематически<text:span text:style-name="T1"> </text:span>ведет<text:span text:style-name="T1"> </text:span>оперативный<text:span text:style-name="T1"> <text:s/></text:span>учет<text:span text:style-name="T1"> <text:s/></text:span>хода<text:span text:style-name="T1"> <text:s/></text:span>производственного</text:p>
      <text:p text:style-name="P2">процесса<text:span text:style-name="T1"> </text:span>и<text:span text:style-name="T1"> <text:s text:c="2"/></text:span>других<text:span text:style-name="T1"> <text:s/></text:span>видов<text:span text:style-name="T1"> <text:s/></text:span>основной<text:span text:style-name="T1"> <text:s/></text:span>деятельности<text:span text:style-name="T1"> <text:s/></text:span>предприятия<text:span text:style-name="T1"> <text:s/></text:span>или<text:span text:style-name="T1"> <text:s/></text:span>его</text:p>
      <text:p text:style-name="P2">подразделений,<text:span text:style-name="T1"> </text:span>передачи<text:span text:style-name="T1"> </text:span>готовой<text:span text:style-name="T1"> </text:span>продукции<text:span text:style-name="T1"> </text:span>по<text:span text:style-name="T1"> </text:span>межцеховой<text:span text:style-name="T1"> </text:span>кооперации<text:span text:style-name="T1"> </text:span>или<text:span text:style-name="T1"> </text:span>на</text:p>
      <text:p text:style-name="P2">склад,<text:span text:style-name="T1"> </text:span>сдачи<text:span text:style-name="T1"> </text:span>выполненных<text:span text:style-name="T1"> </text:span>работ.</text:p>
      <text:p text:style-name="P2"><text:span text:style-name="T1"><text:s text:c="5"/></text:span>2.2.<text:span text:style-name="T1"> </text:span>Сопоставляет<text:span text:style-name="T1"> </text:span>полученные<text:span text:style-name="T1"> </text:span>данные<text:span text:style-name="T1"> </text:span>со<text:span text:style-name="T1"> <text:s/></text:span>сменно-суточными<text:span text:style-name="T1"> <text:s/></text:span>заданиями,</text:p>
      <text:p text:style-name="P2">календарными<text:span text:style-name="T1"> </text:span>планами,<text:span text:style-name="T1"> </text:span>производственными<text:span text:style-name="T1"> </text:span>программами.</text:p>
      <text:p text:style-name="P2"><text:span text:style-name="T1"><text:s text:c="5"/></text:span>2.3.<text:span text:style-name="T1"> </text:span>Ведет<text:span text:style-name="T1"> <text:s/></text:span>диспетчерский<text:span text:style-name="T1"> <text:s/></text:span>журнал,<text:span text:style-name="T1"> <text:s/></text:span>оперативные<text:span text:style-name="T1"> <text:s/></text:span>рапорты<text:span text:style-name="T1"> <text:s/></text:span>и<text:span text:style-name="T1"> <text:s text:c="2"/></text:span>другую</text:p>
      <text:p text:style-name="P2">техническую<text:span text:style-name="T1"> </text:span>документацию,<text:span text:style-name="T1"> <text:s text:c="2"/></text:span>учет<text:span text:style-name="T1"> <text:s/></text:span>и<text:span text:style-name="T1"> <text:s/></text:span>регистрацию<text:span text:style-name="T1"> <text:s/></text:span>причин<text:span text:style-name="T1"> <text:s/></text:span>нарушений<text:span text:style-name="T1"> <text:s/></text:span>хода</text:p>
      <text:p text:style-name="P2">производственного<text:span text:style-name="T1"> </text:span>процесса.</text:p>
      <text:p text:style-name="P2"><text:span text:style-name="T1"><text:s text:c="5"/></text:span>2.4.<text:span text:style-name="T1"> </text:span>Сообщает<text:span text:style-name="T1"> </text:span>полученные<text:span text:style-name="T1"> </text:span>данные<text:span text:style-name="T1"> </text:span>о<text:span text:style-name="T1"> </text:span>ходе<text:span text:style-name="T1"> </text:span>производства,<text:span text:style-name="T1"> <text:s/></text:span>его<text:span text:style-name="T1"> </text:span>нарушениях</text:p>
      <text:p text:style-name="P2">в<text:span text:style-name="T1"> </text:span>производственно-диспетчерский<text:span text:style-name="T1"> </text:span>отдел<text:span text:style-name="T1"> </text:span>предприятия.</text:p>
      <text:p text:style-name="P2"><text:span text:style-name="T1"><text:s text:c="5"/></text:span>2.5.<text:span text:style-name="T1"> </text:span>Принимает<text:span text:style-name="T1"> <text:s text:c="2"/></text:span>необходимые<text:span text:style-name="T1"> <text:s text:c="2"/></text:span>меры<text:span text:style-name="T1"> <text:s text:c="2"/></text:span>по<text:span text:style-name="T1"> <text:s text:c="2"/></text:span>использованию<text:span text:style-name="T1"> <text:s text:c="2"/></text:span>в<text:span text:style-name="T1"> <text:s/></text:span>работе</text:p>
      <text:p text:style-name="P2">современных<text:span text:style-name="T1"> </text:span>технических<text:span text:style-name="T1"> </text:span>средств.</text:p>
      <text:p text:style-name="P2"><text:span text:style-name="T1"><text:s text:c="5"/></text:span>2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Оператор<text:span text:style-name="T1"> </text:span>диспетчерской<text:span text:style-name="T1"> </text:span>службы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3.3.<text:span text:style-name="T1"> </text:span>Сообщать<text:span text:style-name="T1"> </text:span>непосредственному<text:span text:style-name="T1"> </text:span>руководителю<text:span text:style-name="T1"> <text:s/></text:span>о<text:span text:style-name="T1"> <text:s/></text:span>всех<text:span text:style-name="T1"> <text:s/></text:span>выявленных<text:span text:style-name="T1"> <text:s/></text:span>в</text:p>
      <text:p text:style-name="P2">процессе<text:span text:style-name="T1"> </text:span>исполнения<text:span text:style-name="T1"> <text:s text:c="2"/></text:span>своих<text:span text:style-name="T1"> <text:s text:c="2"/></text:span>должностных<text:span text:style-name="T1"> <text:s text:c="2"/></text:span>обязанностей<text:span text:style-name="T1"> <text:s text:c="2"/></text:span>недостатках<text:span text:style-name="T1"> <text:s/></text:span>в</text:p>
      <text:p text:style-name="P2">производственной<text:span text:style-name="T1"> </text:span>деятельности<text:span text:style-name="T1"> <text:s text:c="5"/></text:span>предприятия<text:span text:style-name="T1"> <text:s text:c="5"/></text:span>(его<text:span text:style-name="T1"> <text:s text:c="5"/></text:span>структурных</text:p>
      <text:p text:style-name="P2">подразделениях)<text:span text:style-name="T1"> </text:span>и<text:span text:style-name="T1"> </text:span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Запрашивать<text:span text:style-name="T1"> <text:s/></text:span>лично<text:span text:style-name="T1"> <text:s/></text:span>или<text:span text:style-name="T1"> <text:s/></text:span>по<text:span text:style-name="T1"> <text:s/></text:span>поручению<text:span text:style-name="T1"> </text:span>своего<text:span text:style-name="T1"> </text:span>непосредственного</text:p>
      <text:p text:style-name="P2">руководителя<text:span text:style-name="T1"> </text:span>от<text:span text:style-name="T1"> <text:s/></text:span>работников<text:span text:style-name="T1"> <text:s text:c="2"/></text:span>подразделений<text:span text:style-name="T1"> <text:s text:c="2"/></text:span>информацию<text:span text:style-name="T1"> <text:s text:c="2"/></text:span>и<text:span text:style-name="T1"> <text:s text:c="2"/></text:span>документы,</text:p>
      <text:p text:style-name="P2"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Оператор<text:span text:style-name="T1"> </text:span>диспетчерской<text:span text:style-name="T1"> </text:span>службы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<text:soft-page-break/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54:00</meta:creation-date>
    <dc:creator>Admin</dc:creator>
    <dc:date>2009-12-07T15:54:00</dc:date>
    <meta:editing-cycles>2</meta:editing-cycles>
    <meta:editing-duration>P15824DT17H31M44S</meta:editing-duration>
    <meta:document-statistic meta:table-count="0" meta:image-count="0" meta:object-count="0" meta:page-count="3" meta:paragraph-count="163" meta:word-count="579" meta:character-count="6923" meta:non-whitespace-character-count="5048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