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64"/>Утверждаю</text:p>
      <text:p text:style-name="Preformatted_20_Text"><text:s text:c="50"/>Председатель Роскомзема</text:p>
      <text:p text:style-name="Preformatted_20_Text"><text:s text:c="64"/>Н.В.КОМОВ</text:p>
      <text:p text:style-name="Preformatted_20_Text"><text:s text:c="57"/>16 мая 1996 года</text:p>
      <text:p text:style-name="Preformatted_20_Text"><text:s text:c="3"/></text:p>
      <text:p text:style-name="Preformatted_20_Text"><text:s text:c="68"/>Форма</text:p>
      <text:p text:style-name="Preformatted_20_Text"><text:s text:c="19"/>ПРИМЕРНЫЙ ДОГОВОР АРЕНДЫ ЗЕМЕЛЬНОЙ ДОЛИ</text:p>
      <text:p text:style-name="Preformatted_20_Text"><text:s text:c="3"/></text:p>
      <text:p text:style-name="Preformatted_20_Text"><text:s text:c="9"/>По настоящему Договору собственник земельной доли ______________</text:p>
      <text:p text:style-name="Preformatted_20_Text"><text:s text:c="4"/>___________________________, далее <text:s/>именуемый Арендодателем, передает</text:p>
      <text:p text:style-name="Preformatted_20_Text"><text:s text:c="13"/>(Ф.И.О.)</text:p>
      <text:p text:style-name="Preformatted_20_Text"><text:s text:c="3"/></text:p>
      <text:p text:style-name="Preformatted_20_Text"><text:s text:c="4"/>в аренду свою долю (выделенная, <text:s/>не выделенная в <text:s/>натуре), <text:s/>право <text:s/>на</text:p>
      <text:p text:style-name="Preformatted_20_Text"><text:s text:c="4"/>которую удостоверено <text:s/>свидетельством <text:s/>на право собственности на землю</text:p>
      <text:p text:style-name="Preformatted_20_Text"><text:s text:c="4"/>серия _________, Nо. ____________, <text:s/>выданным <text:s/>"__"___________ 199_ г.</text:p>
      <text:p text:style-name="Preformatted_20_Text"><text:s text:c="4"/>комитетом <text:s/>по земельным ресурсам и землеустройству __________________</text:p>
      <text:p text:style-name="Preformatted_20_Text"><text:s text:c="4"/>района, _____________________________________________________________</text:p>
      <text:p text:style-name="Preformatted_20_Text"><text:s text:c="20"/>(наименование субъекта Российской Федерации)</text:p>
      <text:p text:style-name="Preformatted_20_Text"><text:s text:c="3"/></text:p>
      <text:p text:style-name="Preformatted_20_Text"><text:s text:c="4"/>_____________________________________________________________________</text:p>
      <text:p text:style-name="Preformatted_20_Text"><text:s text:c="15"/>(кому - наименование организации (предприятия))</text:p>
      <text:p text:style-name="Preformatted_20_Text"><text:s text:c="3"/></text:p>
      <text:p text:style-name="Preformatted_20_Text"><text:s text:c="4"/>в лице ___________________________________, действующего на основании</text:p>
      <text:p text:style-name="Preformatted_20_Text"><text:s text:c="19"/>(Ф.И.О., должность)</text:p>
      <text:p text:style-name="Preformatted_20_Text"><text:s text:c="3"/></text:p>
      <text:p text:style-name="Preformatted_20_Text"><text:s text:c="4"/>___________________________________________, зарегистрированных (ого)</text:p>
      <text:p text:style-name="Preformatted_20_Text"><text:s text:c="11"/>(вид учредительных документов)</text:p>
      <text:p text:style-name="Preformatted_20_Text"><text:s text:c="3"/></text:p>
      <text:p text:style-name="Preformatted_20_Text"><text:s text:c="4"/>"__"____________ 199__ г. Nо. ______, или крестьянскому (фермерскому)</text:p>
      <text:p text:style-name="Preformatted_20_Text"><text:s text:c="4"/>хозяйству в лице ________________________________, <text:s/>далее <text:s/>именуемому</text:p>
      <text:p text:style-name="Preformatted_20_Text"><text:s text:c="33"/>(Ф.И.О.)</text:p>
      <text:p text:style-name="Preformatted_20_Text"><text:s text:c="3"/></text:p>
      <text:p text:style-name="Preformatted_20_Text"><text:s text:c="4"/>Арендатором, который принимает в аренду земельную долю общей площадью</text:p>
      <text:p text:style-name="Preformatted_20_Text"><text:s text:c="4"/>сельскохозяйственных угодий _____ га, с качественной оценкой ________</text:p>
      <text:p text:style-name="Preformatted_20_Text"><text:s text:c="4"/>баллогектаров из них, <text:s/>пашни _______ га, __________ баллогектаров для</text:p>
      <text:p text:style-name="Preformatted_20_Text"><text:s text:c="4"/>производства <text:s/>сельскохозяйственной <text:s text:c="2"/>продукции <text:s text:c="3"/>на <text:s text:c="3"/>нижеследующих</text:p>
      <text:p text:style-name="Preformatted_20_Text"><text:s text:c="4"/>условиях:</text:p>
      <text:p text:style-name="Preformatted_20_Text"><text:s text:c="3"/></text:p>
      <text:p text:style-name="Preformatted_20_Text"><text:s text:c="9"/>1. Настоящий Договор заключен сроком на _____________ и вступает</text:p>
      <text:p text:style-name="Preformatted_20_Text"><text:s text:c="53"/>(срок)</text:p>
      <text:p text:style-name="Preformatted_20_Text"><text:s text:c="3"/></text:p>
      <text:p text:style-name="Preformatted_20_Text"><text:s text:c="4"/>в силу с момента его регистрации в комитете по земельным <text:s/>ресурсам <text:s/>и</text:p>
      <text:p text:style-name="Preformatted_20_Text"><text:s text:c="4"/>землеустройству __________________ района.</text:p>
      <text:p text:style-name="Preformatted_20_Text"><text:s text:c="9"/>2. По истечении срока действия договора он может быть продлен по</text:p>
      <text:p text:style-name="Preformatted_20_Text"><text:s text:c="4"/>договоренности <text:s/>Сторон. <text:s/>При <text:s/>этом стороны не позднее чем за _____ до</text:p>
      <text:p text:style-name="Preformatted_20_Text"><text:s text:c="4"/>истечения срока его действия в письменной форме должны уведомить друг</text:p>
      <text:p text:style-name="Preformatted_20_Text"><text:s text:c="4"/>друга о своих намерениях.</text:p>
      <text:p text:style-name="Preformatted_20_Text"><text:s text:c="9"/>3. Арендная <text:s/>плата <text:s/>за <text:s/>земельную <text:s/>долю <text:s/>в <text:s/>денежном <text:s text:c="2"/>выражении</text:p>
      <text:p text:style-name="Preformatted_20_Text"><text:s text:c="4"/>составляет __________ тыс. рублей в год (_______ минимальных размеров</text:p>
      <text:p text:style-name="Preformatted_20_Text"><text:s text:c="4"/>оплаты труда) и увеличивается пропорционально, увеличению минимальной</text:p>
      <text:p text:style-name="Preformatted_20_Text"><text:s text:c="4"/>заработной платы.</text:p>
      <text:p text:style-name="Preformatted_20_Text"><text:s text:c="9"/>В размере <text:s/>вышеуказанной <text:s/>суммы <text:s/>Арендодатель <text:s text:c="2"/>может <text:s text:c="2"/>получать</text:p>
      <text:p text:style-name="Preformatted_20_Text"><text:s text:c="4"/>арендную <text:s text:c="2"/>плату <text:s text:c="2"/>в <text:s text:c="2"/>денежной <text:s/>форме, <text:s/>в <text:s/>виде <text:s/>натуральной <text:s/>оплаты</text:p>
      <text:p text:style-name="Preformatted_20_Text"><text:s text:c="4"/>(продукцией) и оказания услуг или путем комбинированных выплат.</text:p>
      <text:p text:style-name="Preformatted_20_Text"><text:s text:c="9"/>По настоящему <text:s text:c="3"/>Договору <text:s text:c="2"/>арендная <text:s text:c="2"/>плата <text:s text:c="2"/>выплачивается <text:s text:c="2"/>в</text:p>
      <text:p text:style-name="Preformatted_20_Text"><text:s text:c="4"/>нижеследующем виде и размере:</text:p>
      <text:p text:style-name="Preformatted_20_Text"><text:s text:c="3"/></text:p>
      <text:p text:style-name="Preformatted_20_Text"><text:s text:c="4"/>+-------------------------------------------------------------------+</text:p>
      <text:p text:style-name="Preformatted_20_Text"><text:s text:c="4"/>¦ <text:s text:c="26"/>¦ Ежегодный <text:s/>¦ <text:s/>Размер <text:s text:c="2"/>¦ <text:s text:c="3"/>Сроки <text:s text:c="4"/>¦</text:p>
      <text:p text:style-name="Preformatted_20_Text"><text:s text:c="4"/>¦ <text:s text:c="26"/>¦ <text:s text:c="2"/>размер <text:s text:c="2"/>¦ <text:s/>выплат <text:s text:c="2"/>¦ (конкретная <text:s/>¦</text:p>
      <text:p text:style-name="Preformatted_20_Text"><text:s text:c="4"/>¦ <text:s text:c="2"/>Виды арендной платы <text:s text:c="4"/>¦ <text:s/>платежа, <text:s/>¦ <text:s text:c="3"/>на <text:s text:c="4"/>¦ <text:s text:c="2"/>дата или <text:s text:c="2"/>¦</text:p>
      <text:p text:style-name="Preformatted_20_Text"><text:s text:c="4"/>¦ <text:s text:c="26"/>¦ <text:s/>тыс. руб. ¦ <text:s/>каждый <text:s text:c="2"/>¦периодичность)¦</text:p>
      <text:p text:style-name="Preformatted_20_Text"><text:soft-page-break/><text:s text:c="4"/>¦ <text:s text:c="26"/>¦ <text:s text:c="2"/>или в <text:s text:c="3"/>¦ <text:s text:c="2"/>срок <text:s text:c="3"/>¦ <text:s text:c="2"/>платежей <text:s text:c="2"/>¦</text:p>
      <text:p text:style-name="Preformatted_20_Text"><text:s text:c="4"/>¦ <text:s text:c="26"/>¦ <text:s text:c="2"/>натуре <text:s text:c="2"/>¦ <text:s/>платежа <text:s/>¦ <text:s text:c="13"/>¦</text:p>
      <text:p text:style-name="Preformatted_20_Text"><text:s text:c="4"/>+---------------------------+------------+-----------+--------------¦</text:p>
      <text:p text:style-name="Preformatted_20_Text"><text:s text:c="4"/>¦1. Деньги <text:s text:c="17"/>¦ <text:s text:c="11"/>¦ <text:s text:c="10"/>¦ <text:s text:c="13"/>¦</text:p>
      <text:p text:style-name="Preformatted_20_Text"><text:s text:c="4"/>+---------------------------+------------+-----------+--------------¦</text:p>
      <text:p text:style-name="Preformatted_20_Text"><text:s text:c="4"/>¦2. Продукция: <text:s text:c="13"/>¦ <text:s text:c="11"/>¦ <text:s text:c="10"/>¦ <text:s text:c="13"/>¦</text:p>
      <text:p text:style-name="Preformatted_20_Text"><text:s text:c="4"/>+---------------------------+------------+-----------+--------------¦</text:p>
      <text:p text:style-name="Preformatted_20_Text"><text:s text:c="4"/>¦а) <text:s text:c="24"/>¦ <text:s text:c="11"/>¦ <text:s text:c="10"/>¦ <text:s text:c="13"/>¦</text:p>
      <text:p text:style-name="Preformatted_20_Text"><text:s text:c="4"/>+---------------------------+------------+-----------+--------------¦</text:p>
      <text:p text:style-name="Preformatted_20_Text"><text:s text:c="4"/>¦б) <text:s text:c="24"/>¦ <text:s text:c="11"/>¦ <text:s text:c="10"/>¦ <text:s text:c="13"/>¦</text:p>
      <text:p text:style-name="Preformatted_20_Text"><text:s text:c="4"/>+---------------------------+------------+-----------+--------------¦</text:p>
      <text:p text:style-name="Preformatted_20_Text"><text:s text:c="4"/>¦3. Предоставление <text:s text:c="9"/>¦ <text:s text:c="11"/>¦ <text:s text:c="10"/>¦ <text:s text:c="13"/>¦</text:p>
      <text:p text:style-name="Preformatted_20_Text"><text:s text:c="4"/>¦ <text:s text:c="2"/>услуг: <text:s text:c="17"/>¦ <text:s text:c="11"/>¦ <text:s text:c="10"/>¦ <text:s text:c="13"/>¦</text:p>
      <text:p text:style-name="Preformatted_20_Text"><text:s text:c="4"/>+---------------------------+------------+-----------+--------------¦</text:p>
      <text:p text:style-name="Preformatted_20_Text"><text:s text:c="4"/>¦а) <text:s text:c="24"/>¦ <text:s text:c="11"/>¦ <text:s text:c="10"/>¦ <text:s text:c="13"/>¦</text:p>
      <text:p text:style-name="Preformatted_20_Text"><text:s text:c="4"/>+---------------------------+------------+-----------+--------------¦</text:p>
      <text:p text:style-name="Preformatted_20_Text"><text:s text:c="4"/>¦б) <text:s text:c="24"/>¦ <text:s text:c="11"/>¦ <text:s text:c="10"/>¦ <text:s text:c="13"/>¦</text:p>
      <text:p text:style-name="Preformatted_20_Text"><text:s text:c="4"/>+-------------------------------------------------------------------+</text:p>
      <text:p text:style-name="Preformatted_20_Text"><text:s text:c="3"/></text:p>
      <text:p text:style-name="Preformatted_20_Text"><text:s text:c="9"/>Налоговые и иные платежи за землю <text:s/>могут <text:s/>засчитываться <text:s/>в <text:s/>счет</text:p>
      <text:p text:style-name="Preformatted_20_Text"><text:s text:c="4"/>арендной <text:s/>платы <text:s/>при <text:s/>наличии <text:s/>соглашения <text:s/>сторон <text:s/>в случае их уплаты</text:p>
      <text:p text:style-name="Preformatted_20_Text"><text:s text:c="4"/>Арендатором.</text:p>
      <text:p text:style-name="Preformatted_20_Text"><text:s text:c="9"/>Размер арендной <text:s text:c="2"/>платы <text:s/>может <text:s/>пересматриваться <text:s/>по <text:s/>соглашению</text:p>
      <text:p text:style-name="Preformatted_20_Text"><text:s text:c="4"/>Сторон.</text:p>
      <text:p text:style-name="Preformatted_20_Text"><text:s text:c="9"/>Выплату налоговых <text:s/>и <text:s/>иных <text:s/>платежей <text:s/>за землю принимает на себя</text:p>
      <text:p text:style-name="Preformatted_20_Text"><text:s text:c="4"/>____________________________________________________________________.</text:p>
      <text:p text:style-name="Preformatted_20_Text"><text:s text:c="24"/>(арендодатель или арендатор)</text:p>
      <text:p text:style-name="Preformatted_20_Text"><text:s text:c="3"/></text:p>
      <text:p text:style-name="Preformatted_20_Text"><text:s text:c="9"/>В случае неуплаты арендной платы в установленные Договором сроки</text:p>
      <text:p text:style-name="Preformatted_20_Text"><text:s text:c="4"/>Арендатор уплачивает Арендодателю неустойку в размере _____% от суммы</text:p>
      <text:p text:style-name="Preformatted_20_Text"><text:s text:c="4"/>неуплаты за каждый день просрочки, <text:s/>но не более _____% <text:s/>суммы годовой</text:p>
      <text:p text:style-name="Preformatted_20_Text"><text:s text:c="4"/>арендной платы.</text:p>
      <text:p text:style-name="Preformatted_20_Text"><text:s text:c="9"/>Неиспользование земельной <text:s/>доли <text:s/>Арендатором <text:s/>не <text:s/>может <text:s/>служить</text:p>
      <text:p text:style-name="Preformatted_20_Text"><text:s text:c="4"/>основанием для отказа в выплате арендной платы Арендодателю.</text:p>
      <text:p text:style-name="Preformatted_20_Text"><text:s text:c="9"/>4. Арендатор имеет право:</text:p>
      <text:p text:style-name="Preformatted_20_Text"><text:s text:c="9"/>- осуществлять от имени Арендодателя <text:s/>действия <text:s/>по <text:s/>выделению <text:s/>в</text:p>
      <text:p text:style-name="Preformatted_20_Text"><text:s text:c="4"/>натуре <text:s/>земельного <text:s/>участка, <text:s/>размер <text:s/>которого <text:s/>соответствует размеру</text:p>
      <text:p text:style-name="Preformatted_20_Text"><text:s text:c="4"/>арендованной земельной доли с учетом качества земель в баллогектарах;</text:p>
      <text:p text:style-name="Preformatted_20_Text"><text:s text:c="9"/>- использовать <text:s/>земельный участок, <text:s/>соответствующий арендованной</text:p>
      <text:p text:style-name="Preformatted_20_Text"><text:s text:c="4"/>земельной <text:s/>доле, <text:s text:c="2"/>только <text:s text:c="2"/>для <text:s text:c="2"/>производства <text:s text:c="2"/>сельскохозяйственной</text:p>
      <text:p text:style-name="Preformatted_20_Text"><text:s text:c="4"/>продукции;</text:p>
      <text:p text:style-name="Preformatted_20_Text"><text:s text:c="9"/>- на возобновление в преимущественном порядке Договора на <text:s/>новый</text:p>
      <text:p text:style-name="Preformatted_20_Text"><text:s text:c="4"/>срок <text:s/>или <text:s/>выкуп <text:s/>земельной <text:s/>доли <text:s/>при <text:s/>ее <text:s/>продаже <text:s/>на прочих равных</text:p>
      <text:p text:style-name="Preformatted_20_Text"><text:s text:c="4"/>условиях перед другими лицами;</text:p>
      <text:p text:style-name="Preformatted_20_Text"><text:s text:c="9"/>- производить <text:s text:c="3"/>улучшение <text:s text:c="2"/>земель <text:s text:c="2"/>с <text:s text:c="2"/>учетом <text:s text:c="2"/>экологических</text:p>
      <text:p text:style-name="Preformatted_20_Text"><text:s text:c="4"/>требований. <text:s/>В случаях, <text:s/>когда улучшение земель Арендатор произвел за</text:p>
      <text:p text:style-name="Preformatted_20_Text"><text:s text:c="4"/>счет <text:s/>собственных средств и с согласия Арендодателя, <text:s/>Арендатор имеет</text:p>
      <text:p text:style-name="Preformatted_20_Text"><text:s text:c="4"/>право после прекращения Договора на возмещение <text:s/>стоимости <text:s/>затрат <text:s/>на</text:p>
      <text:p text:style-name="Preformatted_20_Text"><text:s text:c="4"/>эти <text:s/>улучшения, <text:s/>если <text:s/>иное <text:s/>не <text:s/>предусмотрено Договором аренды. <text:s/>При</text:p>
      <text:p text:style-name="Preformatted_20_Text"><text:s text:c="4"/>проведении улучшения земель <text:s/>без <text:s/>согласия <text:s/>Арендодателя <text:s/>затраты <text:s/>на</text:p>
      <text:p text:style-name="Preformatted_20_Text"><text:s text:c="4"/>улучшение возмещению не подлежат;</text:p>
      <text:p text:style-name="Preformatted_20_Text"><text:s text:c="9"/>- потребовать уменьшения размера арендной <text:s/>платы, <text:s/>если <text:s/>в <text:s/>силу</text:p>
      <text:p text:style-name="Preformatted_20_Text"><text:s text:c="4"/>обстоятельств, <text:s/>за <text:s/>которые <text:s/>он <text:s/>не <text:s/>отвечает, <text:s/>условия <text:s/>пользования,</text:p>
      <text:p text:style-name="Preformatted_20_Text"><text:s text:c="4"/>предусмотренные настоящим Договором, или состояния земель существенно</text:p>
      <text:p text:style-name="Preformatted_20_Text"><text:s text:c="4"/>ухудшились;</text:p>
      <text:p text:style-name="Preformatted_20_Text"><text:s text:c="9"/>- обращаться в суд по вопросам нарушения Арендодателем условий и</text:p>
      <text:p text:style-name="Preformatted_20_Text"><text:s text:c="4"/>положений настоящего Договора.</text:p>
      <text:p text:style-name="Preformatted_20_Text"><text:s text:c="9"/>5. Арендатор обязан:</text:p>
      <text:p text:style-name="Preformatted_20_Text"><text:s text:c="9"/>- соблюдать установленный режим использования земель;</text:p>
      <text:p text:style-name="Preformatted_20_Text"><text:s text:c="9"/>- не совершать действий, <text:s/>приводящих <text:s/>к <text:s/>ухудшению <text:s/>качественных</text:p>
      <text:p text:style-name="Preformatted_20_Text"><text:s text:c="4"/>характеристик <text:s/>земель <text:s/>и <text:s/>экологической <text:s/>обстановки <text:s/>на <text:s/>арендованной</text:p>
      <text:p text:style-name="Preformatted_20_Text"><text:s text:c="4"/>территории;</text:p>
      <text:p text:style-name="Preformatted_20_Text"><text:s text:c="9"/>- возмещать <text:s/>Арендодателю <text:s/>убытки <text:s/>в связи с ухудшением качества</text:p>
      <text:p text:style-name="Preformatted_20_Text"><text:soft-page-break/><text:s text:c="4"/>земель в результате своей хозяйственной деятельности;</text:p>
      <text:p text:style-name="Preformatted_20_Text"><text:s text:c="9"/>- своевременно <text:s/>в <text:s/>соответствии <text:s/>с <text:s/>Договором <text:s/>вносить <text:s/>арендную</text:p>
      <text:p text:style-name="Preformatted_20_Text"><text:s text:c="4"/>плату;</text:p>
      <text:p text:style-name="Preformatted_20_Text"><text:s text:c="9"/>- после <text:s/>окончания <text:s/>срока <text:s/>действия <text:s/>Договора возвратить участок</text:p>
      <text:p text:style-name="Preformatted_20_Text"><text:s text:c="4"/>Арендодателю в состоянии и качестве не хуже первоначального.</text:p>
      <text:p text:style-name="Preformatted_20_Text"><text:s text:c="9"/>6. Арендодатель имеет право:</text:p>
      <text:p text:style-name="Preformatted_20_Text"><text:s text:c="9"/>- вносить по согласованию с Арендатором <text:s/>в <text:s/>Договор <text:s/>необходимые</text:p>
      <text:p text:style-name="Preformatted_20_Text"><text:s text:c="4"/>изменения <text:s/>и дополнения, <text:s/>вытекающие из действующих законодательных и</text:p>
      <text:p text:style-name="Preformatted_20_Text"><text:s text:c="4"/>нормативных актов, регулирующих использование земель;</text:p>
      <text:p text:style-name="Preformatted_20_Text"><text:s text:c="9"/>- на возмещение убытков, <text:s/>причиненных ухудшением качества земель</text:p>
      <text:p text:style-name="Preformatted_20_Text"><text:s text:c="4"/>в результате деятельности Арендатора;</text:p>
      <text:p text:style-name="Preformatted_20_Text"><text:s text:c="9"/>- посещать <text:s/>земельный участок в целях контроля за использованием</text:p>
      <text:p text:style-name="Preformatted_20_Text"><text:s text:c="4"/>и состоянием земель;</text:p>
      <text:p text:style-name="Preformatted_20_Text"><text:s text:c="9"/>- обращаться <text:s/>в <text:s/>суд по вопросам нарушения Арендатором условий и</text:p>
      <text:p text:style-name="Preformatted_20_Text"><text:s text:c="4"/>положений настоящего Договора.</text:p>
      <text:p text:style-name="Preformatted_20_Text"><text:s text:c="9"/>7. Арендодатель обязан:</text:p>
      <text:p text:style-name="Preformatted_20_Text"><text:s text:c="9"/>- выполнять в полном объеме все условия Договора;</text:p>
      <text:p text:style-name="Preformatted_20_Text"><text:s text:c="9"/>- не вмешиваться в хозяйственную деятельность Арендатора;</text:p>
      <text:p text:style-name="Preformatted_20_Text"><text:s text:c="9"/>- в случаях, <text:s/>связанных с необходимостью изъятия у <text:s/>Арендодателя</text:p>
      <text:p text:style-name="Preformatted_20_Text"><text:s text:c="4"/>земельного <text:s text:c="2"/>участка <text:s text:c="2"/>для <text:s text:c="2"/>государственных <text:s text:c="2"/>и <text:s/>муниципальных <text:s/>нужд</text:p>
      <text:p text:style-name="Preformatted_20_Text"><text:s text:c="4"/>возместить Арендатору возникающие при этом убытки, <text:s/>включая упущенную</text:p>
      <text:p text:style-name="Preformatted_20_Text"><text:s text:c="4"/>выгоду, принимая во внимание свои интересы и интересы Арендатора;</text:p>
      <text:p text:style-name="Preformatted_20_Text"><text:s text:c="9"/>- обеспечить <text:s text:c="5"/>возможность <text:s text:c="6"/>реализации <text:s text:c="6"/>Арендатором</text:p>
      <text:p text:style-name="Preformatted_20_Text"><text:s text:c="4"/>преимущественного <text:s/>права <text:s/>на <text:s/>продление <text:s/>Договора <text:s/>или <text:s/>права <text:s/>выкупа</text:p>
      <text:p text:style-name="Preformatted_20_Text"><text:s text:c="4"/>земельного участка при прочих равных условиях перед другими лицами.</text:p>
      <text:p text:style-name="Preformatted_20_Text"><text:s text:c="9"/>8. Стороны <text:s/>согласны <text:s/>нести <text:s/>расходы, <text:s/>связанные с оформлением и</text:p>
      <text:p text:style-name="Preformatted_20_Text"><text:s text:c="4"/>регистрацией <text:s/>настоящего <text:s/>Договора <text:s/>и <text:s/>выделением <text:s/>земельной <text:s/>доли <text:s/>в</text:p>
      <text:p text:style-name="Preformatted_20_Text"><text:s text:c="4"/>натуре, следующим образом: 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9"/>9. Изменение условий Договора и <text:s/>его <text:s/>прекращение <text:s/>до <text:s/>истечения</text:p>
      <text:p text:style-name="Preformatted_20_Text"><text:s text:c="4"/>срока допускается по письменному соглашению сторон, <text:s/>но до начала или</text:p>
      <text:p text:style-name="Preformatted_20_Text"><text:s text:c="4"/>после окончания полевых сельскохозяйственных работ.</text:p>
      <text:p text:style-name="Preformatted_20_Text"><text:s text:c="9"/>Досрочное расторжение <text:s/>Договора в одностороннем порядке возможно</text:p>
      <text:p text:style-name="Preformatted_20_Text"><text:s text:c="4"/>только по решению суда.</text:p>
      <text:p text:style-name="Preformatted_20_Text"><text:s text:c="9"/>За нарушение <text:s/>условий <text:s/>Договора <text:s/>Стороны несут ответственность в</text:p>
      <text:p text:style-name="Preformatted_20_Text"><text:s text:c="4"/>соответствии с действующим законодательством Российской Федерации.</text:p>
      <text:p text:style-name="Preformatted_20_Text"><text:s text:c="9"/>10. Земельные <text:s/>споры <text:s/>разрешаются <text:s/>в <text:s/>соответствии с действующим</text:p>
      <text:p text:style-name="Preformatted_20_Text"><text:s text:c="4"/>законодательством Российской Федерации судом или арбитражным судом.</text:p>
      <text:p text:style-name="Preformatted_20_Text"><text:s text:c="9"/>11. Настоящий <text:s/>Договор <text:s/>составлен <text:s/>в <text:s/>трех экземплярах, <text:s/>имеющих</text:p>
      <text:p text:style-name="Preformatted_20_Text"><text:s text:c="4"/>одинаковую <text:s/>юридическую <text:s text:c="2"/>силу, <text:s text:c="2"/>один <text:s text:c="2"/>из <text:s text:c="2"/>которых <text:s text:c="2"/>находится <text:s text:c="2"/>у</text:p>
      <text:p text:style-name="Preformatted_20_Text"><text:s text:c="4"/>Арендодателя, <text:s text:c="2"/>второй <text:s/>- <text:s/>у <text:s/>Арендатора, <text:s/>третий <text:s/>- <text:s/>у <text:s/>организации,</text:p>
      <text:p text:style-name="Preformatted_20_Text"><text:s text:c="4"/>осуществившей регистрацию настоящего Договора.</text:p>
      <text:p text:style-name="Preformatted_20_Text"><text:s text:c="9"/>12. К <text:s/>Договору <text:s/>прилагается <text:s/>план <text:s/>границ <text:s/>земельного <text:s/>участка,</text:p>
      <text:p text:style-name="Preformatted_20_Text"><text:s text:c="4"/>переданного в аренду в счет земельной доли (после установления границ</text:p>
      <text:p text:style-name="Preformatted_20_Text"><text:s text:c="4"/>в натуре).</text:p>
      <text:p text:style-name="Preformatted_20_Text"><text:s text:c="3"/></text:p>
      <text:p text:style-name="Preformatted_20_Text"><text:s text:c="9"/>Настоящий Договор подписан "__"____________ 199_ г.</text:p>
      <text:p text:style-name="Preformatted_20_Text"><text:s text:c="3"/></text:p>
      <text:p text:style-name="Preformatted_20_Text"><text:s text:c="31"/>Адреса сторон:</text:p>
      <text:p text:style-name="Preformatted_20_Text"><text:s text:c="3"/></text:p>
      <text:p text:style-name="Preformatted_20_Text"><text:s text:c="12"/>Арендодатель <text:s text:c="29"/>Арендатор</text:p>
      <text:p text:style-name="Preformatted_20_Text"><text:s text:c="6"/>________________________ <text:s text:c="15"/>___________________________</text:p>
      <text:p text:style-name="Preformatted_20_Text"><text:s text:c="13"/>(Ф.И.О.) <text:s text:c="27"/>(должность, Ф.И.О.</text:p>
      <text:p text:style-name="Preformatted_20_Text"><text:s text:c="49"/>ответственного лица)</text:p>
      <text:p text:style-name="Preformatted_20_Text"><text:s text:c="3"/></text:p>
      <text:p text:style-name="Preformatted_20_Text"><text:s text:c="6"/>Паспорт (или документ его <text:s text:c="14"/>Паспорт (или документ его</text:p>
      <text:p text:style-name="Preformatted_20_Text"><text:s text:c="6"/>заменяющий) ______________ <text:s text:c="13"/>заменяющий) ______________</text:p>
      <text:p text:style-name="Preformatted_20_Text"><text:s text:c="6"/>__________________________ <text:s text:c="13"/>__________________________</text:p>
      <text:p text:style-name="Preformatted_20_Text"><text:s text:c="6"/>(серия, номер, кем и когда <text:s text:c="13"/>(серия, номер, кем и когда</text:p>
      <text:p text:style-name="Preformatted_20_Text"><text:s text:c="14"/>выдан) <text:s text:c="33"/>выдан)</text:p>
      <text:p text:style-name="Preformatted_20_Text"><text:soft-page-break/><text:s text:c="3"/></text:p>
      <text:p text:style-name="Preformatted_20_Text"><text:s text:c="6"/>Адрес ___________________ <text:s text:c="14"/>Адрес ____________________</text:p>
      <text:p text:style-name="Preformatted_20_Text"><text:s text:c="7"/>(индекс, область, район, <text:s text:c="16"/>(индекс, область, район,</text:p>
      <text:p text:style-name="Preformatted_20_Text"><text:s text:c="17"/>село) <text:s text:c="35"/>село)</text:p>
      <text:p text:style-name="Preformatted_20_Text"><text:s text:c="3"/></text:p>
      <text:p text:style-name="Preformatted_20_Text"><text:s text:c="46"/>__________________________</text:p>
      <text:p text:style-name="Preformatted_20_Text"><text:s text:c="48"/>(реквизиты юридического</text:p>
      <text:p text:style-name="Preformatted_20_Text"><text:s text:c="50"/>лица, его юридический</text:p>
      <text:p text:style-name="Preformatted_20_Text"><text:s text:c="57"/>адрес)</text:p>
      <text:p text:style-name="Preformatted_20_Text"><text:s text:c="3"/></text:p>
      <text:p text:style-name="Preformatted_20_Text"><text:s text:c="31"/>Подписи сторон:</text:p>
      <text:p text:style-name="Preformatted_20_Text"><text:s text:c="3"/></text:p>
      <text:p text:style-name="Preformatted_20_Text"><text:s text:c="10"/>Арендодатель <text:s text:c="31"/>Арендатор</text:p>
      <text:p text:style-name="Preformatted_20_Text"><text:s text:c="6"/>__________________________ <text:s text:c="13"/>__________________________</text:p>
      <text:p text:style-name="Preformatted_20_Text"><text:s text:c="3"/></text:p>
      <text:p text:style-name="Preformatted_20_Text"><text:s text:c="58"/>М.П.</text:p>
      <text:p text:style-name="Preformatted_20_Text"><text:s text:c="3"/></text:p>
      <text:p text:style-name="Preformatted_20_Text"><text:s text:c="9"/>Договор зарегистрирован <text:s/>в <text:s/>комитете <text:s/>по <text:s/>земельным <text:s/>ресурсам <text:s/>и</text:p>
      <text:p text:style-name="Preformatted_20_Text"><text:s text:c="4"/>землеустройству ________________ района _____________________________</text:p>
      <text:p text:style-name="Preformatted_20_Text"><text:s text:c="43"/>(субъект Российской Федерации)</text:p>
      <text:p text:style-name="Preformatted_20_Text"><text:s text:c="3"/></text:p>
      <text:p text:style-name="Preformatted_20_Text"><text:s text:c="4"/>"__"____________ 199_ г. <text:s text:c="8"/>Регистрационный номер ______________</text:p>
      <text:p text:style-name="Preformatted_20_Text"><text:s text:c="3"/></text:p>
      <text:p text:style-name="Preformatted_20_Text"><text:s text:c="6"/>М.П.</text:p>
      <text:p text:style-name="Preformatted_20_Text"><text:s text:c="3"/></text:p>
      <text:p text:style-name="Preformatted_20_Text"><text:s text:c="31"/>__________________________________________</text:p>
      <text:p text:style-name="Preformatted_20_Text"><text:s text:c="31"/>(Подпись лица, осуществившего регистрацию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216" meta:word-count="1074" meta:character-count="12164" meta:non-whitespace-character-count="8111"/>
    <meta:generator>LibreOffice/3.4$Unix LibreOffice_project/340m1$Build-203</meta:generator>
  </office:meta>
</office:document-meta>
</file>