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2"/>ПОЛОЖЕНИЕ ОБ АРБИТРАЖНОЙ КОМИССИИ</text:p>
      <text:p text:style-name="Preformatted_20_Text"><text:s text:c="28"/>АКЦИОНЕРНОГО ОБЩЕСТВА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9"/>1. Арбитражная <text:s text:c="2"/>комиссия <text:s text:c="2"/>создается <text:s text:c="2"/>для <text:s text:c="2"/>предупреждения <text:s text:c="2"/>и</text:p>
      <text:p text:style-name="Preformatted_20_Text"><text:s text:c="4"/>устранения недостатков во внутрихозяйственной деятельности <text:s/>общества,</text:p>
      <text:p text:style-name="Preformatted_20_Text"><text:s text:c="4"/>а <text:s text:c="2"/>также <text:s/>для <text:s/>рассмотрения <text:s/>вопросов <text:s/>отнесения <text:s/>непроизводительных</text:p>
      <text:p text:style-name="Preformatted_20_Text"><text:s text:c="4"/>расходов на виновные подразделения и должностных лиц, <text:s/>возникающих <text:s/>в</text:p>
      <text:p text:style-name="Preformatted_20_Text"><text:s text:c="4"/>результате <text:s text:c="2"/>уплаты <text:s text:c="2"/>санкций <text:s text:c="2"/>за <text:s text:c="2"/>нарушение <text:s/>обществом <text:s/>договорных</text:p>
      <text:p text:style-name="Preformatted_20_Text"><text:s text:c="4"/>обязательств.</text:p>
      <text:p text:style-name="Preformatted_20_Text"><text:s text:c="9"/>2. В <text:s/>состав <text:s/>Арбитражной <text:s/>комиссии <text:s/>входят <text:s/>по <text:s/>должности члены</text:p>
      <text:p text:style-name="Preformatted_20_Text"><text:s text:c="4"/>Правления общества, <text:s/>представители юридической <text:s/>службы, <text:s/>бухгалтерии,</text:p>
      <text:p text:style-name="Preformatted_20_Text"><text:s text:c="4"/>производственного <text:s/>отдела, <text:s/>главного технолога, <text:s/>главного механика по</text:p>
      <text:p text:style-name="Preformatted_20_Text"><text:s text:c="4"/>принадлежности разбираемых вопросов.</text:p>
      <text:p text:style-name="Preformatted_20_Text"><text:s text:c="9"/>Председателем Арбитражной <text:s text:c="2"/>комиссии <text:s text:c="2"/>является <text:s text:c="2"/>по <text:s text:c="2"/>должности</text:p>
      <text:p text:style-name="Preformatted_20_Text"><text:s text:c="4"/>заместитель Директора (Генерального директора).</text:p>
      <text:p text:style-name="Preformatted_20_Text"><text:s text:c="9"/>Состав Арбитражной <text:s text:c="2"/>комиссии <text:s/>утверждается <text:s/>приказом <text:s/>Директора</text:p>
      <text:p text:style-name="Preformatted_20_Text"><text:s text:c="4"/>(Генерального директора).</text:p>
      <text:p text:style-name="Preformatted_20_Text"><text:s text:c="3"/></text:p>
      <text:p text:style-name="Preformatted_20_Text"><text:s text:c="20"/>2. ЦЕЛИ И ЗАДАЧИ АРБИТРАЖНОЙ КОМИССИИ</text:p>
      <text:p text:style-name="Preformatted_20_Text"><text:s text:c="3"/></text:p>
      <text:p text:style-name="Preformatted_20_Text"><text:s text:c="9"/>1. Арбитражная комиссия <text:s/>в <text:s/>своей <text:s/>деятельности <text:s/>руководствуется</text:p>
      <text:p text:style-name="Preformatted_20_Text"><text:s text:c="4"/>Уставом общества, <text:s/>Положениями, регламентирующими внутрихозяйственные</text:p>
      <text:p text:style-name="Preformatted_20_Text"><text:s text:c="4"/>отношения АО, <text:s/>действующим законодательством, <text:s/>положениями о формах и</text:p>
      <text:p text:style-name="Preformatted_20_Text"><text:s text:c="4"/>системах оплаты труда, другими нормативными документами.</text:p>
      <text:p text:style-name="Preformatted_20_Text"><text:s text:c="9"/>2. Арбитражная комиссия создается для:</text:p>
      <text:p text:style-name="Preformatted_20_Text"><text:s text:c="9"/>- урегулирования <text:s text:c="2"/>взаимных <text:s/>претензий <text:s/>подразделений, <text:s/>отделов,</text:p>
      <text:p text:style-name="Preformatted_20_Text"><text:s text:c="4"/>служб Общества;</text:p>
      <text:p text:style-name="Preformatted_20_Text"><text:s text:c="9"/>- устранения <text:s/>и <text:s/>предупреждения <text:s/>правонарушений и недостатков во</text:p>
      <text:p text:style-name="Preformatted_20_Text"><text:s text:c="4"/>внутрихозяйственной деятельности общества;</text:p>
      <text:p text:style-name="Preformatted_20_Text"><text:s text:c="9"/>- защиты прав и законных интересов хозрасчетных подразделений.</text:p>
      <text:p text:style-name="Preformatted_20_Text"><text:s text:c="3"/></text:p>
      <text:p text:style-name="Preformatted_20_Text"><text:s text:c="23"/>3. ФУНКЦИИ АРБИТРАЖНОЙ КОМИССИИ</text:p>
      <text:p text:style-name="Preformatted_20_Text"><text:s text:c="3"/></text:p>
      <text:p text:style-name="Preformatted_20_Text"><text:s text:c="9"/>1. В <text:s text:c="2"/>целях <text:s/>выполнения <text:s/>предусмотренных <text:s/>настоящим <text:s/>Положением</text:p>
      <text:p text:style-name="Preformatted_20_Text"><text:s text:c="4"/>задач, Арбитражная комиссия:</text:p>
      <text:p text:style-name="Preformatted_20_Text"><text:s text:c="9"/>- рассматривает <text:s/>претензии <text:s/>и <text:s/>иски потребителей (покупателей) к</text:p>
      <text:p text:style-name="Preformatted_20_Text"><text:s text:c="4"/>нарушению договорных обязательств;</text:p>
      <text:p text:style-name="Preformatted_20_Text"><text:s text:c="9"/>- представляет <text:s/>заключения <text:s/>по рассмотренным спорам с конкретным</text:p>
      <text:p text:style-name="Preformatted_20_Text"><text:s text:c="4"/>определением размера ущерба и виновной стороны;</text:p>
      <text:p text:style-name="Preformatted_20_Text"><text:s text:c="9"/>- определяет подразделения - виновников и суммы относимых на них</text:p>
      <text:p text:style-name="Preformatted_20_Text"><text:s text:c="4"/>штрафных санкций;</text:p>
      <text:p text:style-name="Preformatted_20_Text"><text:s text:c="9"/>- разрешает <text:s/>на основе действующих положений внутрихозяйственные</text:p>
      <text:p text:style-name="Preformatted_20_Text"><text:s text:c="4"/>споры;</text:p>
      <text:p text:style-name="Preformatted_20_Text"><text:s text:c="9"/>- контролирует выполнение принятых решений.</text:p>
      <text:p text:style-name="Preformatted_20_Text"><text:s text:c="3"/></text:p>
      <text:p text:style-name="Preformatted_20_Text"><text:s text:c="24"/>4. ПРАВА АРБИТРАЖНОЙ КОМИССИИ</text:p>
      <text:p text:style-name="Preformatted_20_Text"><text:s text:c="3"/></text:p>
      <text:p text:style-name="Preformatted_20_Text"><text:s text:c="9"/>1. Арбитражная комиссия имеет право:</text:p>
      <text:p text:style-name="Preformatted_20_Text"><text:s text:c="9"/>- заслушивать сообщения должностных лиц об устранении выявленных</text:p>
      <text:p text:style-name="Preformatted_20_Text"><text:s text:c="4"/>недостатков при выполнении внутрихозяйственных обязательств;</text:p>
      <text:p text:style-name="Preformatted_20_Text"><text:s text:c="9"/>- сообщать Правлению общества о наиболее серьезных <text:s/>упущениях <text:s/>и</text:p>
      <text:p text:style-name="Preformatted_20_Text"><text:s text:c="4"/>недостатках выявленных при разрешении внутрихозяйственных споров;</text:p>
      <text:p text:style-name="Preformatted_20_Text"><text:s text:c="9"/>- рекомендовать применение финансовых санкций к <text:s/>подразделениям,</text:p>
      <text:p text:style-name="Preformatted_20_Text"><text:s text:c="4"/>не выполняющим принятые обязательства;</text:p>
      <text:p text:style-name="Preformatted_20_Text"><text:s text:c="9"/>- ходатайствовать перед <text:s/>Правлением <text:s/>общества <text:s/>о <text:s/>привлечении <text:s/>к</text:p>
      <text:p text:style-name="Preformatted_20_Text"><text:s text:c="4"/>персональной <text:s text:c="3"/>ответственности <text:s text:c="3"/>должностных <text:s text:c="3"/>лиц, <text:s text:c="2"/>виновных <text:s text:c="2"/>в</text:p>
      <text:p text:style-name="Preformatted_20_Text"><text:s text:c="4"/>систематическом <text:s/>нарушении <text:s/>требований, <text:s/>содержащихся <text:s/>в <text:s/>положениях,</text:p>
      <text:p text:style-name="Preformatted_20_Text"><text:s text:c="4"/>регулирующих <text:s/>внутрихозяйственный <text:s/>расчет, <text:s/>вплоть до освобождения от</text:p>
      <text:p text:style-name="Preformatted_20_Text"><text:s text:c="4"/>занимаемой должности.</text:p>
      <text:p text:style-name="Preformatted_20_Text"><text:s text:c="3"/></text:p>
      <text:p text:style-name="Preformatted_20_Text"><text:soft-page-break/><text:s text:c="19"/>5. ОТВЕТСТВЕННОСТЬ АРБИТРАЖНОЙ КОМИССИИ</text:p>
      <text:p text:style-name="Preformatted_20_Text"><text:s text:c="3"/></text:p>
      <text:p text:style-name="Preformatted_20_Text"><text:s text:c="9"/>1. Арбитражная комиссия несет ответственность:</text:p>
      <text:p text:style-name="Preformatted_20_Text"><text:s text:c="9"/>- за <text:s text:c="4"/>соответствие <text:s text:c="4"/>принимаемых <text:s text:c="3"/>решений <text:s text:c="3"/>действующему</text:p>
      <text:p text:style-name="Preformatted_20_Text"><text:s text:c="4"/>законодательству РФ;</text:p>
      <text:p text:style-name="Preformatted_20_Text"><text:s text:c="9"/>- за соблюдение внутренних хозрасчетных положений при разрешении</text:p>
      <text:p text:style-name="Preformatted_20_Text"><text:s text:c="4"/>внутрихозяйственных споров;</text:p>
      <text:p text:style-name="Preformatted_20_Text"><text:s text:c="9"/>- за <text:s/>своевременность <text:s/>и полноту сообщений Правлению общества об</text:p>
      <text:p text:style-name="Preformatted_20_Text"><text:s text:c="4"/>упущениях <text:s text:c="3"/>и <text:s text:c="4"/>недостатках, <text:s text:c="4"/>выявленных <text:s text:c="4"/>при <text:s text:c="4"/>разрешении</text:p>
      <text:p text:style-name="Preformatted_20_Text"><text:s text:c="4"/>внутрихозяйственных споров.</text:p>
      <text:p text:style-name="Preformatted_20_Text"><text:s text:c="3"/></text:p>
      <text:p text:style-name="Preformatted_20_Text"><text:s text:c="11"/>6. ПОРЯДОК РАССМОТРЕНИЯ ПРЕТЕНЗИЙ АРБИТРАЖНОЙ КОМИССИЕЙ</text:p>
      <text:p text:style-name="Preformatted_20_Text"><text:s text:c="3"/></text:p>
      <text:p text:style-name="Preformatted_20_Text"><text:s text:c="9"/>1. Хозрасчетные <text:s text:c="2"/>претензии, <text:s text:c="2"/>предъявленные <text:s/>подразделениями <text:s/>в</text:p>
      <text:p text:style-name="Preformatted_20_Text"><text:s text:c="4"/>Арбитражную комиссию, <text:s/>хранятся <text:s/>у <text:s/>секретаря <text:s/>Арбитражной <text:s/>комиссии,</text:p>
      <text:p text:style-name="Preformatted_20_Text"><text:s text:c="4"/>который ведет учет претензий в "Журнале учета претензий".</text:p>
      <text:p text:style-name="Preformatted_20_Text"><text:s text:c="9"/>2. Арбитражная комиссия собирается при наличии претензий по мере</text:p>
      <text:p text:style-name="Preformatted_20_Text"><text:s text:c="4"/>поступления их в Арбитражную комиссию.</text:p>
      <text:p text:style-name="Preformatted_20_Text"><text:s text:c="9"/>Предварительно хозрасчетные <text:s text:c="3"/>претензии <text:s text:c="3"/>для <text:s text:c="4"/>ознакомления</text:p>
      <text:p text:style-name="Preformatted_20_Text"><text:s text:c="4"/>предъявляются <text:s text:c="3"/>членам <text:s text:c="3"/>Арбитражной <text:s text:c="3"/>комиссии, <text:s text:c="2"/>курирующим <text:s text:c="2"/>те</text:p>
      <text:p text:style-name="Preformatted_20_Text"><text:s text:c="4"/>подразделения, к которым предъявлена претензия.</text:p>
      <text:p text:style-name="Preformatted_20_Text"><text:s text:c="9"/>На Арбитражную <text:s text:c="2"/>комиссию <text:s text:c="2"/>могут <text:s text:c="2"/>быть <text:s/>приглашены <text:s/>"истец" <text:s/>и</text:p>
      <text:p text:style-name="Preformatted_20_Text"><text:s text:c="4"/>"ответчик".</text:p>
      <text:p text:style-name="Preformatted_20_Text"><text:s text:c="9"/>3. Претензия <text:s text:c="2"/>считается <text:s text:c="2"/>рассмотренной <text:s text:c="2"/>после <text:s/>заключения <text:s/>по</text:p>
      <text:p text:style-name="Preformatted_20_Text"><text:s text:c="4"/>претензии <text:s/>и <text:s/>подписи <text:s/>всех <text:s/>членов <text:s/>арбитражной <text:s/>комиссии. <text:s text:c="2"/>Решение</text:p>
      <text:p text:style-name="Preformatted_20_Text"><text:s text:c="4"/>принимается <text:s/>большинством голосов членов Арбитражной комиссии и может</text:p>
      <text:p text:style-name="Preformatted_20_Text"><text:s text:c="4"/>быть обжаловано в Правление общества <text:s/>в <text:s/>10-дневный <text:s/>срок <text:s/>после <text:s/>его</text:p>
      <text:p text:style-name="Preformatted_20_Text"><text:s text:c="4"/>принятия Арбитражной комиссией.</text:p>
      <text:p text:style-name="Preformatted_20_Text"><text:s text:c="9"/>На основании решения Арбитражной комиссии составляется <text:s/>"Сводная</text:p>
      <text:p text:style-name="Preformatted_20_Text"><text:s text:c="4"/>ведомость", которая представляется ежемесячно Директору (Генеральному</text:p>
      <text:p text:style-name="Preformatted_20_Text"><text:s text:c="4"/>директору) для принятия им соответствующих решений <text:s/>и <text:s/>дачи <text:s/>указаний</text:p>
      <text:p text:style-name="Preformatted_20_Text"><text:s text:c="4"/>бухгалтерии по применению финансовых санкций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5" meta:word-count="467" meta:character-count="4912" meta:non-whitespace-character-count="3652"/>
    <meta:generator>LibreOffice/3.4$Unix LibreOffice_project/340m1$Build-302</meta:generator>
  </office:meta>
</office:document-meta>
</file>