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</style:style>
    <style:style style:name="P2" style:family="paragraph" style:parent-style-name="ConsPlusNormal">
      <style:paragraph-properties fo:margin-left="0cm" fo:margin-right="0cm" fo:orphans="2" fo:widows="2" fo:text-indent="0cm" style:auto-text-indent="false"/>
    </style:style>
    <style:style style:name="P3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</style:style>
    <style:style style:name="P4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</style:style>
    <style:style style:name="P5" style:family="paragraph" style:parent-style-name="ConsPlusNormal" style:master-page-name="Standard">
      <style:paragraph-properties fo:margin-left="0cm" fo:margin-right="0cm" fo:text-align="justify" style:justify-single-word="false" fo:orphans="2" fo:widows="2" fo:text-indent="0cm" style:auto-text-indent="false" style:page-number="auto"/>
    </style:style>
    <style:style style:name="P6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</style:style>
    <style:style style:name="P7" style:family="paragraph" style:parent-style-name="ConsPlusNonformat">
      <style:paragraph-properties fo:orphans="2" fo:widows="2" fo:padding="0cm" fo:border-left="none" fo:border-right="none" fo:border-top="0.74pt solid #000000" fo:border-bottom="none"/>
      <style:text-properties fo:font-size="1pt" style:font-size-asian="1pt" style:font-size-complex="1pt"/>
    </style:style>
    <style:style style:name="T1" style:family="text">
      <style:text-properties style:font-name-asian="Arial"/>
    </style:style>
    <style:style style:name="T2" style:family="text">
      <style:text-properties fo:font-size="1pt" style:font-size-asian="1pt" style:font-size-complex="1pt"/>
    </style:style>
    <style:style style:name="T3" style:family="text">
      <style:text-properties fo:color="#000000" style:text-underline-style="none"/>
    </style:style>
    <style:style style:name="T4" style:family="text">
      <style:text-properties fo:color="#000000" style:text-underline-style="none"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30 марта 1999 года<text:span text:style-name="T1"> </text:span>N 52-ФЗ<text:line-break/><text:line-break/></text:p>
      <text:p text:style-name="P7"/>
      <text:p text:style-name="P2"/>
      <text:p text:style-name="P3">РОССИЙСКАЯ<text:span text:style-name="T1"> </text:span>ФЕДЕРАЦИЯ</text:p>
      <text:p text:style-name="P3"/>
      <text:p text:style-name="P3">ФЕДЕРАЛЬНЫЙ<text:span text:style-name="T1"> </text:span>ЗАКОН</text:p>
      <text:p text:style-name="P3"/>
      <text:p text:style-name="P3">О<text:span text:style-name="T1"> </text:span>САНИТАРНО-ЭПИДЕМИОЛОГИЧЕСКОМ<text:span text:style-name="T1"> </text:span>БЛАГОПОЛУЧИИ<text:span text:style-name="T1"> </text:span>НАСЕЛЕНИЯ</text:p>
      <text:p text:style-name="P2"/>
      <text:p text:style-name="P4">Принят</text:p>
      <text:p text:style-name="P4">Государственной<text:span text:style-name="T1"> </text:span>Думой</text:p>
      <text:p text:style-name="P4">12<text:span text:style-name="T1"> </text:span>марта<text:span text:style-name="T1"> </text:span>1999<text:span text:style-name="T1"> </text:span>года</text:p>
      <text:p text:style-name="P4"/>
      <text:p text:style-name="P4">Одобрен</text:p>
      <text:p text:style-name="P4">Советом<text:span text:style-name="T1"> </text:span>Федерации</text:p>
      <text:p text:style-name="P4">17<text:span text:style-name="T1"> </text:span>марта<text:span text:style-name="T1"> </text:span>1999<text:span text:style-name="T1"> </text:span>года</text:p>
      <text:p text:style-name="P3"/>
      <text:p text:style-name="P3">(в<text:span text:style-name="T1"> </text:span>ред.<text:span text:style-name="T1"> </text:span>Федеральных<text:span text:style-name="T1"> </text:span>законов<text:span text:style-name="T1"> </text:span>от<text:span text:style-name="T1"> </text:span>30.12.2001<text:span text:style-name="T1"> </text:span>N<text:span text:style-name="T1"> </text:span>196-ФЗ,</text:p>
      <text:p text:style-name="P3">от<text:span text:style-name="T1"> </text:span>10.01.2003<text:span text:style-name="T1"> </text:span>N<text:span text:style-name="T1"> </text:span>15-ФЗ,<text:span text:style-name="T1"> </text:span>от<text:span text:style-name="T1"> </text:span>30.06.2003<text:span text:style-name="T1"> </text:span>N<text:span text:style-name="T1"> </text:span>86-ФЗ,</text:p>
      <text:p text:style-name="P3">от<text:span text:style-name="T1"> </text:span>22.08.2004<text:span text:style-name="T1"> </text:span>N<text:span text:style-name="T1"> </text:span>122-ФЗ,<text:span text:style-name="T1"> </text:span>от<text:span text:style-name="T1"> </text:span>09.05.2005<text:span text:style-name="T1"> </text:span>N<text:span text:style-name="T1"> </text:span>45-ФЗ,</text:p>
      <text:p text:style-name="P3">от<text:span text:style-name="T1"> </text:span>31.12.2005<text:span text:style-name="T1"> </text:span>N<text:span text:style-name="T1"> </text:span>199-ФЗ,<text:span text:style-name="T1"> </text:span>от<text:span text:style-name="T1"> </text:span>18.12.2006<text:span text:style-name="T1"> </text:span>N<text:span text:style-name="T1"> </text:span>232-ФЗ,</text:p>
      <text:p text:style-name="P3">от<text:span text:style-name="T1"> </text:span>29.12.2006<text:span text:style-name="T1"> </text:span>N<text:span text:style-name="T1"> </text:span>258-ФЗ,<text:span text:style-name="T1"> </text:span>от<text:span text:style-name="T1"> </text:span>30.12.2006<text:span text:style-name="T1"> </text:span>N<text:span text:style-name="T1"> </text:span>266-ФЗ,</text:p>
      <text:p text:style-name="P3">от<text:span text:style-name="T1"> </text:span>26.06.2007<text:span text:style-name="T1"> </text:span>N<text:span text:style-name="T1"> </text:span>118-ФЗ,<text:span text:style-name="T1"> </text:span>от<text:span text:style-name="T1"> </text:span>08.11.2007<text:span text:style-name="T1"> </text:span>N<text:span text:style-name="T1"> </text:span>258-ФЗ,</text:p>
      <text:p text:style-name="P3">от<text:span text:style-name="T1"> </text:span>01.12.2007<text:span text:style-name="T1"> </text:span>N<text:span text:style-name="T1"> </text:span>309-ФЗ,<text:span text:style-name="T1"> </text:span>от<text:span text:style-name="T1"> </text:span>14.07.2008<text:span text:style-name="T1"> </text:span>N<text:span text:style-name="T1"> </text:span>118-ФЗ,</text:p>
      <text:p text:style-name="P3">от<text:span text:style-name="T1"> </text:span>23.07.2008<text:span text:style-name="T1"> </text:span>N<text:span text:style-name="T1"> </text:span>160-ФЗ,<text:span text:style-name="T1"> </text:span>от<text:span text:style-name="T1"> </text:span>30.12.2008<text:span text:style-name="T1"> </text:span>N<text:span text:style-name="T1"> </text:span>309-ФЗ,</text:p>
      <text:p text:style-name="P3">с<text:span text:style-name="T1"> </text:span>изм.,<text:span text:style-name="T1"> </text:span>внесенными<text:span text:style-name="T1"> </text:span>Федеральными<text:span text:style-name="T1"> </text:span>законами<text:span text:style-name="T1"> </text:span>от<text:span text:style-name="T1"> </text:span>12.06.2008<text:span text:style-name="T1"> </text:span>N<text:span text:style-name="T1"> </text:span>88-ФЗ,</text:p>
      <text:p text:style-name="P3">от<text:span text:style-name="T1"> </text:span>27.10.2008<text:span text:style-name="T1"> </text:span>N<text:span text:style-name="T1"> </text:span>178-ФЗ,<text:span text:style-name="T1"> </text:span>от<text:span text:style-name="T1"> </text:span>22.12.2008<text:span text:style-name="T1"> </text:span>N<text:span text:style-name="T1"> </text:span>268-ФЗ)</text:p>
      <text:p text:style-name="P2"/>
      <text:p text:style-name="P6">Настоящий<text:span text:style-name="T1"> </text:span>Федеральный<text:span text:style-name="T1"> </text:span>закон<text:span text:style-name="T1"> </text:span>направлен<text:span text:style-name="T1"> </text:span>на<text:span text:style-name="T1"> </text:span>обеспечение<text:span text:style-name="T1"> </text:span><text:a xlink:type="simple" xlink:href="http://blanker.ru/doc/album-sanitar-norma"><text:span text:style-name="Internet_20_link"><text:span text:style-name="T3">санитарно-эпидемиологического</text:span></text:span></text:a><text:a xlink:type="simple" xlink:href="http://blanker.ru/doc/album-sanitar-norma"><text:span text:style-name="Internet_20_link"><text:span text:style-name="T4"> </text:span></text:span></text:a><text:a xlink:type="simple" xlink:href="http://blanker.ru/doc/album-sanitar-norma"><text:span text:style-name="Internet_20_link"><text:span text:style-name="T3">благополучия</text:span></text:span></text:a><text:a xlink:type="simple" xlink:href="http://blanker.ru/doc/album-sanitar-norma"><text:span text:style-name="Internet_20_link"><text:span text:style-name="T4"> </text:span></text:span></text:a><text:a xlink:type="simple" xlink:href="http://blanker.ru/doc/album-sanitar-norma"><text:span text:style-name="Internet_20_link"><text:span text:style-name="T3">населения</text:span></text:span></text:a><text:span text:style-name="T1"> </text:span>как<text:span text:style-name="T1"> </text:span>одного<text:span text:style-name="T1"> </text:span>из<text:span text:style-name="T1"> </text:span>основных<text:span text:style-name="T1"> </text:span>условий<text:span text:style-name="T1"> </text:span>реализации<text:span text:style-name="T1"> </text:span>конституционных<text:span text:style-name="T1"> </text:span>прав<text:span text:style-name="T1"> </text:span>граждан<text:span text:style-name="T1"> </text:span>на<text:span text:style-name="T1"> </text:span>охрану<text:span text:style-name="T1"> </text:span>здоровья<text:span text:style-name="T1"> </text:span>и<text:span text:style-name="T1"> </text:span>благоприятную<text:span text:style-name="T1"> </text:span>окружающую<text:span text:style-name="T1"> </text:span>среду.</text:p>
      <text:p text:style-name="P2"/>
      <text:p text:style-name="P3">Глава<text:span text:style-name="T1"> </text:span>I.<text:span text:style-name="T1"> </text:span>ОБЩИЕ<text:span text:style-name="T1"> </text:span>ПОЛОЖЕНИЯ</text:p>
      <text:p text:style-name="P2"/>
      <text:p text:style-name="P6">Статья<text:span text:style-name="T1"> </text:span>1.<text:span text:style-name="T1"> </text:span>Основные<text:span text:style-name="T1"> </text:span>понятия</text:p>
      <text:p text:style-name="P2"/>
      <text:p text:style-name="P6">В<text:span text:style-name="T1"> </text:span>целях<text:span text:style-name="T1"> </text:span>настоящего<text:span text:style-name="T1"> </text:span>Федерального<text:span text:style-name="T1"> </text:span>закона<text:span text:style-name="T1"> </text:span>используются<text:span text:style-name="T1"> </text:span>следующие<text:span text:style-name="T1"> </text:span>основные<text:span text:style-name="T1"> </text:span>понятия:</text:p>
      <text:p text:style-name="P6">санитарно-эпидемиологическое<text:span text:style-name="T1"> </text:span>благополучие<text:span text:style-name="T1"> </text:span>населения<text:span text:style-name="T1"> </text:span>-<text:span text:style-name="T1"> </text:span>состояние<text:span text:style-name="T1"> </text:span>здоровья<text:span text:style-name="T1"> </text:span>населения,<text:span text:style-name="T1"> </text:span>среды<text:span text:style-name="T1"> </text:span>обитания<text:span text:style-name="T1"> </text:span>человека,<text:span text:style-name="T1"> </text:span>при<text:span text:style-name="T1"> </text:span>котором<text:span text:style-name="T1"> </text:span>отсутствует<text:span text:style-name="T1"> </text:span>вредное<text:span text:style-name="T1"> </text:span>воздействие<text:span text:style-name="T1"> </text:span>факторов<text:span text:style-name="T1"> </text:span>среды<text:span text:style-name="T1"> </text:span>обитания<text:span text:style-name="T1"> </text:span>на<text:span text:style-name="T1"> </text:span>человека<text:span text:style-name="T1"> </text:span>и<text:span text:style-name="T1"> </text:span>обеспечиваются<text:span text:style-name="T1"> </text:span>благоприятные<text:span text:style-name="T1"> </text:span>условия<text:span text:style-name="T1"> </text:span>его<text:span text:style-name="T1"> </text:span>жизнедеятельности;</text:p>
      <text:p text:style-name="P6">среда<text:span text:style-name="T1"> </text:span>обитания<text:span text:style-name="T1"> </text:span>человека<text:span text:style-name="T1"> </text:span>(далее<text:span text:style-name="T1"> </text:span>-<text:span text:style-name="T1"> </text:span>среда<text:span text:style-name="T1"> </text:span>обитания)<text:span text:style-name="T1"> </text:span>-<text:span text:style-name="T1"> </text:span>совокупность<text:span text:style-name="T1"> </text:span>объектов,<text:span text:style-name="T1"> </text:span>явлений<text:span text:style-name="T1"> </text:span>и<text:span text:style-name="T1"> </text:span>факторов<text:span text:style-name="T1"> </text:span>окружающей<text:span text:style-name="T1"> </text:span>(природной<text:span text:style-name="T1"> </text:span>и<text:span text:style-name="T1"> </text:span>искусственной)<text:span text:style-name="T1"> </text:span>среды,<text:span text:style-name="T1"> </text:span>определяющая<text:span text:style-name="T1"> </text:span>условия<text:span text:style-name="T1"> </text:span>жизнедеятельности<text:span text:style-name="T1"> </text:span>человека;</text:p>
      <text:p text:style-name="P6">факторы<text:span text:style-name="T1"> </text:span>среды<text:span text:style-name="T1"> </text:span>обитания<text:span text:style-name="T1"> </text:span>-<text:span text:style-name="T1"> </text:span>биологические<text:span text:style-name="T1"> </text:span>(вирусные,<text:span text:style-name="T1"> </text:span>бактериальные,<text:span text:style-name="T1"> </text:span>паразитарные<text:span text:style-name="T1"> </text:span>и<text:span text:style-name="T1"> </text:span>иные),<text:span text:style-name="T1"> </text:span>химические,<text:span text:style-name="T1"> </text:span>физические<text:span text:style-name="T1"> </text:span>(шум,<text:span text:style-name="T1"> </text:span>вибрация,<text:span text:style-name="T1"> </text:span>ультразвук,<text:span text:style-name="T1"> </text:span>инфразвук,<text:span text:style-name="T1"> </text:span>тепловые,<text:span text:style-name="T1"> </text:span>ионизирующие,<text:span text:style-name="T1"> </text:span>неионизирующие<text:span text:style-name="T1"> </text:span>и<text:span text:style-name="T1"> </text:span>иные<text:span text:style-name="T1"> </text:span>излучения),<text:span text:style-name="T1"> </text:span>социальные<text:span text:style-name="T1"> </text:span>(питание,<text:span text:style-name="T1"> </text:span>водоснабжение,<text:span text:style-name="T1"> </text:span>условия<text:span text:style-name="T1"> </text:span>быта,<text:span text:style-name="T1"> </text:span>труда,<text:span text:style-name="T1"> </text:span>отдыха)<text:span text:style-name="T1"> </text:span>и<text:span text:style-name="T1"> </text:span>иные<text:span text:style-name="T1"> </text:span>факторы<text:span text:style-name="T1"> </text:span>среды<text:span text:style-name="T1"> </text:span>обитания,<text:span text:style-name="T1"> </text:span>которые<text:span text:style-name="T1"> </text:span>оказывают<text:span text:style-name="T1"> </text:span>или<text:span text:style-name="T1"> </text:span>могут<text:span text:style-name="T1"> </text:span>оказывать<text:span text:style-name="T1"> </text:span>воздействие<text:span text:style-name="T1"> </text:span>на<text:span text:style-name="T1"> </text:span>человека<text:span text:style-name="T1"> </text:span>и<text:span text:style-name="T1"> </text:span>(или)<text:span text:style-name="T1"> </text:span>на<text:span text:style-name="T1"> </text:span>состояние<text:span text:style-name="T1"> </text:span>здоровья<text:span text:style-name="T1"> </text:span>будущих<text:span text:style-name="T1"> </text:span>поколений;</text:p>
      <text:p text:style-name="P6">вредное<text:span text:style-name="T1"> </text:span>воздействие<text:span text:style-name="T1"> </text:span>на<text:span text:style-name="T1"> </text:span>человека<text:span text:style-name="T1"> </text:span>-<text:span text:style-name="T1"> </text:span>воздействие<text:span text:style-name="T1"> </text:span>факторов<text:span text:style-name="T1"> </text:span>среды<text:span text:style-name="T1"> </text:span>обитания,<text:span text:style-name="T1"> </text:span>создающее<text:span text:style-name="T1"> </text:span>угрозу<text:span text:style-name="T1"> </text:span>жизни<text:span text:style-name="T1"> </text:span>или<text:span text:style-name="T1"> </text:span>здоровью<text:span text:style-name="T1"> </text:span>человека<text:span text:style-name="T1"> </text:span>либо<text:span text:style-name="T1"> </text:span>угрозу<text:span text:style-name="T1"> </text:span>жизни<text:span text:style-name="T1"> </text:span>или<text:span text:style-name="T1"> </text:span>здоровью<text:span text:style-name="T1"> </text:span>будущих<text:span text:style-name="T1"> </text:span>поколений;</text:p>
      <text:p text:style-name="P6">благоприятные<text:span text:style-name="T1"> </text:span>условия<text:span text:style-name="T1"> </text:span>жизнедеятельности<text:span text:style-name="T1"> </text:span>человека<text:span text:style-name="T1"> </text:span>-<text:span text:style-name="T1"> </text:span>состояние<text:span text:style-name="T1"> </text:span>среды<text:span text:style-name="T1"> </text:span>обитания,<text:span text:style-name="T1"> </text:span>при<text:span text:style-name="T1"> </text:span>котором<text:span text:style-name="T1"> </text:span>отсутствует<text:span text:style-name="T1"> </text:span>вредное<text:span text:style-name="T1"> </text:span>воздействие<text:span text:style-name="T1"> </text:span>ее<text:span text:style-name="T1"> </text:span>факторов<text:span text:style-name="T1"> </text:span>на<text:span text:style-name="T1"> </text:span>человека<text:span text:style-name="T1"> </text:span>(безвредные<text:span text:style-name="T1"> </text:span>условия)<text:span text:style-name="T1"> </text:span>и<text:span text:style-name="T1"> </text:span>имеются<text:span text:style-name="T1"> </text:span>возможности<text:span text:style-name="T1"> </text:span>для<text:span text:style-name="T1"> </text:span>восстановления<text:span text:style-name="T1"> </text:span>нарушенных<text:span text:style-name="T1"> </text:span>функций<text:span text:style-name="T1"> </text:span>организма<text:span text:style-name="T1"> </text:span>человека;</text:p>
      <text:p text:style-name="P6">безопасные<text:span text:style-name="T1"> </text:span>условия<text:span text:style-name="T1"> </text:span>для<text:span text:style-name="T1"> </text:span>человека<text:span text:style-name="T1"> </text:span>-<text:span text:style-name="T1"> </text:span>состояние<text:span text:style-name="T1"> </text:span>среды<text:span text:style-name="T1"> </text:span>обитания,<text:span text:style-name="T1"> </text:span>при<text:span text:style-name="T1"> </text:span>котором<text:span text:style-name="T1"> </text:span>отсутствует<text:span text:style-name="T1"> </text:span>опасность<text:span text:style-name="T1"> </text:span>вредного<text:span text:style-name="T1"> </text:span>воздействия<text:span text:style-name="T1"> </text:span>ее<text:span text:style-name="T1"> </text:span>факторов<text:span text:style-name="T1"> </text:span>на<text:span text:style-name="T1"> </text:span>человека;</text:p>
      <text:p text:style-name="P6">санитарно-эпидемиологическая<text:span text:style-name="T1"> </text:span>обстановка<text:span text:style-name="T1"> </text:span>-<text:span text:style-name="T1"> </text:span>состояние<text:span text:style-name="T1"> </text:span>здоровья<text:span text:style-name="T1"> </text:span>населения<text:span text:style-name="T1"> </text:span>и<text:span text:style-name="T1"> </text:span>среды<text:span text:style-name="T1"> </text:span>обитания<text:span text:style-name="T1"> </text:span>на<text:span text:style-name="T1"> </text:span>определенной<text:span text:style-name="T1"> </text:span>территории<text:span text:style-name="T1"> </text:span>в<text:span text:style-name="T1"> </text:span>конкретно<text:span text:style-name="T1"> </text:span>указанное<text:span text:style-name="T1"> </text:span>время;</text:p>
      <text:p text:style-name="P6">гигиенический<text:span text:style-name="T1"> </text:span>норматив<text:span text:style-name="T1"> </text:span>-<text:span text:style-name="T1"> </text:span>установленное<text:span text:style-name="T1"> </text:span>исследованиями<text:span text:style-name="T1"> </text:span>допустимое<text:span text:style-name="T1"> </text:span>максимальное<text:span text:style-name="T1"> </text:span>или<text:span text:style-name="T1"> </text:span>минимальное<text:span text:style-name="T1"> </text:span>количественное<text:span text:style-name="T1"> </text:span>и<text:span text:style-name="T1"> </text:span>(или)<text:span text:style-name="T1"> </text:span>качественное<text:span text:style-name="T1"> </text:span>значение<text:span text:style-name="T1"> </text:span>показателя,<text:span text:style-name="T1"> </text:span>характеризующего<text:span text:style-name="T1"> </text:span>тот<text:span text:style-name="T1"> </text:span>или<text:span text:style-name="T1"> </text:span>иной<text:span text:style-name="T1"> </text:span>фактор<text:span text:style-name="T1"> </text:span>среды<text:span text:style-name="T1"> </text:span>обитания<text:span text:style-name="T1"> </text:span>с<text:span text:style-name="T1"> </text:span>позиций<text:span text:style-name="T1"> </text:span>его<text:span text:style-name="T1"> </text:span>безопасности<text:span text:style-name="T1"> </text:span>и<text:span text:style-name="T1"> </text:span>(или)<text:span text:style-name="T1"> </text:span>безвредности<text:span text:style-name="T1"> </text:span>для<text:span text:style-name="T1"> </text:span>человека;</text:p>
      <text:p text:style-name="P6"><text:soft-page-break/>государственные<text:span text:style-name="T1"> </text:span>санитарно-эпидемиологические<text:span text:style-name="T1"> </text:span>правила<text:span text:style-name="T1"> </text:span>и<text:span text:style-name="T1"> </text:span>нормативы<text:span text:style-name="T1"> </text:span>(далее<text:span text:style-name="T1"> </text:span>-<text:span text:style-name="T1"> </text:span>санитарные<text:span text:style-name="T1"> </text:span>правила)<text:span text:style-name="T1"> </text:span>-<text:span text:style-name="T1"> </text:span>нормативные<text:span text:style-name="T1"> </text:span>правовые<text:span text:style-name="T1"> </text:span>акты,<text:span text:style-name="T1"> </text:span>устанавливающие<text:span text:style-name="T1"> </text:span>санитарно-эпидемиологические<text:span text:style-name="T1"> </text:span>требования<text:span text:style-name="T1"> </text:span>(в<text:span text:style-name="T1"> </text:span>том<text:span text:style-name="T1"> </text:span>числе<text:span text:style-name="T1"> </text:span>критерии<text:span text:style-name="T1"> </text:span>безопасности<text:span text:style-name="T1"> </text:span>и<text:span text:style-name="T1"> </text:span>(или)<text:span text:style-name="T1"> </text:span>безвредности<text:span text:style-name="T1"> </text:span>факторов<text:span text:style-name="T1"> </text:span>среды<text:span text:style-name="T1"> </text:span>обитания<text:span text:style-name="T1"> </text:span>для<text:span text:style-name="T1"> </text:span>человека,<text:span text:style-name="T1"> </text:span>гигиенические<text:span text:style-name="T1"> </text:span>и<text:span text:style-name="T1"> </text:span>иные<text:span text:style-name="T1"> </text:span>нормативы),<text:span text:style-name="T1"> </text:span>несоблюдение<text:span text:style-name="T1"> </text:span>которых<text:span text:style-name="T1"> </text:span>создает<text:span text:style-name="T1"> </text:span>угрозу<text:span text:style-name="T1"> </text:span>жизни<text:span text:style-name="T1"> </text:span>или<text:span text:style-name="T1"> </text:span>здоровью<text:span text:style-name="T1"> </text:span>человека,<text:span text:style-name="T1"> </text:span>а<text:span text:style-name="T1"> </text:span>также<text:span text:style-name="T1"> </text:span>угрозу<text:span text:style-name="T1"> </text:span>возникновения<text:span text:style-name="T1"> </text:span>и<text:span text:style-name="T1"> </text:span>распространения<text:span text:style-name="T1"> </text:span>заболеваний;</text:p>
      <text:p text:style-name="P6">социально-гигиенический<text:span text:style-name="T1"> </text:span>мониторинг<text:span text:style-name="T1"> </text:span>-<text:span text:style-name="T1"> </text:span>государственная<text:span text:style-name="T1"> </text:span>система<text:span text:style-name="T1"> </text:span>наблюдений<text:span text:style-name="T1"> </text:span>за<text:span text:style-name="T1"> </text:span>состоянием<text:span text:style-name="T1"> </text:span>здоровья<text:span text:style-name="T1"> </text:span>населения<text:span text:style-name="T1"> </text:span>и<text:span text:style-name="T1"> </text:span>среды<text:span text:style-name="T1"> </text:span>обитания,<text:span text:style-name="T1"> </text:span>их<text:span text:style-name="T1"> </text:span>анализа,<text:span text:style-name="T1"> </text:span>оценки<text:span text:style-name="T1"> </text:span>и<text:span text:style-name="T1"> </text:span>прогноза,<text:span text:style-name="T1"> </text:span>а<text:span text:style-name="T1"> </text:span>также<text:span text:style-name="T1"> </text:span>определения<text:span text:style-name="T1"> </text:span>причинно-следственных<text:span text:style-name="T1"> </text:span>связей<text:span text:style-name="T1"> </text:span>между<text:span text:style-name="T1"> </text:span>состоянием<text:span text:style-name="T1"> </text:span>здоровья<text:span text:style-name="T1"> </text:span>населения<text:span text:style-name="T1"> </text:span>и<text:span text:style-name="T1"> </text:span>воздействием<text:span text:style-name="T1"> </text:span>факторов<text:span text:style-name="T1"> </text:span>среды<text:span text:style-name="T1"> </text:span>обитания;</text:p>
      <text:p text:style-name="P6">государственный<text:span text:style-name="T1"> </text:span>санитарно-эпидемиологический<text:span text:style-name="T1"> </text:span>надзор<text:span text:style-name="T1"> </text:span>-<text:span text:style-name="T1"> </text:span>деятельность<text:span text:style-name="T1"> </text:span>по<text:span text:style-name="T1"> </text:span>предупреждению,<text:span text:style-name="T1"> </text:span>обнаружению,<text:span text:style-name="T1"> </text:span>пресечению<text:span text:style-name="T1"> </text:span>нарушений<text:span text:style-name="T1"> </text:span>законодательства<text:span text:style-name="T1"> </text:span>Российской<text:span text:style-name="T1"> </text:span>Федерации<text:span text:style-name="T1"> </text:span>в<text:span text:style-name="T1"> </text:span>области<text:span text:style-name="T1"> </text:span>обеспечения<text:span text:style-name="T1"> </text:span>санитарно-эпидемиологического<text:span text:style-name="T1"> </text:span>благополучия<text:span text:style-name="T1"> </text:span>населения<text:span text:style-name="T1"> </text:span>в<text:span text:style-name="T1"> </text:span>целях<text:span text:style-name="T1"> </text:span>охраны<text:span text:style-name="T1"> </text:span>здоровья<text:span text:style-name="T1"> </text:span>населения<text:span text:style-name="T1"> </text:span>и<text:span text:style-name="T1"> </text:span>среды<text:span text:style-name="T1"> </text:span>обитания;</text:p>
      <text:p text:style-name="P6">санитарно-эпидемиологическое<text:span text:style-name="T1"> </text:span>заключение<text:span text:style-name="T1"> </text:span>-<text:span text:style-name="T1"> </text:span>документ,<text:span text:style-name="T1"> </text:span>удостоверяющий<text:span text:style-name="T1"> </text:span>соответствие<text:span text:style-name="T1"> </text:span>или<text:span text:style-name="T1"> </text:span>несоответствие<text:span text:style-name="T1"> </text:span>санитарным<text:span text:style-name="T1"> </text:span>правилам<text:span text:style-name="T1"> </text:span>факторов<text:span text:style-name="T1"> </text:span>среды<text:span text:style-name="T1"> </text:span>обитания,<text:span text:style-name="T1"> </text:span>хозяйственной<text:span text:style-name="T1"> </text:span>и<text:span text:style-name="T1"> </text:span>иной<text:span text:style-name="T1"> </text:span>деятельности,<text:span text:style-name="T1"> </text:span>продукции,<text:span text:style-name="T1"> </text:span>работ,<text:span text:style-name="T1"> </text:span>услуг;<text:span text:style-name="T1"> </text:span>зданий,<text:span text:style-name="T1"> </text:span>строений,<text:span text:style-name="T1"> </text:span>сооружений,<text:span text:style-name="T1"> </text:span>помещений,<text:span text:style-name="T1"> </text:span>оборудования<text:span text:style-name="T1"> </text:span>и<text:span text:style-name="T1"> </text:span>иного<text:span text:style-name="T1"> </text:span>имущества,<text:span text:style-name="T1"> </text:span>которые<text:span text:style-name="T1"> </text:span>соискатель<text:span text:style-name="T1"> </text:span>лицензии<text:span text:style-name="T1"> </text:span>предполагает<text:span text:style-name="T1"> </text:span>использовать<text:span text:style-name="T1"> </text:span>для<text:span text:style-name="T1"> </text:span>осуществления<text:span text:style-name="T1"> </text:span>предусмотренных<text:span text:style-name="T1"> </text:span>статьей<text:span text:style-name="T1"> </text:span>40<text:span text:style-name="T1"> </text:span>настоящего<text:span text:style-name="T1"> </text:span>Федерального<text:span text:style-name="T1"> </text:span>закона<text:span text:style-name="T1"> </text:span>видов<text:span text:style-name="T1"> </text:span>деятельности;<text:span text:style-name="T1"> </text:span>проектов<text:span text:style-name="T1"> </text:span>нормативных<text:span text:style-name="T1"> </text:span>актов,<text:span text:style-name="T1"> </text:span>эксплуатационной<text:span text:style-name="T1"> </text:span>документации;</text:p>
      <text:p text:style-name="P1">(в<text:span text:style-name="T1"> </text:span>ред.<text:span text:style-name="T1"> </text:span>Федерального<text:span text:style-name="T1"> </text:span>закона<text:span text:style-name="T1"> </text:span>от<text:span text:style-name="T1"> </text:span>08.11.2007<text:span text:style-name="T1"> </text:span>N<text:span text:style-name="T1"> </text:span>258-ФЗ)</text:p>
      <text:p text:style-name="P6">санитарно-противоэпидемические<text:span text:style-name="T1"> </text:span>(профилактические)<text:span text:style-name="T1"> </text:span>мероприятия<text:span text:style-name="T1"> </text:span>-<text:span text:style-name="T1"> </text:span>организационные,<text:span text:style-name="T1"> </text:span>административные,<text:span text:style-name="T1"> </text:span>инженерно-технические,<text:span text:style-name="T1"> </text:span>медико-санитарные,<text:span text:style-name="T1"> </text:span>ветеринарные<text:span text:style-name="T1"> </text:span>и<text:span text:style-name="T1"> </text:span>иные<text:span text:style-name="T1"> </text:span>меры,<text:span text:style-name="T1"> </text:span>направленные<text:span text:style-name="T1"> </text:span>на<text:span text:style-name="T1"> </text:span>устранение<text:span text:style-name="T1"> </text:span>или<text:span text:style-name="T1"> </text:span>уменьшение<text:span text:style-name="T1"> </text:span>вредного<text:span text:style-name="T1"> </text:span>воздействия<text:span text:style-name="T1"> </text:span>на<text:span text:style-name="T1"> </text:span>человека<text:span text:style-name="T1"> </text:span>факторов<text:span text:style-name="T1"> </text:span>среды<text:span text:style-name="T1"> </text:span>обитания,<text:span text:style-name="T1"> </text:span>предотвращение<text:span text:style-name="T1"> </text:span>возникновения<text:span text:style-name="T1"> </text:span>и<text:span text:style-name="T1"> </text:span>распространения<text:span text:style-name="T1"> </text:span>инфекционных<text:span text:style-name="T1"> </text:span>заболеваний<text:span text:style-name="T1"> </text:span>и<text:span text:style-name="T1"> </text:span>массовых<text:span text:style-name="T1"> </text:span>неинфекционных<text:span text:style-name="T1"> </text:span>заболеваний<text:span text:style-name="T1"> </text:span>(отравлений)<text:span text:style-name="T1"> </text:span>и<text:span text:style-name="T1"> </text:span>их<text:span text:style-name="T1"> </text:span>ликвидацию;</text:p>
      <text:p text:style-name="P6">ограничительные<text:span text:style-name="T1"> </text:span>мероприятия<text:span text:style-name="T1"> </text:span>(карантин)<text:span text:style-name="T1"> </text:span>-<text:span text:style-name="T1"> </text:span>административные,<text:span text:style-name="T1"> </text:span>медико-санитарные,<text:span text:style-name="T1"> </text:span>ветеринарные<text:span text:style-name="T1"> </text:span>и<text:span text:style-name="T1"> </text:span>иные<text:span text:style-name="T1"> </text:span>меры,<text:span text:style-name="T1"> </text:span>направленные<text:span text:style-name="T1"> </text:span>на<text:span text:style-name="T1"> </text:span>предотвращение<text:span text:style-name="T1"> </text:span>распространения<text:span text:style-name="T1"> </text:span>инфекционных<text:span text:style-name="T1"> </text:span>заболеваний<text:span text:style-name="T1"> </text:span>и<text:span text:style-name="T1"> </text:span>предусматривающие<text:span text:style-name="T1"> </text:span>особый<text:span text:style-name="T1"> </text:span>режим<text:span text:style-name="T1"> </text:span>хозяйственной<text:span text:style-name="T1"> </text:span>и<text:span text:style-name="T1"> </text:span>иной<text:span text:style-name="T1"> </text:span>деятельности,<text:span text:style-name="T1"> </text:span>ограничение<text:span text:style-name="T1"> </text:span>передвижения<text:span text:style-name="T1"> </text:span>населения,<text:span text:style-name="T1"> </text:span>транспортных<text:span text:style-name="T1"> </text:span>средств,<text:span text:style-name="T1"> </text:span>грузов,<text:span text:style-name="T1"> </text:span>товаров<text:span text:style-name="T1"> </text:span>и<text:span text:style-name="T1"> </text:span>животных;</text:p>
      <text:p text:style-name="P6">инфекционные<text:span text:style-name="T1"> </text:span>заболевания<text:span text:style-name="T1"> </text:span>-<text:span text:style-name="T1"> </text:span>инфекционные<text:span text:style-name="T1"> </text:span>заболевания<text:span text:style-name="T1"> </text:span>человека,<text:span text:style-name="T1"> </text:span>возникновение<text:span text:style-name="T1"> </text:span>и<text:span text:style-name="T1"> </text:span>распространение<text:span text:style-name="T1"> </text:span>которых<text:span text:style-name="T1"> </text:span>обусловлено<text:span text:style-name="T1"> </text:span>воздействием<text:span text:style-name="T1"> </text:span>на<text:span text:style-name="T1"> </text:span>человека<text:span text:style-name="T1"> </text:span>биологических<text:span text:style-name="T1"> </text:span>факторов<text:span text:style-name="T1"> </text:span>среды<text:span text:style-name="T1"> </text:span>обитания<text:span text:style-name="T1"> </text:span>(возбудителей<text:span text:style-name="T1"> </text:span>инфекционных<text:span text:style-name="T1"> </text:span>заболеваний)<text:span text:style-name="T1"> </text:span>и<text:span text:style-name="T1"> </text:span>возможностью<text:span text:style-name="T1"> </text:span>передачи<text:span text:style-name="T1"> </text:span>болезни<text:span text:style-name="T1"> </text:span>от<text:span text:style-name="T1"> </text:span>заболевшего<text:span text:style-name="T1"> </text:span>человека,<text:span text:style-name="T1"> </text:span>животного<text:span text:style-name="T1"> </text:span>к<text:span text:style-name="T1"> </text:span>здоровому<text:span text:style-name="T1"> </text:span>человеку;</text:p>
      <text:p text:style-name="P6">инфекционные<text:span text:style-name="T1"> </text:span>заболевания,<text:span text:style-name="T1"> </text:span>представляющие<text:span text:style-name="T1"> </text:span>опасность<text:span text:style-name="T1"> </text:span>для<text:span text:style-name="T1"> </text:span>окружающих,<text:span text:style-name="T1"> </text:span>-<text:span text:style-name="T1"> </text:span>инфекционные<text:span text:style-name="T1"> </text:span>заболевания<text:span text:style-name="T1"> </text:span>человека,<text:span text:style-name="T1"> </text:span>характеризующиеся<text:span text:style-name="T1"> </text:span>тяжелым<text:span text:style-name="T1"> </text:span>течением,<text:span text:style-name="T1"> </text:span>высоким<text:span text:style-name="T1"> </text:span>уровнем<text:span text:style-name="T1"> </text:span>смертности<text:span text:style-name="T1"> </text:span>и<text:span text:style-name="T1"> </text:span>инвалидности,<text:span text:style-name="T1"> </text:span>быстрым<text:span text:style-name="T1"> </text:span>распространением<text:span text:style-name="T1"> </text:span>среди<text:span text:style-name="T1"> </text:span>населения<text:span text:style-name="T1"> </text:span>(эпидемия);</text:p>
      <text:p text:style-name="P6">массовые<text:span text:style-name="T1"> </text:span>неинфекционные<text:span text:style-name="T1"> </text:span>заболевания<text:span text:style-name="T1"> </text:span>(отравления)<text:span text:style-name="T1"> </text:span>-<text:span text:style-name="T1"> </text:span>заболевания<text:span text:style-name="T1"> </text:span>человека,<text:span text:style-name="T1"> </text:span>возникновение<text:span text:style-name="T1"> </text:span>которых<text:span text:style-name="T1"> </text:span>обусловлено<text:span text:style-name="T1"> </text:span>воздействием<text:span text:style-name="T1"> </text:span>физических,<text:span text:style-name="T1"> </text:span>и<text:span text:style-name="T1"> </text:span>(или)<text:span text:style-name="T1"> </text:span>химических,<text:span text:style-name="T1"> </text:span>и<text:span text:style-name="T1"> </text:span>(или)<text:span text:style-name="T1"> </text:span>социальных<text:span text:style-name="T1"> </text:span>факторов<text:span text:style-name="T1"> </text:span>среды<text:span text:style-name="T1"> </text:span>обитания.</text:p>
      <text:p text:style-name="P2"/>
      <text:p text:style-name="P6">Статья<text:span text:style-name="T1"> </text:span>2.<text:span text:style-name="T1"> </text:span>Обеспечение<text:span text:style-name="T1"> </text:span>санитарно-эпидемиологического<text:span text:style-name="T1"> </text:span>благополучия<text:span text:style-name="T1"> </text:span>населения</text:p>
      <text:p text:style-name="P2"/>
      <text:p text:style-name="P6">1.<text:span text:style-name="T1"> </text:span>Санитарно-эпидемиологическое<text:span text:style-name="T1"> </text:span>благополучие<text:span text:style-name="T1"> </text:span>населения<text:span text:style-name="T1"> </text:span>обеспечивается<text:span text:style-name="T1"> </text:span>посредством:</text:p>
      <text:p text:style-name="P6">профилактики<text:span text:style-name="T1"> </text:span>заболеваний<text:span text:style-name="T1"> </text:span>в<text:span text:style-name="T1"> </text:span>соответствии<text:span text:style-name="T1"> </text:span>с<text:span text:style-name="T1"> </text:span>санитарно-эпидемиологической<text:span text:style-name="T1"> </text:span>обстановкой<text:span text:style-name="T1"> </text:span>и<text:span text:style-name="T1"> </text:span>прогнозом<text:span text:style-name="T1"> </text:span>ее<text:span text:style-name="T1"> </text:span>изменения;</text:p>
      <text:p text:style-name="P6">абзац<text:span text:style-name="T1"> </text:span>утратил<text:span text:style-name="T1"> </text:span>силу.<text:span text:style-name="T1"> </text:span>-<text:span text:style-name="T1"> </text:span>Федеральный<text:span text:style-name="T1"> </text:span>закон<text:span text:style-name="T1"> </text:span>от<text:span text:style-name="T1"> </text:span>22.08.2004<text:span text:style-name="T1"> </text:span>N<text:span text:style-name="T1"> </text:span>122-ФЗ;</text:p>
      <text:p text:style-name="P6">контроля<text:span text:style-name="T1"> </text:span>за<text:span text:style-name="T1"> </text:span>выполнением<text:span text:style-name="T1"> </text:span>санитарно-противоэпидемических<text:span text:style-name="T1"> </text:span>(профилактических)<text:span text:style-name="T1"> </text:span>мероприятий<text:span text:style-name="T1"> </text:span>и<text:span text:style-name="T1"> </text:span>обязательным<text:span text:style-name="T1"> </text:span>соблюдением<text:span text:style-name="T1"> </text:span>гражданами,<text:span text:style-name="T1"> </text:span>индивидуальными<text:span text:style-name="T1"> </text:span>предпринимателями<text:span text:style-name="T1"> </text:span>и<text:span text:style-name="T1"> </text:span>юридическими<text:span text:style-name="T1"> </text:span>лицами<text:span text:style-name="T1"> </text:span>санитарных<text:span text:style-name="T1"> </text:span>правил<text:span text:style-name="T1"> </text:span>как<text:span text:style-name="T1"> </text:span>составной<text:span text:style-name="T1"> </text:span>части<text:span text:style-name="T1"> </text:span>осуществляемой<text:span text:style-name="T1"> </text:span>ими<text:span text:style-name="T1"> </text:span>деятельности;</text:p>
      <text:p text:style-name="P1">(в<text:span text:style-name="T1"> </text:span>ред.<text:span text:style-name="T1"> </text:span>Федерального<text:span text:style-name="T1"> </text:span>закона<text:span text:style-name="T1"> </text:span>от<text:span text:style-name="T1"> </text:span>22.08.2004<text:span text:style-name="T1"> </text:span>N<text:span text:style-name="T1"> </text:span>122-ФЗ)</text:p>
      <text:p text:style-name="P6">создания<text:span text:style-name="T1"> </text:span>экономической<text:span text:style-name="T1"> </text:span>заинтересованности<text:span text:style-name="T1"> </text:span>граждан,<text:span text:style-name="T1"> </text:span>индивидуальных<text:span text:style-name="T1"> </text:span>предпринимателей<text:span text:style-name="T1"> </text:span>и<text:span text:style-name="T1"> </text:span>юридических<text:span text:style-name="T1"> </text:span>лиц<text:span text:style-name="T1"> </text:span>в<text:span text:style-name="T1"> </text:span>соблюдении<text:span text:style-name="T1"> </text:span>законодательства<text:span text:style-name="T1"> </text:span>Российской<text:span text:style-name="T1"> </text:span>Федерации<text:span text:style-name="T1"> </text:span>в<text:span text:style-name="T1"> </text:span>области<text:span text:style-name="T1"> </text:span>обеспечения<text:span text:style-name="T1"> </text:span>санитарно-эпидемиологического<text:span text:style-name="T1"> </text:span>благополучия<text:span text:style-name="T1"> </text:span>населения;</text:p>
      <text:p text:style-name="P6">государственного<text:span text:style-name="T1"> </text:span>санитарно-эпидемиологического<text:span text:style-name="T1"> </text:span>нормирования;</text:p>
      <text:p text:style-name="P6">государственного<text:span text:style-name="T1"> </text:span>санитарно-эпидемиологического<text:span text:style-name="T1"> </text:span>надзора;</text:p>
      <text:p text:style-name="P6">сертификации<text:span text:style-name="T1"> </text:span>продукции,<text:span text:style-name="T1"> </text:span>работ<text:span text:style-name="T1"> </text:span>и<text:span text:style-name="T1"> </text:span>услуг,<text:span text:style-name="T1"> </text:span>представляющих<text:span text:style-name="T1"> </text:span>потенциальную<text:span text:style-name="T1"> </text:span>опасность<text:span text:style-name="T1"> </text:span>для<text:span text:style-name="T1"> </text:span>человека;</text:p>
      <text:p text:style-name="P6">лицензирования<text:span text:style-name="T1"> </text:span>видов<text:span text:style-name="T1"> </text:span>деятельности,<text:span text:style-name="T1"> </text:span>представляющих<text:span text:style-name="T1"> </text:span>потенциальную<text:span text:style-name="T1"> </text:span>опасность<text:span text:style-name="T1"> </text:span>для<text:span text:style-name="T1"> </text:span>человека;</text:p>
      <text:p text:style-name="P6">государственной<text:span text:style-name="T1"> </text:span>регистрации<text:span text:style-name="T1"> </text:span>потенциально<text:span text:style-name="T1"> </text:span>опасных<text:span text:style-name="T1"> </text:span>для<text:span text:style-name="T1"> </text:span>человека<text:span text:style-name="T1"> </text:span>химических<text:span text:style-name="T1"> </text:span>и<text:span text:style-name="T1"> </text:span>биологических<text:span text:style-name="T1"> </text:span>веществ,<text:span text:style-name="T1"> </text:span>отдельных<text:span text:style-name="T1"> </text:span>видов<text:span text:style-name="T1"> </text:span>продукции,<text:span text:style-name="T1"> </text:span>радиоактивных<text:span text:style-name="T1"> </text:span>веществ,<text:span text:style-name="T1"> </text:span>отходов<text:span text:style-name="T1"> </text:span><text:soft-page-break/>производства<text:span text:style-name="T1"> </text:span>и<text:span text:style-name="T1"> </text:span>потребления,<text:span text:style-name="T1"> </text:span>а<text:span text:style-name="T1"> </text:span>также<text:span text:style-name="T1"> </text:span>впервые<text:span text:style-name="T1"> </text:span>ввозимых<text:span text:style-name="T1"> </text:span>на<text:span text:style-name="T1"> </text:span>территорию<text:span text:style-name="T1"> </text:span>Российской<text:span text:style-name="T1"> </text:span>Федерации<text:span text:style-name="T1"> </text:span>отдельных<text:span text:style-name="T1"> </text:span>видов<text:span text:style-name="T1"> </text:span>продукции;</text:p>
      <text:p text:style-name="P6">проведения<text:span text:style-name="T1"> </text:span>социально-гигиенического<text:span text:style-name="T1"> </text:span>мониторинга;</text:p>
      <text:p text:style-name="P6">научных<text:span text:style-name="T1"> </text:span>исследований<text:span text:style-name="T1"> </text:span>в<text:span text:style-name="T1"> </text:span>области<text:span text:style-name="T1"> </text:span>обеспечения<text:span text:style-name="T1"> </text:span>санитарно-эпидемиологического<text:span text:style-name="T1"> </text:span>благополучия<text:span text:style-name="T1"> </text:span>населения;</text:p>
      <text:p text:style-name="P6">мер<text:span text:style-name="T1"> </text:span>по<text:span text:style-name="T1"> </text:span>своевременному<text:span text:style-name="T1"> </text:span>информированию<text:span text:style-name="T1"> </text:span>населения<text:span text:style-name="T1"> </text:span>о<text:span text:style-name="T1"> </text:span>возникновении<text:span text:style-name="T1"> </text:span>инфекционных<text:span text:style-name="T1"> </text:span>заболеваний,<text:span text:style-name="T1"> </text:span>массовых<text:span text:style-name="T1"> </text:span>неинфекционных<text:span text:style-name="T1"> </text:span>заболеваний<text:span text:style-name="T1"> </text:span>(отравлений),<text:span text:style-name="T1"> </text:span>состоянии<text:span text:style-name="T1"> </text:span>среды<text:span text:style-name="T1"> </text:span>обитания<text:span text:style-name="T1"> </text:span>и<text:span text:style-name="T1"> </text:span>проводимых<text:span text:style-name="T1"> </text:span>санитарно-противоэпидемических<text:span text:style-name="T1"> </text:span>(профилактических)<text:span text:style-name="T1"> </text:span>мероприятиях;</text:p>
      <text:p text:style-name="P6">мер<text:span text:style-name="T1"> </text:span>по<text:span text:style-name="T1"> </text:span>гигиеническому<text:span text:style-name="T1"> </text:span>воспитанию<text:span text:style-name="T1"> </text:span>и<text:span text:style-name="T1"> </text:span>обучению<text:span text:style-name="T1"> </text:span>населения<text:span text:style-name="T1"> </text:span>и<text:span text:style-name="T1"> </text:span>пропаганде<text:span text:style-name="T1"> </text:span>здорового<text:span text:style-name="T1"> </text:span>образа<text:span text:style-name="T1"> </text:span>жизни;</text:p>
      <text:p text:style-name="P6">мер<text:span text:style-name="T1"> </text:span>по<text:span text:style-name="T1"> </text:span>привлечению<text:span text:style-name="T1"> </text:span>к<text:span text:style-name="T1"> </text:span>ответственности<text:span text:style-name="T1"> </text:span>за<text:span text:style-name="T1"> </text:span>нарушение<text:span text:style-name="T1"> </text:span>законодательства<text:span text:style-name="T1"> </text:span>Российской<text:span text:style-name="T1"> </text:span>Федерации<text:span text:style-name="T1"> </text:span>в<text:span text:style-name="T1"> </text:span>области<text:span text:style-name="T1"> </text:span>обеспечения<text:span text:style-name="T1"> </text:span>санитарно-эпидемиологического<text:span text:style-name="T1"> </text:span>благополучия<text:span text:style-name="T1"> </text:span>населения.</text:p>
      <text:p text:style-name="P6">2.<text:span text:style-name="T1"> </text:span>Осуществление<text:span text:style-name="T1"> </text:span>мер<text:span text:style-name="T1"> </text:span>по<text:span text:style-name="T1"> </text:span>обеспечению<text:span text:style-name="T1"> </text:span>санитарно-эпидемиологического<text:span text:style-name="T1"> </text:span>благополучия<text:span text:style-name="T1"> </text:span>населения<text:span text:style-name="T1"> </text:span>является<text:span text:style-name="T1"> </text:span>расходным<text:span text:style-name="T1"> </text:span>обязательством<text:span text:style-name="T1"> </text:span>Российской<text:span text:style-name="T1"> </text:span>Федерации.</text:p>
      <text:p text:style-name="P6">Осуществление<text:span text:style-name="T1"> </text:span>мер<text:span text:style-name="T1"> </text:span>по<text:span text:style-name="T1"> </text:span>предупреждению<text:span text:style-name="T1"> </text:span>эпидемий<text:span text:style-name="T1"> </text:span>и<text:span text:style-name="T1"> </text:span>ликвидации<text:span text:style-name="T1"> </text:span>их<text:span text:style-name="T1"> </text:span>последствий,<text:span text:style-name="T1"> </text:span>а<text:span text:style-name="T1"> </text:span>также<text:span text:style-name="T1"> </text:span>по<text:span text:style-name="T1"> </text:span>охране<text:span text:style-name="T1"> </text:span>окружающей<text:span text:style-name="T1"> </text:span>среды<text:span text:style-name="T1"> </text:span>является<text:span text:style-name="T1"> </text:span>расходным<text:span text:style-name="T1"> </text:span>обязательством<text:span text:style-name="T1"> </text:span>субъектов<text:span text:style-name="T1"> </text:span>Российской<text:span text:style-name="T1"> </text:span>Федерации.</text:p>
      <text:p text:style-name="P6">Органы<text:span text:style-name="T1"> </text:span>государственной<text:span text:style-name="T1"> </text:span>власти<text:span text:style-name="T1"> </text:span>и<text:span text:style-name="T1"> </text:span>органы<text:span text:style-name="T1"> </text:span>местного<text:span text:style-name="T1"> </text:span>самоуправления,<text:span text:style-name="T1"> </text:span>организации<text:span text:style-name="T1"> </text:span>всех<text:span text:style-name="T1"> </text:span>форм<text:span text:style-name="T1"> </text:span>собственности,<text:span text:style-name="T1"> </text:span>индивидуальные<text:span text:style-name="T1"> </text:span>предприниматели,<text:span text:style-name="T1"> </text:span>граждане<text:span text:style-name="T1"> </text:span>обеспечивают<text:span text:style-name="T1"> </text:span>соблюдение<text:span text:style-name="T1"> </text:span>требований<text:span text:style-name="T1"> </text:span>законодательства<text:span text:style-name="T1"> </text:span>Российской<text:span text:style-name="T1"> </text:span>Федерации<text:span text:style-name="T1"> </text:span>в<text:span text:style-name="T1"> </text:span>области<text:span text:style-name="T1"> </text:span>обеспечения<text:span text:style-name="T1"> </text:span>санитарно-эпидемиологического<text:span text:style-name="T1"> </text:span>благополучия<text:span text:style-name="T1"> </text:span>населения<text:span text:style-name="T1"> </text:span>за<text:span text:style-name="T1"> </text:span>счет<text:span text:style-name="T1"> </text:span>собственных<text:span text:style-name="T1"> </text:span>средств.</text:p>
      <text:p text:style-name="P1">(п.<text:span text:style-name="T1"> </text:span>2<text:span text:style-name="T1"> </text:span>в<text:span text:style-name="T1"> </text:span>ред.<text:span text:style-name="T1"> </text:span>Федерального<text:span text:style-name="T1"> </text:span>закона<text:span text:style-name="T1"> </text:span>от<text:span text:style-name="T1"> </text:span>22.08.2004<text:span text:style-name="T1"> </text:span>N<text:span text:style-name="T1"> </text:span>122-ФЗ)</text:p>
      <text:p text:style-name="P2"/>
      <text:p text:style-name="P6">Статья<text:span text:style-name="T1"> </text:span>3.<text:span text:style-name="T1"> </text:span>Законодательство<text:span text:style-name="T1"> </text:span>в<text:span text:style-name="T1"> </text:span>области<text:span text:style-name="T1"> </text:span>обеспечения<text:span text:style-name="T1"> </text:span>санитарно-эпидемиологического<text:span text:style-name="T1"> </text:span>благополучия<text:span text:style-name="T1"> </text:span>населения</text:p>
      <text:p text:style-name="P6"/>
      <text:p text:style-name="P6">(в<text:span text:style-name="T1"> </text:span>ред.<text:span text:style-name="T1"> </text:span>Федерального<text:span text:style-name="T1"> </text:span>закона<text:span text:style-name="T1"> </text:span>от<text:span text:style-name="T1"> </text:span>31.12.2005<text:span text:style-name="T1"> </text:span>N<text:span text:style-name="T1"> </text:span>199-ФЗ)</text:p>
      <text:p text:style-name="P6"/>
      <text:p text:style-name="P6">Законодательство<text:span text:style-name="T1"> </text:span>в<text:span text:style-name="T1"> </text:span>области<text:span text:style-name="T1"> </text:span>обеспечения<text:span text:style-name="T1"> </text:span>санитарно-эпидемиологического<text:span text:style-name="T1"> </text:span>благополучия<text:span text:style-name="T1"> </text:span>населения<text:span text:style-name="T1"> </text:span>(далее<text:span text:style-name="T1"> </text:span>-<text:span text:style-name="T1"> </text:span>санитарное<text:span text:style-name="T1"> </text:span>законодательство)<text:span text:style-name="T1"> </text:span>основывается<text:span text:style-name="T1"> </text:span>на<text:span text:style-name="T1"> </text:span>Конституции<text:span text:style-name="T1"> </text:span>Российской<text:span text:style-name="T1"> </text:span>Федерации<text:span text:style-name="T1"> </text:span>и<text:span text:style-name="T1"> </text:span>состоит<text:span text:style-name="T1"> </text:span>из<text:span text:style-name="T1"> </text:span>настоящего<text:span text:style-name="T1"> </text:span>Федерального<text:span text:style-name="T1"> </text:span>закона,<text:span text:style-name="T1"> </text:span>других<text:span text:style-name="T1"> </text:span>федеральных<text:span text:style-name="T1"> </text:span>законов,<text:span text:style-name="T1"> </text:span>а<text:span text:style-name="T1"> </text:span>также<text:span text:style-name="T1"> </text:span>принимаемых<text:span text:style-name="T1"> </text:span>в<text:span text:style-name="T1"> </text:span>соответствии<text:span text:style-name="T1"> </text:span>с<text:span text:style-name="T1"> </text:span>ними<text:span text:style-name="T1"> </text:span>иных<text:span text:style-name="T1"> </text:span>нормативных<text:span text:style-name="T1"> </text:span>правовых<text:span text:style-name="T1"> </text:span>актов<text:span text:style-name="T1"> </text:span>Российской<text:span text:style-name="T1"> </text:span>Федерации,<text:span text:style-name="T1"> </text:span>законов<text:span text:style-name="T1"> </text:span>и<text:span text:style-name="T1"> </text:span>иных<text:span text:style-name="T1"> </text:span>нормативных<text:span text:style-name="T1"> </text:span>правовых<text:span text:style-name="T1"> </text:span>актов<text:span text:style-name="T1"> </text:span>субъектов<text:span text:style-name="T1"> </text:span>Российской<text:span text:style-name="T1"> </text:span>Федерации.</text:p>
      <text:p text:style-name="P2"/>
      <text:p text:style-name="P6">Статья<text:span text:style-name="T1"> </text:span>4.<text:span text:style-name="T1"> </text:span>Отношения,<text:span text:style-name="T1"> </text:span>регулируемые<text:span text:style-name="T1"> </text:span>настоящим<text:span text:style-name="T1"> </text:span>Федеральным<text:span text:style-name="T1"> </text:span>законом</text:p>
      <text:p text:style-name="P2"/>
      <text:p text:style-name="P6">Настоящий<text:span text:style-name="T1"> </text:span>Федеральный<text:span text:style-name="T1"> </text:span>закон<text:span text:style-name="T1"> </text:span>регулирует<text:span text:style-name="T1"> </text:span>отношения,<text:span text:style-name="T1"> </text:span>возникающие<text:span text:style-name="T1"> </text:span>в<text:span text:style-name="T1"> </text:span>области<text:span text:style-name="T1"> </text:span>обеспечения<text:span text:style-name="T1"> </text:span>санитарно-эпидемиологического<text:span text:style-name="T1"> </text:span>благополучия<text:span text:style-name="T1"> </text:span>населения<text:span text:style-name="T1"> </text:span>как<text:span text:style-name="T1"> </text:span>одного<text:span text:style-name="T1"> </text:span>из<text:span text:style-name="T1"> </text:span>основных<text:span text:style-name="T1"> </text:span>условий<text:span text:style-name="T1"> </text:span>реализации<text:span text:style-name="T1"> </text:span>предусмотренных<text:span text:style-name="T1"> </text:span>Конституцией<text:span text:style-name="T1"> </text:span>Российской<text:span text:style-name="T1"> </text:span>Федерации<text:span text:style-name="T1"> </text:span>прав<text:span text:style-name="T1"> </text:span>граждан<text:span text:style-name="T1"> </text:span>на<text:span text:style-name="T1"> </text:span>охрану<text:span text:style-name="T1"> </text:span>здоровья<text:span text:style-name="T1"> </text:span>и<text:span text:style-name="T1"> </text:span>благоприятную<text:span text:style-name="T1"> </text:span>окружающую<text:span text:style-name="T1"> </text:span>среду.</text:p>
      <text:p text:style-name="P6">Отношения,<text:span text:style-name="T1"> </text:span>возникающие<text:span text:style-name="T1"> </text:span>в<text:span text:style-name="T1"> </text:span>области<text:span text:style-name="T1"> </text:span>охраны<text:span text:style-name="T1"> </text:span>окружающей<text:span text:style-name="T1"> </text:span>среды,<text:span text:style-name="T1"> </text:span>в<text:span text:style-name="T1"> </text:span>той<text:span text:style-name="T1"> </text:span>мере,<text:span text:style-name="T1"> </text:span>в<text:span text:style-name="T1"> </text:span>какой<text:span text:style-name="T1"> </text:span>это<text:span text:style-name="T1"> </text:span>необходимо<text:span text:style-name="T1"> </text:span>для<text:span text:style-name="T1"> </text:span>обеспечения<text:span text:style-name="T1"> </text:span>санитарно-эпидемиологического<text:span text:style-name="T1"> </text:span>благополучия<text:span text:style-name="T1"> </text:span>населения,<text:span text:style-name="T1"> </text:span>регулируются<text:span text:style-name="T1"> </text:span>законодательством<text:span text:style-name="T1"> </text:span>Российской<text:span text:style-name="T1"> </text:span>Федерации<text:span text:style-name="T1"> </text:span>об<text:span text:style-name="T1"> </text:span>охране<text:span text:style-name="T1"> </text:span>окружающей<text:span text:style-name="T1"> </text:span>среды<text:span text:style-name="T1"> </text:span>и<text:span text:style-name="T1"> </text:span>настоящим<text:span text:style-name="T1"> </text:span>Федеральным<text:span text:style-name="T1"> </text:span>законом.</text:p>
      <text:p text:style-name="P1">(в<text:span text:style-name="T1"> </text:span>ред.<text:span text:style-name="T1"> </text:span>Федерального<text:span text:style-name="T1"> </text:span>закона<text:span text:style-name="T1"> </text:span>от<text:span text:style-name="T1"> </text:span>30.12.2008<text:span text:style-name="T1"> </text:span>N<text:span text:style-name="T1"> </text:span>309-ФЗ)</text:p>
      <text:p text:style-name="P2"/>
      <text:p text:style-name="P6">Статья<text:span text:style-name="T1"> </text:span>5.<text:span text:style-name="T1"> </text:span>Полномочия<text:span text:style-name="T1"> </text:span>Российской<text:span text:style-name="T1"> </text:span>Федерации<text:span text:style-name="T1"> </text:span>в<text:span text:style-name="T1"> </text:span>области<text:span text:style-name="T1"> </text:span>обеспечения<text:span text:style-name="T1"> </text:span>санитарно-эпидемиологического<text:span text:style-name="T1"> </text:span>благополучия<text:span text:style-name="T1"> </text:span>населения</text:p>
      <text:p text:style-name="P2"/>
      <text:p text:style-name="P6">К<text:span text:style-name="T1"> </text:span>полномочиям<text:span text:style-name="T1"> </text:span>Российской<text:span text:style-name="T1"> </text:span>Федерации<text:span text:style-name="T1"> </text:span>в<text:span text:style-name="T1"> </text:span>области<text:span text:style-name="T1"> </text:span>обеспечения<text:span text:style-name="T1"> </text:span>санитарно-эпидемиологического<text:span text:style-name="T1"> </text:span>благополучия<text:span text:style-name="T1"> </text:span>населения<text:span text:style-name="T1"> </text:span>относятся:</text:p>
      <text:p text:style-name="P6">определение<text:span text:style-name="T1"> </text:span>основных<text:span text:style-name="T1"> </text:span>направлений<text:span text:style-name="T1"> </text:span>государственной<text:span text:style-name="T1"> </text:span>политики<text:span text:style-name="T1"> </text:span>в<text:span text:style-name="T1"> </text:span>области<text:span text:style-name="T1"> </text:span>обеспечения<text:span text:style-name="T1"> </text:span>санитарно-эпидемиологического<text:span text:style-name="T1"> </text:span>благополучия<text:span text:style-name="T1"> </text:span>населения;</text:p>
      <text:p text:style-name="P6">принятие<text:span text:style-name="T1"> </text:span>федеральных<text:span text:style-name="T1"> </text:span>законов<text:span text:style-name="T1"> </text:span>и<text:span text:style-name="T1"> </text:span>иных<text:span text:style-name="T1"> </text:span>нормативных<text:span text:style-name="T1"> </text:span>правовых<text:span text:style-name="T1"> </text:span>актов<text:span text:style-name="T1"> </text:span>Российской<text:span text:style-name="T1"> </text:span>Федерации<text:span text:style-name="T1"> </text:span>в<text:span text:style-name="T1"> </text:span>области<text:span text:style-name="T1"> </text:span>обеспечения<text:span text:style-name="T1"> </text:span>санитарно-эпидемиологического<text:span text:style-name="T1"> </text:span>благополучия<text:span text:style-name="T1"> </text:span>населения;</text:p>
      <text:p text:style-name="P6">абзац<text:span text:style-name="T1"> </text:span>утратил<text:span text:style-name="T1"> </text:span>силу.<text:span text:style-name="T1"> </text:span>-<text:span text:style-name="T1"> </text:span>Федеральный<text:span text:style-name="T1"> </text:span>закон<text:span text:style-name="T1"> </text:span>от<text:span text:style-name="T1"> </text:span>22.08.2004<text:span text:style-name="T1"> </text:span>N<text:span text:style-name="T1"> </text:span>122-ФЗ;</text:p>
      <text:p text:style-name="P6">координация<text:span text:style-name="T1"> </text:span>деятельности<text:span text:style-name="T1"> </text:span>федеральных<text:span text:style-name="T1"> </text:span>органов<text:span text:style-name="T1"> </text:span>исполнительной<text:span text:style-name="T1"> </text:span>власти,<text:span text:style-name="T1"> </text:span>органов<text:span text:style-name="T1"> </text:span>исполнительной<text:span text:style-name="T1"> </text:span>власти<text:span text:style-name="T1"> </text:span>субъектов<text:span text:style-name="T1"> </text:span>Российской<text:span text:style-name="T1"> </text:span>Федерации<text:span text:style-name="T1"> </text:span>в<text:span text:style-name="T1"> </text:span>области<text:span text:style-name="T1"> </text:span>обеспечения<text:span text:style-name="T1"> </text:span>санитарно-эпидемиологического<text:span text:style-name="T1"> </text:span>благополучия<text:span text:style-name="T1"> </text:span>населения;</text:p>
      <text:p text:style-name="P6">абзац<text:span text:style-name="T1"> </text:span>утратил<text:span text:style-name="T1"> </text:span>силу.<text:span text:style-name="T1"> </text:span>-<text:span text:style-name="T1"> </text:span>Федеральный<text:span text:style-name="T1"> </text:span>закон<text:span text:style-name="T1"> </text:span>от<text:span text:style-name="T1"> </text:span>22.08.2004<text:span text:style-name="T1"> </text:span>N<text:span text:style-name="T1"> </text:span>122-ФЗ;</text:p>
      <text:p text:style-name="P6">государственный<text:span text:style-name="T1"> </text:span>санитарно-эпидемиологический<text:span text:style-name="T1"> </text:span>надзор;</text:p>
      <text:p text:style-name="P6">государственное<text:span text:style-name="T1"> </text:span>санитарно-эпидемиологическое<text:span text:style-name="T1"> </text:span>нормирование;</text:p>
      <text:p text:style-name="P6">социально-гигиенический<text:span text:style-name="T1"> </text:span>мониторинг;</text:p>
      <text:p text:style-name="P6"><text:soft-page-break/>установление<text:span text:style-name="T1"> </text:span>единой<text:span text:style-name="T1"> </text:span>системы<text:span text:style-name="T1"> </text:span>государственного<text:span text:style-name="T1"> </text:span>учета<text:span text:style-name="T1"> </text:span>и<text:span text:style-name="T1"> </text:span>отчетности<text:span text:style-name="T1"> </text:span>в<text:span text:style-name="T1"> </text:span>области<text:span text:style-name="T1"> </text:span>обеспечения<text:span text:style-name="T1"> </text:span>санитарно-эпидемиологического<text:span text:style-name="T1"> </text:span>благополучия<text:span text:style-name="T1"> </text:span>населения;</text:p>
      <text:p text:style-name="P6">ведение<text:span text:style-name="T1"> </text:span>государственных<text:span text:style-name="T1"> </text:span>регистров<text:span text:style-name="T1"> </text:span>потенциально<text:span text:style-name="T1"> </text:span>опасных<text:span text:style-name="T1"> </text:span>для<text:span text:style-name="T1"> </text:span>человека<text:span text:style-name="T1"> </text:span>химических,<text:span text:style-name="T1"> </text:span>биологических<text:span text:style-name="T1"> </text:span>веществ<text:span text:style-name="T1"> </text:span>и<text:span text:style-name="T1"> </text:span>отдельных<text:span text:style-name="T1"> </text:span>видов<text:span text:style-name="T1"> </text:span>продукции,<text:span text:style-name="T1"> </text:span>радиоактивных<text:span text:style-name="T1"> </text:span>веществ,<text:span text:style-name="T1"> </text:span>отходов<text:span text:style-name="T1"> </text:span>производства<text:span text:style-name="T1"> </text:span>и<text:span text:style-name="T1"> </text:span>потребления,<text:span text:style-name="T1"> </text:span>а<text:span text:style-name="T1"> </text:span>также<text:span text:style-name="T1"> </text:span>отдельных<text:span text:style-name="T1"> </text:span>видов<text:span text:style-name="T1"> </text:span>продукции,<text:span text:style-name="T1"> </text:span>ввоз<text:span text:style-name="T1"> </text:span>которых<text:span text:style-name="T1"> </text:span>впервые<text:span text:style-name="T1"> </text:span>осуществляется<text:span text:style-name="T1"> </text:span>на<text:span text:style-name="T1"> </text:span>территорию<text:span text:style-name="T1"> </text:span>Российской<text:span text:style-name="T1"> </text:span>Федерации;</text:p>
      <text:p text:style-name="P6">обеспечение<text:span text:style-name="T1"> </text:span>санитарной<text:span text:style-name="T1"> </text:span>охраны<text:span text:style-name="T1"> </text:span>территории<text:span text:style-name="T1"> </text:span>Российской<text:span text:style-name="T1"> </text:span>Федерации;</text:p>
      <text:p text:style-name="P6">введение<text:span text:style-name="T1"> </text:span>и<text:span text:style-name="T1"> </text:span>отмена<text:span text:style-name="T1"> </text:span>на<text:span text:style-name="T1"> </text:span>территории<text:span text:style-name="T1"> </text:span>Российской<text:span text:style-name="T1"> </text:span>Федерации<text:span text:style-name="T1"> </text:span>ограничительных<text:span text:style-name="T1"> </text:span>мероприятий<text:span text:style-name="T1"> </text:span>(карантина);</text:p>
      <text:p text:style-name="P6">введение<text:span text:style-name="T1"> </text:span>и<text:span text:style-name="T1"> </text:span>отмена<text:span text:style-name="T1"> </text:span>санитарно-карантинного<text:span text:style-name="T1"> </text:span>контроля<text:span text:style-name="T1"> </text:span>в<text:span text:style-name="T1"> </text:span>пунктах<text:span text:style-name="T1"> </text:span>пропуска<text:span text:style-name="T1"> </text:span>через<text:span text:style-name="T1"> </text:span>Государственную<text:span text:style-name="T1"> </text:span>границу<text:span text:style-name="T1"> </text:span>Российской<text:span text:style-name="T1"> </text:span>Федерации;</text:p>
      <text:p text:style-name="P6">подготовка<text:span text:style-name="T1"> </text:span>и<text:span text:style-name="T1"> </text:span>опубликование<text:span text:style-name="T1"> </text:span>ежегодных<text:span text:style-name="T1"> </text:span>государственных<text:span text:style-name="T1"> </text:span>докладов<text:span text:style-name="T1"> </text:span>о<text:span text:style-name="T1"> </text:span>санитарно-эпидемиологической<text:span text:style-name="T1"> </text:span>обстановке<text:span text:style-name="T1"> </text:span>в<text:span text:style-name="T1"> </text:span>Российской<text:span text:style-name="T1"> </text:span>Федерации;</text:p>
      <text:p text:style-name="P6">координация<text:span text:style-name="T1"> </text:span>научных<text:span text:style-name="T1"> </text:span>исследований<text:span text:style-name="T1"> </text:span>в<text:span text:style-name="T1"> </text:span>области<text:span text:style-name="T1"> </text:span>обеспечения<text:span text:style-name="T1"> </text:span>санитарно-эпидемиологического<text:span text:style-name="T1"> </text:span>благополучия<text:span text:style-name="T1"> </text:span>населения;</text:p>
      <text:p text:style-name="P6">международное<text:span text:style-name="T1"> </text:span>сотрудничество<text:span text:style-name="T1"> </text:span>Российской<text:span text:style-name="T1"> </text:span>Федерации<text:span text:style-name="T1"> </text:span>и<text:span text:style-name="T1"> </text:span>заключение<text:span text:style-name="T1"> </text:span>международных<text:span text:style-name="T1"> </text:span>договоров<text:span text:style-name="T1"> </text:span>Российской<text:span text:style-name="T1"> </text:span>Федерации<text:span text:style-name="T1"> </text:span>в<text:span text:style-name="T1"> </text:span>области<text:span text:style-name="T1"> </text:span>обеспечения<text:span text:style-name="T1"> </text:span>санитарно-эпидемиологического<text:span text:style-name="T1"> </text:span>благополучия<text:span text:style-name="T1"> </text:span>населения;</text:p>
      <text:p text:style-name="P6">реализация<text:span text:style-name="T1"> </text:span>мер<text:span text:style-name="T1"> </text:span>по<text:span text:style-name="T1"> </text:span>гигиеническому<text:span text:style-name="T1"> </text:span>воспитанию<text:span text:style-name="T1"> </text:span>и<text:span text:style-name="T1"> </text:span>обучению<text:span text:style-name="T1"> </text:span>населения,<text:span text:style-name="T1"> </text:span>пропаганде<text:span text:style-name="T1"> </text:span>здорового<text:span text:style-name="T1"> </text:span>образа<text:span text:style-name="T1"> </text:span>жизни;</text:p>
      <text:p text:style-name="P1">(абзац<text:span text:style-name="T1"> </text:span>введен<text:span text:style-name="T1"> </text:span>Федеральным<text:span text:style-name="T1"> </text:span>законом<text:span text:style-name="T1"> </text:span>от<text:span text:style-name="T1"> </text:span>22.08.2004<text:span text:style-name="T1"> </text:span>N<text:span text:style-name="T1"> </text:span>122-ФЗ)</text:p>
      <text:p text:style-name="P6">контроль<text:span text:style-name="T1"> </text:span>за<text:span text:style-name="T1"> </text:span>санитарно-эпидемиологической<text:span text:style-name="T1"> </text:span>обстановкой;</text:p>
      <text:p text:style-name="P1">(абзац<text:span text:style-name="T1"> </text:span>введен<text:span text:style-name="T1"> </text:span>Федеральным<text:span text:style-name="T1"> </text:span>законом<text:span text:style-name="T1"> </text:span>от<text:span text:style-name="T1"> </text:span>22.08.2004<text:span text:style-name="T1"> </text:span>N<text:span text:style-name="T1"> </text:span>122-ФЗ)</text:p>
      <text:p text:style-name="P6">своевременное<text:span text:style-name="T1"> </text:span>и<text:span text:style-name="T1"> </text:span>полное<text:span text:style-name="T1"> </text:span>информирование<text:span text:style-name="T1"> </text:span>органов<text:span text:style-name="T1"> </text:span>исполнительной<text:span text:style-name="T1"> </text:span>власти<text:span text:style-name="T1"> </text:span>субъектов<text:span text:style-name="T1"> </text:span>Российской<text:span text:style-name="T1"> </text:span>Федерации<text:span text:style-name="T1"> </text:span>и<text:span text:style-name="T1"> </text:span>местных<text:span text:style-name="T1"> </text:span>администраций<text:span text:style-name="T1"> </text:span>о<text:span text:style-name="T1"> </text:span>санитарно-эпидемиологической<text:span text:style-name="T1"> </text:span>обстановке,<text:span text:style-name="T1"> </text:span>о<text:span text:style-name="T1"> </text:span>проводимых<text:span text:style-name="T1"> </text:span>и<text:span text:style-name="T1"> </text:span>(или)<text:span text:style-name="T1"> </text:span>планируемых<text:span text:style-name="T1"> </text:span>санитарно-противоэпидемических<text:span text:style-name="T1"> </text:span>(профилактических)<text:span text:style-name="T1"> </text:span>мероприятиях,<text:span text:style-name="T1"> </text:span>в<text:span text:style-name="T1"> </text:span>том<text:span text:style-name="T1"> </text:span>числе<text:span text:style-name="T1"> </text:span>об<text:span text:style-name="T1"> </text:span>ограничительных,<text:span text:style-name="T1"> </text:span>о<text:span text:style-name="T1"> </text:span>возникновении<text:span text:style-name="T1"> </text:span>или<text:span text:style-name="T1"> </text:span>об<text:span text:style-name="T1"> </text:span>угрозе<text:span text:style-name="T1"> </text:span>возникновения<text:span text:style-name="T1"> </text:span>инфекционных<text:span text:style-name="T1"> </text:span>заболеваний<text:span text:style-name="T1"> </text:span>и<text:span text:style-name="T1"> </text:span>о<text:span text:style-name="T1"> </text:span>массовых<text:span text:style-name="T1"> </text:span>неинфекционных<text:span text:style-name="T1"> </text:span>заболеваниях<text:span text:style-name="T1"> </text:span>(отравлениях).</text:p>
      <text:p text:style-name="P1">(абзац<text:span text:style-name="T1"> </text:span>введен<text:span text:style-name="T1"> </text:span>Федеральным<text:span text:style-name="T1"> </text:span>законом<text:span text:style-name="T1"> </text:span>от<text:span text:style-name="T1"> </text:span>22.08.2004<text:span text:style-name="T1"> </text:span>N<text:span text:style-name="T1"> </text:span>122-ФЗ)</text:p>
      <text:p text:style-name="P2"/>
      <text:p text:style-name="P6">Статья<text:span text:style-name="T1"> </text:span>6.<text:span text:style-name="T1"> </text:span>Полномочия<text:span text:style-name="T1"> </text:span>субъектов<text:span text:style-name="T1"> </text:span>Российской<text:span text:style-name="T1"> </text:span>Федерации<text:span text:style-name="T1"> </text:span>в<text:span text:style-name="T1"> </text:span>области<text:span text:style-name="T1"> </text:span>обеспечения<text:span text:style-name="T1"> </text:span>санитарно-эпидемиологического<text:span text:style-name="T1"> </text:span>благополучия<text:span text:style-name="T1"> </text:span>населения</text:p>
      <text:p text:style-name="P6"/>
      <text:p text:style-name="P6">(в<text:span text:style-name="T1"> </text:span>ред.<text:span text:style-name="T1"> </text:span>Федерального<text:span text:style-name="T1"> </text:span>закона<text:span text:style-name="T1"> </text:span>от<text:span text:style-name="T1"> </text:span>31.12.2005<text:span text:style-name="T1"> </text:span>N<text:span text:style-name="T1"> </text:span>199-ФЗ)</text:p>
      <text:p text:style-name="P6"/>
      <text:p text:style-name="P6">К<text:span text:style-name="T1"> </text:span>полномочиям<text:span text:style-name="T1"> </text:span>субъектов<text:span text:style-name="T1"> </text:span>Российской<text:span text:style-name="T1"> </text:span>Федерации<text:span text:style-name="T1"> </text:span>в<text:span text:style-name="T1"> </text:span>области<text:span text:style-name="T1"> </text:span>обеспечения<text:span text:style-name="T1"> </text:span>санитарно-эпидемиологического<text:span text:style-name="T1"> </text:span>благополучия<text:span text:style-name="T1"> </text:span>населения<text:span text:style-name="T1"> </text:span>относятся:</text:p>
      <text:p text:style-name="P6">принятие<text:span text:style-name="T1"> </text:span>в<text:span text:style-name="T1"> </text:span>соответствии<text:span text:style-name="T1"> </text:span>с<text:span text:style-name="T1"> </text:span>федеральными<text:span text:style-name="T1"> </text:span>законами<text:span text:style-name="T1"> </text:span>законов<text:span text:style-name="T1"> </text:span>и<text:span text:style-name="T1"> </text:span>иных<text:span text:style-name="T1"> </text:span>нормативных<text:span text:style-name="T1"> </text:span>правовых<text:span text:style-name="T1"> </text:span>актов<text:span text:style-name="T1"> </text:span>субъекта<text:span text:style-name="T1"> </text:span>Российской<text:span text:style-name="T1"> </text:span>Федерации,<text:span text:style-name="T1"> </text:span>контроль<text:span text:style-name="T1"> </text:span>за<text:span text:style-name="T1"> </text:span>их<text:span text:style-name="T1"> </text:span>исполнением;</text:p>
      <text:p text:style-name="P6">право<text:span text:style-name="T1"> </text:span>разработки,<text:span text:style-name="T1"> </text:span>утверждения<text:span text:style-name="T1"> </text:span>и<text:span text:style-name="T1"> </text:span>реализации<text:span text:style-name="T1"> </text:span>региональных<text:span text:style-name="T1"> </text:span>программ<text:span text:style-name="T1"> </text:span>обеспечения<text:span text:style-name="T1"> </text:span>санитарно-эпидемиологического<text:span text:style-name="T1"> </text:span>благополучия<text:span text:style-name="T1"> </text:span>населения,<text:span text:style-name="T1"> </text:span>согласованных<text:span text:style-name="T1"> </text:span>с<text:span text:style-name="T1"> </text:span>территориальным<text:span text:style-name="T1"> </text:span>органом<text:span text:style-name="T1"> </text:span>федерального<text:span text:style-name="T1"> </text:span>органа<text:span text:style-name="T1"> </text:span>исполнительной<text:span text:style-name="T1"> </text:span>власти,<text:span text:style-name="T1"> </text:span>осуществляющим<text:span text:style-name="T1"> </text:span>функции<text:span text:style-name="T1"> </text:span>по<text:span text:style-name="T1"> </text:span>контролю<text:span text:style-name="T1"> </text:span>и<text:span text:style-name="T1"> </text:span>надзору<text:span text:style-name="T1"> </text:span>в<text:span text:style-name="T1"> </text:span>сфере<text:span text:style-name="T1"> </text:span>обеспечения<text:span text:style-name="T1"> </text:span>санитарно-эпидемиологического<text:span text:style-name="T1"> </text:span>благополучия<text:span text:style-name="T1"> </text:span>населения;</text:p>
      <text:p text:style-name="P6">введение<text:span text:style-name="T1"> </text:span>и<text:span text:style-name="T1"> </text:span>отмена<text:span text:style-name="T1"> </text:span>на<text:span text:style-name="T1"> </text:span>территории<text:span text:style-name="T1"> </text:span>субъекта<text:span text:style-name="T1"> </text:span>Российской<text:span text:style-name="T1"> </text:span>Федерации<text:span text:style-name="T1"> </text:span>ограничительных<text:span text:style-name="T1"> </text:span>мероприятий<text:span text:style-name="T1"> </text:span>(карантина)<text:span text:style-name="T1"> </text:span>на<text:span text:style-name="T1"> </text:span>основании<text:span text:style-name="T1"> </text:span>предложений,<text:span text:style-name="T1"> </text:span>предписаний<text:span text:style-name="T1"> </text:span>главных<text:span text:style-name="T1"> </text:span>государственных<text:span text:style-name="T1"> </text:span>санитарных<text:span text:style-name="T1"> </text:span>врачей<text:span text:style-name="T1"> </text:span>и<text:span text:style-name="T1"> </text:span>их<text:span text:style-name="T1"> </text:span>заместителей;</text:p>
      <text:p text:style-name="P6">право<text:span text:style-name="T1"> </text:span>осуществления<text:span text:style-name="T1"> </text:span>мер<text:span text:style-name="T1"> </text:span>по<text:span text:style-name="T1"> </text:span>гигиеническому<text:span text:style-name="T1"> </text:span>воспитанию<text:span text:style-name="T1"> </text:span>и<text:span text:style-name="T1"> </text:span>обучению<text:span text:style-name="T1"> </text:span>населения,<text:span text:style-name="T1"> </text:span>пропаганде<text:span text:style-name="T1"> </text:span>здорового<text:span text:style-name="T1"> </text:span>образа<text:span text:style-name="T1"> </text:span>жизни;</text:p>
      <text:p text:style-name="P6">обеспечение<text:span text:style-name="T1"> </text:span>своевременного<text:span text:style-name="T1"> </text:span>информирования<text:span text:style-name="T1"> </text:span>населения<text:span text:style-name="T1"> </text:span>субъекта<text:span text:style-name="T1"> </text:span>Российской<text:span text:style-name="T1"> </text:span>Федерации<text:span text:style-name="T1"> </text:span>о<text:span text:style-name="T1"> </text:span>возникновении<text:span text:style-name="T1"> </text:span>или<text:span text:style-name="T1"> </text:span>об<text:span text:style-name="T1"> </text:span>угрозе<text:span text:style-name="T1"> </text:span>возникновения<text:span text:style-name="T1"> </text:span>инфекционных<text:span text:style-name="T1"> </text:span>заболеваний<text:span text:style-name="T1"> </text:span>и<text:span text:style-name="T1"> </text:span>массовых<text:span text:style-name="T1"> </text:span>неинфекционных<text:span text:style-name="T1"> </text:span>заболеваний<text:span text:style-name="T1"> </text:span>(отравлений),<text:span text:style-name="T1"> </text:span>о<text:span text:style-name="T1"> </text:span>состоянии<text:span text:style-name="T1"> </text:span>среды<text:span text:style-name="T1"> </text:span>обитания<text:span text:style-name="T1"> </text:span>и<text:span text:style-name="T1"> </text:span>проводимых<text:span text:style-name="T1"> </text:span>санитарно-противоэпидемических<text:span text:style-name="T1"> </text:span>(профилактических)<text:span text:style-name="T1"> </text:span>мероприятиях;</text:p>
      <text:p text:style-name="P6">право<text:span text:style-name="T1"> </text:span>участия<text:span text:style-name="T1"> </text:span>в<text:span text:style-name="T1"> </text:span>проведении<text:span text:style-name="T1"> </text:span>социально-гигиенического<text:span text:style-name="T1"> </text:span>мониторинга<text:span text:style-name="T1"> </text:span>субъекта<text:span text:style-name="T1"> </text:span>Российской<text:span text:style-name="T1"> </text:span>Федерации.</text:p>
      <text:p text:style-name="P1">(в<text:span text:style-name="T1"> </text:span>ред.<text:span text:style-name="T1"> </text:span>Федерального<text:span text:style-name="T1"> </text:span>закона<text:span text:style-name="T1"> </text:span>от<text:span text:style-name="T1"> </text:span>29.12.2006<text:span text:style-name="T1"> </text:span>N<text:span text:style-name="T1"> </text:span>258-ФЗ)</text:p>
      <text:p text:style-name="P2"/>
      <text:p text:style-name="P6">Статья<text:span text:style-name="T1"> </text:span>7.<text:span text:style-name="T1"> </text:span>Утратила<text:span text:style-name="T1"> </text:span>силу.<text:span text:style-name="T1"> </text:span>-<text:span text:style-name="T1"> </text:span>Федеральный<text:span text:style-name="T1"> </text:span>закон<text:span text:style-name="T1"> </text:span>от<text:span text:style-name="T1"> </text:span>22.08.2004<text:span text:style-name="T1"> </text:span>N<text:span text:style-name="T1"> </text:span>122-ФЗ.</text:p>
      <text:p text:style-name="P2"/>
      <text:p text:style-name="P3">Глава<text:span text:style-name="T1"> </text:span>II.<text:span text:style-name="T1"> </text:span>ПРАВА<text:span text:style-name="T1"> </text:span>И<text:span text:style-name="T1"> </text:span>ОБЯЗАННОСТИ<text:span text:style-name="T1"> </text:span>ГРАЖДАН,<text:span text:style-name="T1"> </text:span>ИНДИВИДУАЛЬНЫХ</text:p>
      <text:p text:style-name="P3">ПРЕДПРИНИМАТЕЛЕЙ<text:span text:style-name="T1"> </text:span>И<text:span text:style-name="T1"> </text:span>ЮРИДИЧЕСКИХ<text:span text:style-name="T1"> </text:span>ЛИЦ<text:span text:style-name="T1"> </text:span>В<text:span text:style-name="T1"> </text:span>ОБЛАСТИ<text:span text:style-name="T1"> </text:span>ОБЕСПЕЧЕНИЯ</text:p>
      <text:p text:style-name="P3">САНИТАРНО-ЭПИДЕМИОЛОГИЧЕСКОГО<text:span text:style-name="T1"> </text:span>БЛАГОПОЛУЧИЯ<text:span text:style-name="T1"> </text:span>НАСЕЛЕНИЯ</text:p>
      <text:p text:style-name="P2"/>
      <text:p text:style-name="P6">Статья<text:span text:style-name="T1"> </text:span>8.<text:span text:style-name="T1"> </text:span>Права<text:span text:style-name="T1"> </text:span>граждан</text:p>
      <text:p text:style-name="P2"><text:soft-page-break/></text:p>
      <text:p text:style-name="P6">Граждане<text:span text:style-name="T1"> </text:span>имеют<text:span text:style-name="T1"> </text:span>право:</text:p>
      <text:p text:style-name="P6">на<text:span text:style-name="T1"> </text:span>благоприятную<text:span text:style-name="T1"> </text:span>среду<text:span text:style-name="T1"> </text:span>обитания,<text:span text:style-name="T1"> </text:span>факторы<text:span text:style-name="T1"> </text:span>которой<text:span text:style-name="T1"> </text:span>не<text:span text:style-name="T1"> </text:span>оказывают<text:span text:style-name="T1"> </text:span>вредного<text:span text:style-name="T1"> </text:span>воздействия<text:span text:style-name="T1"> </text:span>на<text:span text:style-name="T1"> </text:span>человека;</text:p>
      <text:p text:style-name="P6">получать<text:span text:style-name="T1"> </text:span>в<text:span text:style-name="T1"> </text:span>соответствии<text:span text:style-name="T1"> </text:span>с<text:span text:style-name="T1"> </text:span>законодательством<text:span text:style-name="T1"> </text:span>Российской<text:span text:style-name="T1"> </text:span>Федерации<text:span text:style-name="T1"> </text:span>в<text:span text:style-name="T1"> </text:span>органах<text:span text:style-name="T1"> </text:span>государственной<text:span text:style-name="T1"> </text:span>власти,<text:span text:style-name="T1"> </text:span>органах<text:span text:style-name="T1"> </text:span>местного<text:span text:style-name="T1"> </text:span>самоуправления,<text:span text:style-name="T1"> </text:span>органах,<text:span text:style-name="T1"> </text:span>осуществляющих<text:span text:style-name="T1"> </text:span>государственный<text:span text:style-name="T1"> </text:span>санитарно-эпидемиологический<text:span text:style-name="T1"> </text:span>надзор,<text:span text:style-name="T1"> </text:span>и<text:span text:style-name="T1"> </text:span>у<text:span text:style-name="T1"> </text:span>юридических<text:span text:style-name="T1"> </text:span>лиц<text:span text:style-name="T1"> </text:span>информацию<text:span text:style-name="T1"> </text:span>о<text:span text:style-name="T1"> </text:span>санитарно-эпидемиологической<text:span text:style-name="T1"> </text:span>обстановке,<text:span text:style-name="T1"> </text:span>состоянии<text:span text:style-name="T1"> </text:span>среды<text:span text:style-name="T1"> </text:span>обитания,<text:span text:style-name="T1"> </text:span>качестве<text:span text:style-name="T1"> </text:span>и<text:span text:style-name="T1"> </text:span>безопасности<text:span text:style-name="T1"> </text:span>продукции<text:span text:style-name="T1"> </text:span>производственно-технического<text:span text:style-name="T1"> </text:span>назначения,<text:span text:style-name="T1"> </text:span>пищевых<text:span text:style-name="T1"> </text:span>продуктов,<text:span text:style-name="T1"> </text:span>товаров<text:span text:style-name="T1"> </text:span>для<text:span text:style-name="T1"> </text:span>личных<text:span text:style-name="T1"> </text:span>и<text:span text:style-name="T1"> </text:span>бытовых<text:span text:style-name="T1"> </text:span>нужд,<text:span text:style-name="T1"> </text:span>потенциальной<text:span text:style-name="T1"> </text:span>опасности<text:span text:style-name="T1"> </text:span>для<text:span text:style-name="T1"> </text:span>здоровья<text:span text:style-name="T1"> </text:span>человека<text:span text:style-name="T1"> </text:span>выполняемых<text:span text:style-name="T1"> </text:span>работ<text:span text:style-name="T1"> </text:span>и<text:span text:style-name="T1"> </text:span>оказываемых<text:span text:style-name="T1"> </text:span>услуг;</text:p>
      <text:p text:style-name="P1">(в<text:span text:style-name="T1"> </text:span>ред.<text:span text:style-name="T1"> </text:span>Федерального<text:span text:style-name="T1"> </text:span>закона<text:span text:style-name="T1"> </text:span>от<text:span text:style-name="T1"> </text:span>22.08.2004<text:span text:style-name="T1"> </text:span>N<text:span text:style-name="T1"> </text:span>122-ФЗ)</text:p>
      <text:p text:style-name="P6">осуществлять<text:span text:style-name="T1"> </text:span>общественный<text:span text:style-name="T1"> </text:span>контроль<text:span text:style-name="T1"> </text:span>за<text:span text:style-name="T1"> </text:span>выполнением<text:span text:style-name="T1"> </text:span>санитарных<text:span text:style-name="T1"> </text:span>правил;</text:p>
      <text:p text:style-name="P6">вносить<text:span text:style-name="T1"> </text:span>в<text:span text:style-name="T1"> </text:span>органы<text:span text:style-name="T1"> </text:span>государственной<text:span text:style-name="T1"> </text:span>власти,<text:span text:style-name="T1"> </text:span>органы<text:span text:style-name="T1"> </text:span>местного<text:span text:style-name="T1"> </text:span>самоуправления,<text:span text:style-name="T1"> </text:span>органы,<text:span text:style-name="T1"> </text:span>осуществляющие<text:span text:style-name="T1"> </text:span>государственный<text:span text:style-name="T1"> </text:span>санитарно-эпидемиологический<text:span text:style-name="T1"> </text:span>надзор,<text:span text:style-name="T1"> </text:span>предложения<text:span text:style-name="T1"> </text:span>об<text:span text:style-name="T1"> </text:span>обеспечении<text:span text:style-name="T1"> </text:span>санитарно-эпидемиологического<text:span text:style-name="T1"> </text:span>благополучия<text:span text:style-name="T1"> </text:span>населения;</text:p>
      <text:p text:style-name="P1">(в<text:span text:style-name="T1"> </text:span>ред.<text:span text:style-name="T1"> </text:span>Федерального<text:span text:style-name="T1"> </text:span>закона<text:span text:style-name="T1"> </text:span>от<text:span text:style-name="T1"> </text:span>22.08.2004<text:span text:style-name="T1"> </text:span>N<text:span text:style-name="T1"> </text:span>122-ФЗ)</text:p>
      <text:p text:style-name="P6">на<text:span text:style-name="T1"> </text:span>возмещение<text:span text:style-name="T1"> </text:span>в<text:span text:style-name="T1"> </text:span>полном<text:span text:style-name="T1"> </text:span>объеме<text:span text:style-name="T1"> </text:span>вреда,<text:span text:style-name="T1"> </text:span>причиненного<text:span text:style-name="T1"> </text:span>их<text:span text:style-name="T1"> </text:span>здоровью<text:span text:style-name="T1"> </text:span>или<text:span text:style-name="T1"> </text:span>имуществу<text:span text:style-name="T1"> </text:span>вследствие<text:span text:style-name="T1"> </text:span>нарушения<text:span text:style-name="T1"> </text:span>другими<text:span text:style-name="T1"> </text:span>гражданами,<text:span text:style-name="T1"> </text:span>индивидуальными<text:span text:style-name="T1"> </text:span>предпринимателями<text:span text:style-name="T1"> </text:span>и<text:span text:style-name="T1"> </text:span>юридическими<text:span text:style-name="T1"> </text:span>лицами<text:span text:style-name="T1"> </text:span>санитарного<text:span text:style-name="T1"> </text:span>законодательства,<text:span text:style-name="T1"> </text:span>а<text:span text:style-name="T1"> </text:span>также<text:span text:style-name="T1"> </text:span>при<text:span text:style-name="T1"> </text:span>осуществлении<text:span text:style-name="T1"> </text:span>санитарно-противоэпидемических<text:span text:style-name="T1"> </text:span>(профилактических)<text:span text:style-name="T1"> </text:span>мероприятий,<text:span text:style-name="T1"> </text:span>в<text:span text:style-name="T1"> </text:span>порядке,<text:span text:style-name="T1"> </text:span>установленном<text:span text:style-name="T1"> </text:span>законодательством<text:span text:style-name="T1"> </text:span>Российской<text:span text:style-name="T1"> </text:span>Федерации.</text:p>
      <text:p text:style-name="P2"/>
      <text:p text:style-name="P6">Статья<text:span text:style-name="T1"> </text:span>9.<text:span text:style-name="T1"> </text:span>Права<text:span text:style-name="T1"> </text:span>индивидуальных<text:span text:style-name="T1"> </text:span>предпринимателей<text:span text:style-name="T1"> </text:span>и<text:span text:style-name="T1"> </text:span>юридических<text:span text:style-name="T1"> </text:span>лиц</text:p>
      <text:p text:style-name="P2"/>
      <text:p text:style-name="P6">Индивидуальные<text:span text:style-name="T1"> </text:span>предприниматели<text:span text:style-name="T1"> </text:span>и<text:span text:style-name="T1"> </text:span>юридические<text:span text:style-name="T1"> </text:span>лица<text:span text:style-name="T1"> </text:span>имеют<text:span text:style-name="T1"> </text:span>право:</text:p>
      <text:p text:style-name="P6">получать<text:span text:style-name="T1"> </text:span>в<text:span text:style-name="T1"> </text:span>соответствии<text:span text:style-name="T1"> </text:span>с<text:span text:style-name="T1"> </text:span>законодательством<text:span text:style-name="T1"> </text:span>Российской<text:span text:style-name="T1"> </text:span>Федерации<text:span text:style-name="T1"> </text:span>в<text:span text:style-name="T1"> </text:span>органах<text:span text:style-name="T1"> </text:span>государственной<text:span text:style-name="T1"> </text:span>власти,<text:span text:style-name="T1"> </text:span>органах<text:span text:style-name="T1"> </text:span>местного<text:span text:style-name="T1"> </text:span>самоуправления,<text:span text:style-name="T1"> </text:span>органах,<text:span text:style-name="T1"> </text:span>осуществляющих<text:span text:style-name="T1"> </text:span>государственный<text:span text:style-name="T1"> </text:span>санитарно-эпидемиологический<text:span text:style-name="T1"> </text:span>надзор,<text:span text:style-name="T1"> </text:span>информацию<text:span text:style-name="T1"> </text:span>о<text:span text:style-name="T1"> </text:span>санитарно-эпидемиологической<text:span text:style-name="T1"> </text:span>обстановке,<text:span text:style-name="T1"> </text:span>состоянии<text:span text:style-name="T1"> </text:span>среды<text:span text:style-name="T1"> </text:span>обитания,<text:span text:style-name="T1"> </text:span>санитарных<text:span text:style-name="T1"> </text:span>правилах;</text:p>
      <text:p text:style-name="P1">(в<text:span text:style-name="T1"> </text:span>ред.<text:span text:style-name="T1"> </text:span>Федерального<text:span text:style-name="T1"> </text:span>закона<text:span text:style-name="T1"> </text:span>от<text:span text:style-name="T1"> </text:span>22.08.2004<text:span text:style-name="T1"> </text:span>N<text:span text:style-name="T1"> </text:span>122-ФЗ)</text:p>
      <text:p text:style-name="P6">принимать<text:span text:style-name="T1"> </text:span>участие<text:span text:style-name="T1"> </text:span>в<text:span text:style-name="T1"> </text:span>разработке<text:span text:style-name="T1"> </text:span>федеральными<text:span text:style-name="T1"> </text:span>органами<text:span text:style-name="T1"> </text:span>исполнительной<text:span text:style-name="T1"> </text:span>власти,<text:span text:style-name="T1"> </text:span>органами<text:span text:style-name="T1"> </text:span>исполнительной<text:span text:style-name="T1"> </text:span>власти<text:span text:style-name="T1"> </text:span>субъектов<text:span text:style-name="T1"> </text:span>Российской<text:span text:style-name="T1"> </text:span>Федерации,<text:span text:style-name="T1"> </text:span>органами<text:span text:style-name="T1"> </text:span>местного<text:span text:style-name="T1"> </text:span>самоуправления<text:span text:style-name="T1"> </text:span>мероприятий<text:span text:style-name="T1"> </text:span>по<text:span text:style-name="T1"> </text:span>обеспечению<text:span text:style-name="T1"> </text:span>санитарно-эпидемиологического<text:span text:style-name="T1"> </text:span>благополучия<text:span text:style-name="T1"> </text:span>населения;</text:p>
      <text:p text:style-name="P6">на<text:span text:style-name="T1"> </text:span>возмещение<text:span text:style-name="T1"> </text:span>в<text:span text:style-name="T1"> </text:span>полном<text:span text:style-name="T1"> </text:span>объеме<text:span text:style-name="T1"> </text:span>вреда,<text:span text:style-name="T1"> </text:span>причиненного<text:span text:style-name="T1"> </text:span>их<text:span text:style-name="T1"> </text:span>имуществу<text:span text:style-name="T1"> </text:span>вследствие<text:span text:style-name="T1"> </text:span>нарушения<text:span text:style-name="T1"> </text:span>гражданами,<text:span text:style-name="T1"> </text:span>другими<text:span text:style-name="T1"> </text:span>индивидуальными<text:span text:style-name="T1"> </text:span>предпринимателями<text:span text:style-name="T1"> </text:span>и<text:span text:style-name="T1"> </text:span>юридическими<text:span text:style-name="T1"> </text:span>лицами<text:span text:style-name="T1"> </text:span>санитарного<text:span text:style-name="T1"> </text:span>законодательства,<text:span text:style-name="T1"> </text:span>а<text:span text:style-name="T1"> </text:span>также<text:span text:style-name="T1"> </text:span>при<text:span text:style-name="T1"> </text:span>осуществлении<text:span text:style-name="T1"> </text:span>санитарно-противоэпидемических<text:span text:style-name="T1"> </text:span>(профилактических)<text:span text:style-name="T1"> </text:span>мероприятий,<text:span text:style-name="T1"> </text:span>в<text:span text:style-name="T1"> </text:span>порядке,<text:span text:style-name="T1"> </text:span>установленном<text:span text:style-name="T1"> </text:span>законодательством<text:span text:style-name="T1"> </text:span>Российской<text:span text:style-name="T1"> </text:span>Федерации.</text:p>
      <text:p text:style-name="P2"/>
      <text:p text:style-name="P6">Статья<text:span text:style-name="T1"> </text:span>10.<text:span text:style-name="T1"> </text:span>Обязанности<text:span text:style-name="T1"> </text:span>граждан</text:p>
      <text:p text:style-name="P2"/>
      <text:p text:style-name="P6">Граждане<text:span text:style-name="T1"> </text:span>обязаны:</text:p>
      <text:p text:style-name="P6">выполнять<text:span text:style-name="T1"> </text:span>требования<text:span text:style-name="T1"> </text:span>санитарного<text:span text:style-name="T1"> </text:span>законодательства,<text:span text:style-name="T1"> </text:span>а<text:span text:style-name="T1"> </text:span>также<text:span text:style-name="T1"> </text:span>постановлений,<text:span text:style-name="T1"> </text:span>предписаний<text:span text:style-name="T1"> </text:span>и<text:span text:style-name="T1"> </text:span>санитарно-эпидемиологических<text:span text:style-name="T1"> </text:span>заключений<text:span text:style-name="T1"> </text:span>осуществляющих<text:span text:style-name="T1"> </text:span>государственный<text:span text:style-name="T1"> </text:span>санитарно-эпидемиологический<text:span text:style-name="T1"> </text:span>надзор<text:span text:style-name="T1"> </text:span>должностных<text:span text:style-name="T1"> </text:span>лиц;</text:p>
      <text:p text:style-name="P6">заботиться<text:span text:style-name="T1"> </text:span>о<text:span text:style-name="T1"> </text:span>здоровье,<text:span text:style-name="T1"> </text:span>гигиеническом<text:span text:style-name="T1"> </text:span>воспитании<text:span text:style-name="T1"> </text:span>и<text:span text:style-name="T1"> </text:span>об<text:span text:style-name="T1"> </text:span>обучении<text:span text:style-name="T1"> </text:span>своих<text:span text:style-name="T1"> </text:span>детей;</text:p>
      <text:p text:style-name="P6">не<text:span text:style-name="T1"> </text:span>осуществлять<text:span text:style-name="T1"> </text:span>действия,<text:span text:style-name="T1"> </text:span>влекущие<text:span text:style-name="T1"> </text:span>за<text:span text:style-name="T1"> </text:span>собой<text:span text:style-name="T1"> </text:span>нарушение<text:span text:style-name="T1"> </text:span>прав<text:span text:style-name="T1"> </text:span>других<text:span text:style-name="T1"> </text:span>граждан<text:span text:style-name="T1"> </text:span>на<text:span text:style-name="T1"> </text:span>охрану<text:span text:style-name="T1"> </text:span>здоровья<text:span text:style-name="T1"> </text:span>и<text:span text:style-name="T1"> </text:span>благоприятную<text:span text:style-name="T1"> </text:span>среду<text:span text:style-name="T1"> </text:span>обитания.</text:p>
      <text:p text:style-name="P2"/>
      <text:p text:style-name="P6">Статья<text:span text:style-name="T1"> </text:span>11.<text:span text:style-name="T1"> </text:span>Обязанности<text:span text:style-name="T1"> </text:span>индивидуальных<text:span text:style-name="T1"> </text:span>предпринимателей<text:span text:style-name="T1"> </text:span>и<text:span text:style-name="T1"> </text:span>юридических<text:span text:style-name="T1"> </text:span>лиц</text:p>
      <text:p text:style-name="P2"/>
      <text:p text:style-name="P6">Индивидуальные<text:span text:style-name="T1"> </text:span>предприниматели<text:span text:style-name="T1"> </text:span>и<text:span text:style-name="T1"> </text:span>юридические<text:span text:style-name="T1"> </text:span>лица<text:span text:style-name="T1"> </text:span>в<text:span text:style-name="T1"> </text:span>соответствии<text:span text:style-name="T1"> </text:span>с<text:span text:style-name="T1"> </text:span>осуществляемой<text:span text:style-name="T1"> </text:span>ими<text:span text:style-name="T1"> </text:span>деятельностью<text:span text:style-name="T1"> </text:span>обязаны:</text:p>
      <text:p text:style-name="P6">выполнять<text:span text:style-name="T1"> </text:span>требования<text:span text:style-name="T1"> </text:span>санитарного<text:span text:style-name="T1"> </text:span>законодательства,<text:span text:style-name="T1"> </text:span>а<text:span text:style-name="T1"> </text:span>также<text:span text:style-name="T1"> </text:span>постановлений,<text:span text:style-name="T1"> </text:span>предписаний<text:span text:style-name="T1"> </text:span>и<text:span text:style-name="T1"> </text:span>санитарно-эпидемиологических<text:span text:style-name="T1"> </text:span>заключений<text:span text:style-name="T1"> </text:span>осуществляющих<text:span text:style-name="T1"> </text:span>государственный<text:span text:style-name="T1"> </text:span>санитарно-эпидемиологический<text:span text:style-name="T1"> </text:span>надзор<text:span text:style-name="T1"> </text:span>должностных<text:span text:style-name="T1"> </text:span>лиц;</text:p>
      <text:p text:style-name="P6">разрабатывать<text:span text:style-name="T1"> </text:span>и<text:span text:style-name="T1"> </text:span>проводить<text:span text:style-name="T1"> </text:span>санитарно-противоэпидемические<text:span text:style-name="T1"> </text:span>(профилактические)<text:span text:style-name="T1"> </text:span>мероприятия;</text:p>
      <text:p text:style-name="P6">обеспечивать<text:span text:style-name="T1"> </text:span>безопасность<text:span text:style-name="T1"> </text:span>для<text:span text:style-name="T1"> </text:span>здоровья<text:span text:style-name="T1"> </text:span>человека<text:span text:style-name="T1"> </text:span>выполняемых<text:span text:style-name="T1"> </text:span>работ<text:span text:style-name="T1"> </text:span>и<text:span text:style-name="T1"> </text:span>оказываемых<text:span text:style-name="T1"> </text:span>услуг,<text:span text:style-name="T1"> </text:span>а<text:span text:style-name="T1"> </text:span>также<text:span text:style-name="T1"> </text:span>продукции<text:span text:style-name="T1"> </text:span>производственно-технического<text:span text:style-name="T1"> </text:span>назначения,<text:span text:style-name="T1"> </text:span>пищевых<text:span text:style-name="T1"> </text:span>продуктов<text:span text:style-name="T1"> </text:span>и<text:span text:style-name="T1"> </text:span>товаров<text:span text:style-name="T1"> </text:span>для<text:span text:style-name="T1"> </text:span>личных<text:span text:style-name="T1"> </text:span>и<text:span text:style-name="T1"> </text:span>бытовых<text:span text:style-name="T1"> </text:span>нужд<text:span text:style-name="T1"> </text:span>при<text:span text:style-name="T1"> </text:span>их<text:span text:style-name="T1"> </text:span>производстве,<text:span text:style-name="T1"> </text:span>транспортировке,<text:span text:style-name="T1"> </text:span>хранении,<text:span text:style-name="T1"> </text:span>реализации<text:span text:style-name="T1"> </text:span>населению;</text:p>
      <text:p text:style-name="P6"><text:soft-page-break/>осуществлять<text:span text:style-name="T1"> </text:span>производственный<text:span text:style-name="T1"> </text:span>контроль,<text:span text:style-name="T1"> </text:span>в<text:span text:style-name="T1"> </text:span>том<text:span text:style-name="T1"> </text:span>числе<text:span text:style-name="T1"> </text:span>посредством<text:span text:style-name="T1"> </text:span>проведения<text:span text:style-name="T1"> </text:span>лабораторных<text:span text:style-name="T1"> </text:span>исследований<text:span text:style-name="T1"> </text:span>и<text:span text:style-name="T1"> </text:span>испытаний,<text:span text:style-name="T1"> </text:span>за<text:span text:style-name="T1"> </text:span>соблюдением<text:span text:style-name="T1"> </text:span>санитарных<text:span text:style-name="T1"> </text:span>правил<text:span text:style-name="T1"> </text:span>и<text:span text:style-name="T1"> </text:span>проведением<text:span text:style-name="T1"> </text:span>санитарно-противоэпидемических<text:span text:style-name="T1"> </text:span>(профилактических)<text:span text:style-name="T1"> </text:span>мероприятий<text:span text:style-name="T1"> </text:span>при<text:span text:style-name="T1"> </text:span>выполнении<text:span text:style-name="T1"> </text:span>работ<text:span text:style-name="T1"> </text:span>и<text:span text:style-name="T1"> </text:span>оказании<text:span text:style-name="T1"> </text:span>услуг,<text:span text:style-name="T1"> </text:span>а<text:span text:style-name="T1"> </text:span>также<text:span text:style-name="T1"> </text:span>при<text:span text:style-name="T1"> </text:span>производстве,<text:span text:style-name="T1"> </text:span>транспортировке,<text:span text:style-name="T1"> </text:span>хранении<text:span text:style-name="T1"> </text:span>и<text:span text:style-name="T1"> </text:span>реализации<text:span text:style-name="T1"> </text:span>продукции;</text:p>
      <text:p text:style-name="P6">проводить<text:span text:style-name="T1"> </text:span>работы<text:span text:style-name="T1"> </text:span>по<text:span text:style-name="T1"> </text:span>обоснованию<text:span text:style-name="T1"> </text:span>безопасности<text:span text:style-name="T1"> </text:span>для<text:span text:style-name="T1"> </text:span>человека<text:span text:style-name="T1"> </text:span>новых<text:span text:style-name="T1"> </text:span>видов<text:span text:style-name="T1"> </text:span>продукции<text:span text:style-name="T1"> </text:span>и<text:span text:style-name="T1"> </text:span>технологии<text:span text:style-name="T1"> </text:span>ее<text:span text:style-name="T1"> </text:span>производства,<text:span text:style-name="T1"> </text:span>критериев<text:span text:style-name="T1"> </text:span>безопасности<text:span text:style-name="T1"> </text:span>и<text:span text:style-name="T1"> </text:span>(или)<text:span text:style-name="T1"> </text:span>безвредности<text:span text:style-name="T1"> </text:span>факторов<text:span text:style-name="T1"> </text:span>среды<text:span text:style-name="T1"> </text:span>обитания<text:span text:style-name="T1"> </text:span>и<text:span text:style-name="T1"> </text:span>разрабатывать<text:span text:style-name="T1"> </text:span>методы<text:span text:style-name="T1"> </text:span>контроля<text:span text:style-name="T1"> </text:span>за<text:span text:style-name="T1"> </text:span>факторами<text:span text:style-name="T1"> </text:span>среды<text:span text:style-name="T1"> </text:span>обитания;</text:p>
      <text:p text:style-name="P6">своевременно<text:span text:style-name="T1"> </text:span>информировать<text:span text:style-name="T1"> </text:span>население,<text:span text:style-name="T1"> </text:span>органы<text:span text:style-name="T1"> </text:span>местного<text:span text:style-name="T1"> </text:span>самоуправления,<text:span text:style-name="T1"> </text:span>органы,<text:span text:style-name="T1"> </text:span>осуществляющие<text:span text:style-name="T1"> </text:span>государственный<text:span text:style-name="T1"> </text:span>санитарно-эпидемиологический<text:span text:style-name="T1"> </text:span>надзор,<text:span text:style-name="T1"> </text:span>об<text:span text:style-name="T1"> </text:span>аварийных<text:span text:style-name="T1"> </text:span>ситуациях,<text:span text:style-name="T1"> </text:span>остановках<text:span text:style-name="T1"> </text:span>производства,<text:span text:style-name="T1"> </text:span>о<text:span text:style-name="T1"> </text:span>нарушениях<text:span text:style-name="T1"> </text:span>технологических<text:span text:style-name="T1"> </text:span>процессов,<text:span text:style-name="T1"> </text:span>создающих<text:span text:style-name="T1"> </text:span>угрозу<text:span text:style-name="T1"> </text:span>санитарно-эпидемиологическому<text:span text:style-name="T1"> </text:span>благополучию<text:span text:style-name="T1"> </text:span>населения;</text:p>
      <text:p text:style-name="P1">(в<text:span text:style-name="T1"> </text:span>ред.<text:span text:style-name="T1"> </text:span>Федерального<text:span text:style-name="T1"> </text:span>закона<text:span text:style-name="T1"> </text:span>от<text:span text:style-name="T1"> </text:span>22.08.2004<text:span text:style-name="T1"> </text:span>N<text:span text:style-name="T1"> </text:span>122-ФЗ)</text:p>
      <text:p text:style-name="P6">иметь<text:span text:style-name="T1"> </text:span>в<text:span text:style-name="T1"> </text:span>наличии<text:span text:style-name="T1"> </text:span>официально<text:span text:style-name="T1"> </text:span>изданные<text:span text:style-name="T1"> </text:span>санитарные<text:span text:style-name="T1"> </text:span>правила,<text:span text:style-name="T1"> </text:span>методы<text:span text:style-name="T1"> </text:span>и<text:span text:style-name="T1"> </text:span>методики<text:span text:style-name="T1"> </text:span>контроля<text:span text:style-name="T1"> </text:span>факторов<text:span text:style-name="T1"> </text:span>среды<text:span text:style-name="T1"> </text:span>обитания;</text:p>
      <text:p text:style-name="P6">осуществлять<text:span text:style-name="T1"> </text:span>гигиеническое<text:span text:style-name="T1"> </text:span>обучение<text:span text:style-name="T1"> </text:span>работников.</text:p>
      <text:p text:style-name="P2"/>
      <text:p text:style-name="P3">Глава<text:span text:style-name="T1"> </text:span>III.<text:span text:style-name="T1"> </text:span>САНИТАРНО-ЭПИДЕМИОЛОГИЧЕСКИЕ</text:p>
      <text:p text:style-name="P3">ТРЕБОВАНИЯ<text:span text:style-name="T1"> </text:span>ОБЕСПЕЧЕНИЯ<text:span text:style-name="T1"> </text:span>БЕЗОПАСНОСТИ<text:span text:style-name="T1"> </text:span>СРЕДЫ</text:p>
      <text:p text:style-name="P3">ОБИТАНИЯ<text:span text:style-name="T1"> </text:span>ДЛЯ<text:span text:style-name="T1"> </text:span>ЗДОРОВЬЯ<text:span text:style-name="T1"> </text:span>ЧЕЛОВЕКА</text:p>
      <text:p text:style-name="P2"/>
      <text:p text:style-name="P6">Статья<text:span text:style-name="T1"> </text:span>12.<text:span text:style-name="T1"> </text:span>Санитарно-эпидемиологические<text:span text:style-name="T1"> </text:span>требования<text:span text:style-name="T1"> </text:span>к<text:span text:style-name="T1"> </text:span>планировке<text:span text:style-name="T1"> </text:span>и<text:span text:style-name="T1"> </text:span>застройке<text:span text:style-name="T1"> </text:span>городских<text:span text:style-name="T1"> </text:span>и<text:span text:style-name="T1"> </text:span>сельских<text:span text:style-name="T1"> </text:span>поселений</text:p>
      <text:p text:style-name="P2"/>
      <text:p text:style-name="P6">1.<text:span text:style-name="T1"> </text:span>При<text:span text:style-name="T1"> </text:span>планировке<text:span text:style-name="T1"> </text:span>и<text:span text:style-name="T1"> </text:span>застройке<text:span text:style-name="T1"> </text:span>городских<text:span text:style-name="T1"> </text:span>и<text:span text:style-name="T1"> </text:span>сельских<text:span text:style-name="T1"> </text:span>поселений<text:span text:style-name="T1"> </text:span>должно<text:span text:style-name="T1"> </text:span>предусматриваться<text:span text:style-name="T1"> </text:span>создание<text:span text:style-name="T1"> </text:span>благоприятных<text:span text:style-name="T1"> </text:span>условий<text:span text:style-name="T1"> </text:span>для<text:span text:style-name="T1"> </text:span>жизни<text:span text:style-name="T1"> </text:span>и<text:span text:style-name="T1"> </text:span>здоровья<text:span text:style-name="T1"> </text:span>населения<text:span text:style-name="T1"> </text:span>путем<text:span text:style-name="T1"> </text:span>комплексного<text:span text:style-name="T1"> </text:span>благоустройства<text:span text:style-name="T1"> </text:span>городских<text:span text:style-name="T1"> </text:span>и<text:span text:style-name="T1"> </text:span>сельских<text:span text:style-name="T1"> </text:span>поселений<text:span text:style-name="T1"> </text:span>и<text:span text:style-name="T1"> </text:span>реализации<text:span text:style-name="T1"> </text:span>иных<text:span text:style-name="T1"> </text:span>мер<text:span text:style-name="T1"> </text:span>по<text:span text:style-name="T1"> </text:span>предупреждению<text:span text:style-name="T1"> </text:span>и<text:span text:style-name="T1"> </text:span>устранению<text:span text:style-name="T1"> </text:span>вредного<text:span text:style-name="T1"> </text:span>воздействия<text:span text:style-name="T1"> </text:span>на<text:span text:style-name="T1"> </text:span>человека<text:span text:style-name="T1"> </text:span>факторов<text:span text:style-name="T1"> </text:span>среды<text:span text:style-name="T1"> </text:span>обитания.</text:p>
      <text:p text:style-name="P6">2.<text:span text:style-name="T1"> </text:span>При<text:span text:style-name="T1"> </text:span>разработке<text:span text:style-name="T1"> </text:span>нормативов<text:span text:style-name="T1"> </text:span>градостроительного<text:span text:style-name="T1"> </text:span>проектирования,<text:span text:style-name="T1"> </text:span>схем<text:span text:style-name="T1"> </text:span>территориального<text:span text:style-name="T1"> </text:span>планирования,<text:span text:style-name="T1"> </text:span>генеральных<text:span text:style-name="T1"> </text:span>планов<text:span text:style-name="T1"> </text:span>городских<text:span text:style-name="T1"> </text:span>и<text:span text:style-name="T1"> </text:span>сельских<text:span text:style-name="T1"> </text:span>поселений,<text:span text:style-name="T1"> </text:span>проектов<text:span text:style-name="T1"> </text:span>планировки<text:span text:style-name="T1"> </text:span>общественных<text:span text:style-name="T1"> </text:span>центров,<text:span text:style-name="T1"> </text:span>жилых<text:span text:style-name="T1"> </text:span>районов,<text:span text:style-name="T1"> </text:span>магистралей<text:span text:style-name="T1"> </text:span>городов,<text:span text:style-name="T1"> </text:span>решении<text:span text:style-name="T1"> </text:span>вопросов<text:span text:style-name="T1"> </text:span>размещения<text:span text:style-name="T1"> </text:span>объектов<text:span text:style-name="T1"> </text:span>гражданского,<text:span text:style-name="T1"> </text:span>промышленного<text:span text:style-name="T1"> </text:span>и<text:span text:style-name="T1"> </text:span>сельскохозяйственного<text:span text:style-name="T1"> </text:span>назначения<text:span text:style-name="T1"> </text:span>и<text:span text:style-name="T1"> </text:span>установления<text:span text:style-name="T1"> </text:span>их<text:span text:style-name="T1"> </text:span>санитарно-защитных<text:span text:style-name="T1"> </text:span>зон,<text:span text:style-name="T1"> </text:span>выборе<text:span text:style-name="T1"> </text:span>земельных<text:span text:style-name="T1"> </text:span>участков<text:span text:style-name="T1"> </text:span>под<text:span text:style-name="T1"> </text:span>строительство,<text:span text:style-name="T1"> </text:span>а<text:span text:style-name="T1"> </text:span>также<text:span text:style-name="T1"> </text:span>при<text:span text:style-name="T1"> </text:span>проектировании,<text:span text:style-name="T1"> </text:span>строительстве,<text:span text:style-name="T1"> </text:span>реконструкции,<text:span text:style-name="T1"> </text:span>техническом<text:span text:style-name="T1"> </text:span>перевооружении,<text:span text:style-name="T1"> </text:span>расширении,<text:span text:style-name="T1"> </text:span>консервации<text:span text:style-name="T1"> </text:span>и<text:span text:style-name="T1"> </text:span>ликвидации<text:span text:style-name="T1"> </text:span>промышленных,<text:span text:style-name="T1"> </text:span>транспортных<text:span text:style-name="T1"> </text:span>объектов,<text:span text:style-name="T1"> </text:span>зданий<text:span text:style-name="T1"> </text:span>и<text:span text:style-name="T1"> </text:span>сооружений<text:span text:style-name="T1"> </text:span>культурно-бытового<text:span text:style-name="T1"> </text:span>назначения,<text:span text:style-name="T1"> </text:span>жилых<text:span text:style-name="T1"> </text:span>домов,<text:span text:style-name="T1"> </text:span>объектов<text:span text:style-name="T1"> </text:span>инженерной<text:span text:style-name="T1"> </text:span>инфраструктуры<text:span text:style-name="T1"> </text:span>и<text:span text:style-name="T1"> </text:span>благоустройства<text:span text:style-name="T1"> </text:span>и<text:span text:style-name="T1"> </text:span>иных<text:span text:style-name="T1"> </text:span>объектов<text:span text:style-name="T1"> </text:span>(далее<text:span text:style-name="T1"> </text:span>-<text:span text:style-name="T1"> </text:span>объекты)<text:span text:style-name="T1"> </text:span>должны<text:span text:style-name="T1"> </text:span>соблюдаться<text:span text:style-name="T1"> </text:span>санитарные<text:span text:style-name="T1"> </text:span>правила.</text:p>
      <text:p text:style-name="P1">(в<text:span text:style-name="T1"> </text:span>ред.<text:span text:style-name="T1"> </text:span>Федерального<text:span text:style-name="T1"> </text:span>закона<text:span text:style-name="T1"> </text:span>от<text:span text:style-name="T1"> </text:span>18.12.2006<text:span text:style-name="T1"> </text:span>N<text:span text:style-name="T1"> </text:span>232-ФЗ)</text:p>
      <text:p text:style-name="P6">3.<text:span text:style-name="T1"> </text:span>Предоставление<text:span text:style-name="T1"> </text:span>земельных<text:span text:style-name="T1"> </text:span>участков<text:span text:style-name="T1"> </text:span>для<text:span text:style-name="T1"> </text:span>строительства<text:span text:style-name="T1"> </text:span>допускается<text:span text:style-name="T1"> </text:span>при<text:span text:style-name="T1"> </text:span>наличии<text:span text:style-name="T1"> </text:span>санитарно-эпидемиологических<text:span text:style-name="T1"> </text:span>заключений<text:span text:style-name="T1"> </text:span>о<text:span text:style-name="T1"> </text:span>соответствии<text:span text:style-name="T1"> </text:span>предполагаемого<text:span text:style-name="T1"> </text:span>использования<text:span text:style-name="T1"> </text:span>земельных<text:span text:style-name="T1"> </text:span>участков<text:span text:style-name="T1"> </text:span>санитарным<text:span text:style-name="T1"> </text:span>правилам.</text:p>
      <text:p text:style-name="P1">(п.<text:span text:style-name="T1"> </text:span>3<text:span text:style-name="T1"> </text:span>в<text:span text:style-name="T1"> </text:span>ред.<text:span text:style-name="T1"> </text:span>Федерального<text:span text:style-name="T1"> </text:span>закона<text:span text:style-name="T1"> </text:span>от<text:span text:style-name="T1"> </text:span>18.12.2006<text:span text:style-name="T1"> </text:span>N<text:span text:style-name="T1"> </text:span>232-ФЗ)</text:p>
      <text:p text:style-name="P6">4.<text:span text:style-name="T1"> </text:span>Граждане,<text:span text:style-name="T1"> </text:span>индивидуальные<text:span text:style-name="T1"> </text:span>предприниматели<text:span text:style-name="T1"> </text:span>и<text:span text:style-name="T1"> </text:span>юридические<text:span text:style-name="T1"> </text:span>лица,<text:span text:style-name="T1"> </text:span>ответственные<text:span text:style-name="T1"> </text:span>за<text:span text:style-name="T1"> </text:span>выполнение<text:span text:style-name="T1"> </text:span>работ<text:span text:style-name="T1"> </text:span>по<text:span text:style-name="T1"> </text:span>проектированию<text:span text:style-name="T1"> </text:span>и<text:span text:style-name="T1"> </text:span>строительству<text:span text:style-name="T1"> </text:span>объектов,<text:span text:style-name="T1"> </text:span>их<text:span text:style-name="T1"> </text:span>финансирование<text:span text:style-name="T1"> </text:span>и<text:span text:style-name="T1"> </text:span>(или)<text:span text:style-name="T1"> </text:span>кредитование,<text:span text:style-name="T1"> </text:span>в<text:span text:style-name="T1"> </text:span>случае<text:span text:style-name="T1"> </text:span>выявления<text:span text:style-name="T1"> </text:span>нарушения<text:span text:style-name="T1"> </text:span>санитарных<text:span text:style-name="T1"> </text:span>правил<text:span text:style-name="T1"> </text:span>или<text:span text:style-name="T1"> </text:span>невозможности<text:span text:style-name="T1"> </text:span>их<text:span text:style-name="T1"> </text:span>выполнения<text:span text:style-name="T1"> </text:span>обязаны<text:span text:style-name="T1"> </text:span>приостановить<text:span text:style-name="T1"> </text:span>либо<text:span text:style-name="T1"> </text:span>полностью<text:span text:style-name="T1"> </text:span>прекратить<text:span text:style-name="T1"> </text:span>проведение<text:span text:style-name="T1"> </text:span>указанных<text:span text:style-name="T1"> </text:span>работ<text:span text:style-name="T1"> </text:span>и<text:span text:style-name="T1"> </text:span>их<text:span text:style-name="T1"> </text:span>финансирование<text:span text:style-name="T1"> </text:span>и<text:span text:style-name="T1"> </text:span>(или)<text:span text:style-name="T1"> </text:span>кредитование.</text:p>
      <text:p text:style-name="P2"/>
      <text:p text:style-name="P7"/>
      <text:p text:style-name="P6">Со<text:span text:style-name="T1"> </text:span>дня<text:span text:style-name="T1"> </text:span>вступления<text:span text:style-name="T1"> </text:span>в<text:span text:style-name="T1"> </text:span>силу<text:span text:style-name="T1"> </text:span>Федерального<text:span text:style-name="T1"> </text:span>закона<text:span text:style-name="T1"> </text:span>от<text:span text:style-name="T1"> </text:span>27.10.2008<text:span text:style-name="T1"> </text:span>N<text:span text:style-name="T1"> </text:span>178-ФЗ<text:span text:style-name="T1"> </text:span>требования<text:span text:style-name="T1"> </text:span>абзаца<text:span text:style-name="T1"> </text:span>второго<text:span text:style-name="T1"> </text:span>пункта<text:span text:style-name="T1"> </text:span>1,<text:span text:style-name="T1"> </text:span>пунктов<text:span text:style-name="T1"> </text:span>2<text:span text:style-name="T1"> </text:span>и<text:span text:style-name="T1"> </text:span>3<text:span text:style-name="T1"> </text:span>статьи<text:span text:style-name="T1"> </text:span>13<text:span text:style-name="T1"> </text:span>не<text:span text:style-name="T1"> </text:span>применяются<text:span text:style-name="T1"> </text:span>в<text:span text:style-name="T1"> </text:span>отношении<text:span text:style-name="T1"> </text:span>соковой<text:span text:style-name="T1"> </text:span>продукции<text:span text:style-name="T1"> </text:span>из<text:span text:style-name="T1"> </text:span>фруктов<text:span text:style-name="T1"> </text:span>и<text:span text:style-name="T1"> </text:span>(или)<text:span text:style-name="T1"> </text:span>овощей<text:span text:style-name="T1"> </text:span>(часть<text:span text:style-name="T1"> </text:span>1<text:span text:style-name="T1"> </text:span>статьи<text:span text:style-name="T1"> </text:span>28<text:span text:style-name="T1"> </text:span>Федерального<text:span text:style-name="T1"> </text:span>закона<text:span text:style-name="T1"> </text:span>от<text:span text:style-name="T1"> </text:span>27.10.2008<text:span text:style-name="T1"> </text:span>N<text:span text:style-name="T1"> </text:span>178-ФЗ).</text:p>
      <text:p text:style-name="P7"/>
      <text:p text:style-name="P6">Статья<text:span text:style-name="T1"> </text:span>13.<text:span text:style-name="T1"> </text:span>Санитарно-эпидемиологические<text:span text:style-name="T1"> </text:span>требования<text:span text:style-name="T1"> </text:span>к<text:span text:style-name="T1"> </text:span>продукции<text:span text:style-name="T1"> </text:span>производственно-технического<text:span text:style-name="T1"> </text:span>назначения,<text:span text:style-name="T1"> </text:span>товарам<text:span text:style-name="T1"> </text:span>для<text:span text:style-name="T1"> </text:span>личных<text:span text:style-name="T1"> </text:span>и<text:span text:style-name="T1"> </text:span>бытовых<text:span text:style-name="T1"> </text:span>нужд<text:span text:style-name="T1"> </text:span>и<text:span text:style-name="T1"> </text:span>технологиям<text:span text:style-name="T1"> </text:span>их<text:span text:style-name="T1"> </text:span>производства</text:p>
      <text:p text:style-name="P2"/>
      <text:p text:style-name="P6">1.<text:span text:style-name="T1"> </text:span>Продукция<text:span text:style-name="T1"> </text:span>производственно-технического<text:span text:style-name="T1"> </text:span>назначения,<text:span text:style-name="T1"> </text:span>при<text:span text:style-name="T1"> </text:span>производстве,<text:span text:style-name="T1"> </text:span>транспортировке,<text:span text:style-name="T1"> </text:span>хранении,<text:span text:style-name="T1"> </text:span>применении<text:span text:style-name="T1"> </text:span>(использовании)<text:span text:style-name="T1"> </text:span>и<text:span text:style-name="T1"> </text:span>утилизации<text:span text:style-name="T1"> </text:span>которой<text:span text:style-name="T1"> </text:span>требуется<text:span text:style-name="T1"> </text:span>непосредственное<text:span text:style-name="T1"> </text:span>участие<text:span text:style-name="T1"> </text:span>человека,<text:span text:style-name="T1"> </text:span>а<text:span text:style-name="T1"> </text:span>также<text:span text:style-name="T1"> </text:span>товары<text:span text:style-name="T1"> </text:span>для<text:span text:style-name="T1"> </text:span>личных<text:span text:style-name="T1"> </text:span>и<text:span text:style-name="T1"> </text:span>бытовых<text:span text:style-name="T1"> </text:span>нужд<text:span text:style-name="T1"> </text:span>граждан<text:span text:style-name="T1"> </text:span>(далее<text:span text:style-name="T1"> </text:span>-<text:span text:style-name="T1"> </text:span>продукция)<text:span text:style-name="T1"> </text:span>не<text:span text:style-name="T1"> </text:span>должны<text:span text:style-name="T1"> </text:span>оказывать<text:span text:style-name="T1"> </text:span>вредное<text:span text:style-name="T1"> </text:span>воздействие<text:span text:style-name="T1"> </text:span>на<text:span text:style-name="T1"> </text:span>человека<text:span text:style-name="T1"> </text:span>и<text:span text:style-name="T1"> </text:span>среду<text:span text:style-name="T1"> </text:span>обитания.</text:p>
      <text:p text:style-name="P6">Продукция<text:span text:style-name="T1"> </text:span>по<text:span text:style-name="T1"> </text:span>своим<text:span text:style-name="T1"> </text:span>свойствам<text:span text:style-name="T1"> </text:span>и<text:span text:style-name="T1"> </text:span>показателям<text:span text:style-name="T1"> </text:span>должна<text:span text:style-name="T1"> </text:span>соответствовать<text:span text:style-name="T1"> </text:span>санитарным<text:span text:style-name="T1"> </text:span>правилам.</text:p>
      <text:p text:style-name="P6">2.<text:span text:style-name="T1"> </text:span>Производство,<text:span text:style-name="T1"> </text:span>применение<text:span text:style-name="T1"> </text:span>(использование)<text:span text:style-name="T1"> </text:span>и<text:span text:style-name="T1"> </text:span>реализация<text:span text:style-name="T1"> </text:span>населению<text:span text:style-name="T1"> </text:span>новых<text:span text:style-name="T1"> </text:span>видов<text:span text:style-name="T1"> </text:span>продукции<text:span text:style-name="T1"> </text:span>(впервые<text:span text:style-name="T1"> </text:span>разрабатываемых<text:span text:style-name="T1"> </text:span>или<text:span text:style-name="T1"> </text:span>внедряемых),<text:span text:style-name="T1"> </text:span>новые<text:span text:style-name="T1"> </text:span>технологические<text:span text:style-name="T1"> </text:span>процессы<text:span text:style-name="T1"> </text:span>производства<text:span text:style-name="T1"> </text:span>продукции<text:span text:style-name="T1"> </text:span>допускаются<text:span text:style-name="T1"> </text:span>при<text:span text:style-name="T1"> </text:span>наличии<text:span text:style-name="T1"> </text:span>санитарно-эпидемиологических<text:span text:style-name="T1"> </text:span>заключений<text:span text:style-name="T1"> </text:span>о<text:span text:style-name="T1"> </text:span>соответствии<text:span text:style-name="T1"> </text:span>их<text:span text:style-name="T1"> </text:span>санитарным<text:span text:style-name="T1"> </text:span>правилам.</text:p>
      <text:p text:style-name="P6"><text:soft-page-break/>3.<text:span text:style-name="T1"> </text:span>Граждане,<text:span text:style-name="T1"> </text:span>индивидуальные<text:span text:style-name="T1"> </text:span>предприниматели<text:span text:style-name="T1"> </text:span>и<text:span text:style-name="T1"> </text:span>юридические<text:span text:style-name="T1"> </text:span>лица,<text:span text:style-name="T1"> </text:span>осуществляющие<text:span text:style-name="T1"> </text:span>разработку,<text:span text:style-name="T1"> </text:span>производство,<text:span text:style-name="T1"> </text:span>транспортировку,<text:span text:style-name="T1"> </text:span>закупку,<text:span text:style-name="T1"> </text:span>хранение<text:span text:style-name="T1"> </text:span>и<text:span text:style-name="T1"> </text:span>реализацию<text:span text:style-name="T1"> </text:span>продукции,<text:span text:style-name="T1"> </text:span>в<text:span text:style-name="T1"> </text:span>случае<text:span text:style-name="T1"> </text:span>установления<text:span text:style-name="T1"> </text:span>ее<text:span text:style-name="T1"> </text:span>несоответствия<text:span text:style-name="T1"> </text:span>требованиям<text:span text:style-name="T1"> </text:span>санитарных<text:span text:style-name="T1"> </text:span>правил<text:span text:style-name="T1"> </text:span>обязаны<text:span text:style-name="T1"> </text:span>приостановить<text:span text:style-name="T1"> </text:span>такую<text:span text:style-name="T1"> </text:span>деятельность,<text:span text:style-name="T1"> </text:span>изъять<text:span text:style-name="T1"> </text:span>продукцию<text:span text:style-name="T1"> </text:span>из<text:span text:style-name="T1"> </text:span>оборота<text:span text:style-name="T1"> </text:span>и<text:span text:style-name="T1"> </text:span>принять<text:span text:style-name="T1"> </text:span>меры<text:span text:style-name="T1"> </text:span>по<text:span text:style-name="T1"> </text:span>применению<text:span text:style-name="T1"> </text:span>(использованию)<text:span text:style-name="T1"> </text:span>продукции<text:span text:style-name="T1"> </text:span>в<text:span text:style-name="T1"> </text:span>целях,<text:span text:style-name="T1"> </text:span>исключающих<text:span text:style-name="T1"> </text:span>причинение<text:span text:style-name="T1"> </text:span>вреда<text:span text:style-name="T1"> </text:span>человеку,<text:span text:style-name="T1"> </text:span>или<text:span text:style-name="T1"> </text:span>ее<text:span text:style-name="T1"> </text:span>уничтожить.</text:p>
      <text:p text:style-name="P2"/>
      <text:p text:style-name="P7"/>
      <text:p text:style-name="P6">Со<text:span text:style-name="T1"> </text:span>дня<text:span text:style-name="T1"> </text:span>вступления<text:span text:style-name="T1"> </text:span>в<text:span text:style-name="T1"> </text:span>силу<text:span text:style-name="T1"> </text:span>Федерального<text:span text:style-name="T1"> </text:span>закона<text:span text:style-name="T1"> </text:span>от<text:span text:style-name="T1"> </text:span>27.10.2008<text:span text:style-name="T1"> </text:span>N<text:span text:style-name="T1"> </text:span>178-ФЗ<text:span text:style-name="T1"> </text:span>требования<text:span text:style-name="T1"> </text:span>статьи<text:span text:style-name="T1"> </text:span>14<text:span text:style-name="T1"> </text:span>не<text:span text:style-name="T1"> </text:span>применяются<text:span text:style-name="T1"> </text:span>в<text:span text:style-name="T1"> </text:span>отношении<text:span text:style-name="T1"> </text:span>соковой<text:span text:style-name="T1"> </text:span>продукции<text:span text:style-name="T1"> </text:span>из<text:span text:style-name="T1"> </text:span>фруктов<text:span text:style-name="T1"> </text:span>и<text:span text:style-name="T1"> </text:span>(или)<text:span text:style-name="T1"> </text:span>овощей<text:span text:style-name="T1"> </text:span>(часть<text:span text:style-name="T1"> </text:span>1<text:span text:style-name="T1"> </text:span>статьи<text:span text:style-name="T1"> </text:span>28<text:span text:style-name="T1"> </text:span>Федерального<text:span text:style-name="T1"> </text:span>закона<text:span text:style-name="T1"> </text:span>от<text:span text:style-name="T1"> </text:span>27.10.2008<text:span text:style-name="T1"> </text:span>N<text:span text:style-name="T1"> </text:span>178-ФЗ).</text:p>
      <text:p text:style-name="P7"/>
      <text:p text:style-name="P6">Статья<text:span text:style-name="T1"> </text:span>14.<text:span text:style-name="T1"> </text:span>Санитарно-эпидемиологические<text:span text:style-name="T1"> </text:span>требования<text:span text:style-name="T1"> </text:span>к<text:span text:style-name="T1"> </text:span>потенциально<text:span text:style-name="T1"> </text:span>опасным<text:span text:style-name="T1"> </text:span>для<text:span text:style-name="T1"> </text:span>человека<text:span text:style-name="T1"> </text:span>химическим,<text:span text:style-name="T1"> </text:span>биологическим<text:span text:style-name="T1"> </text:span>веществам<text:span text:style-name="T1"> </text:span>и<text:span text:style-name="T1"> </text:span>отдельным<text:span text:style-name="T1"> </text:span>видам<text:span text:style-name="T1"> </text:span>продукции</text:p>
      <text:p text:style-name="P2"/>
      <text:p text:style-name="P6">Потенциально<text:span text:style-name="T1"> </text:span>опасные<text:span text:style-name="T1"> </text:span>для<text:span text:style-name="T1"> </text:span>человека<text:span text:style-name="T1"> </text:span>химические,<text:span text:style-name="T1"> </text:span>биологические<text:span text:style-name="T1"> </text:span>вещества<text:span text:style-name="T1"> </text:span>и<text:span text:style-name="T1"> </text:span>отдельные<text:span text:style-name="T1"> </text:span>виды<text:span text:style-name="T1"> </text:span>продукции<text:span text:style-name="T1"> </text:span>допускаются<text:span text:style-name="T1"> </text:span>к<text:span text:style-name="T1"> </text:span>производству,<text:span text:style-name="T1"> </text:span>транспортировке,<text:span text:style-name="T1"> </text:span>закупке,<text:span text:style-name="T1"> </text:span>хранению,<text:span text:style-name="T1"> </text:span>реализации<text:span text:style-name="T1"> </text:span>и<text:span text:style-name="T1"> </text:span>применению<text:span text:style-name="T1"> </text:span>(использованию)<text:span text:style-name="T1"> </text:span>после<text:span text:style-name="T1"> </text:span>их<text:span text:style-name="T1"> </text:span>государственной<text:span text:style-name="T1"> </text:span>регистрации<text:span text:style-name="T1"> </text:span>в<text:span text:style-name="T1"> </text:span>соответствии<text:span text:style-name="T1"> </text:span>со<text:span text:style-name="T1"> </text:span>статьей<text:span text:style-name="T1"> </text:span>43<text:span text:style-name="T1"> </text:span>настоящего<text:span text:style-name="T1"> </text:span>Федерального<text:span text:style-name="T1"> </text:span>закона.</text:p>
      <text:p text:style-name="P2"/>
      <text:p text:style-name="P7"/>
      <text:p text:style-name="P6">Со<text:span text:style-name="T1"> </text:span>дня<text:span text:style-name="T1"> </text:span>вступления<text:span text:style-name="T1"> </text:span>в<text:span text:style-name="T1"> </text:span>силу<text:span text:style-name="T1"> </text:span>Федерального<text:span text:style-name="T1"> </text:span>закона<text:span text:style-name="T1"> </text:span>от<text:span text:style-name="T1"> </text:span>27.10.2008<text:span text:style-name="T1"> </text:span>N<text:span text:style-name="T1"> </text:span>178-ФЗ<text:span text:style-name="T1"> </text:span>требования<text:span text:style-name="T1"> </text:span>пунктов<text:span text:style-name="T1"> </text:span>2,<text:span text:style-name="T1"> </text:span>3,<text:span text:style-name="T1"> </text:span>4,<text:span text:style-name="T1"> </text:span>5,<text:span text:style-name="T1"> </text:span>6<text:span text:style-name="T1"> </text:span>статьи<text:span text:style-name="T1"> </text:span>15<text:span text:style-name="T1"> </text:span>не<text:span text:style-name="T1"> </text:span>применяются<text:span text:style-name="T1"> </text:span>в<text:span text:style-name="T1"> </text:span>отношении<text:span text:style-name="T1"> </text:span>соковой<text:span text:style-name="T1"> </text:span>продукции<text:span text:style-name="T1"> </text:span>из<text:span text:style-name="T1"> </text:span>фруктов<text:span text:style-name="T1"> </text:span>и<text:span text:style-name="T1"> </text:span>(или)<text:span text:style-name="T1"> </text:span>овощей<text:span text:style-name="T1"> </text:span>(часть<text:span text:style-name="T1"> </text:span>1<text:span text:style-name="T1"> </text:span>статьи<text:span text:style-name="T1"> </text:span>28<text:span text:style-name="T1"> </text:span>Федерального<text:span text:style-name="T1"> </text:span>закона<text:span text:style-name="T1"> </text:span>от<text:span text:style-name="T1"> </text:span>27.10.2008<text:span text:style-name="T1"> </text:span>N<text:span text:style-name="T1"> </text:span>178-ФЗ).</text:p>
      <text:p text:style-name="P7"/>
      <text:p text:style-name="P6">Статья<text:span text:style-name="T1"> </text:span>15.<text:span text:style-name="T1"> </text:span>Санитарно-эпидемиологические<text:span text:style-name="T1"> </text:span>требования<text:span text:style-name="T1"> </text:span>к<text:span text:style-name="T1"> </text:span>пищевым<text:span text:style-name="T1"> </text:span>продуктам,<text:span text:style-name="T1"> </text:span>пищевым<text:span text:style-name="T1"> </text:span>добавкам,<text:span text:style-name="T1"> </text:span>продовольственному<text:span text:style-name="T1"> </text:span>сырью,<text:span text:style-name="T1"> </text:span>а<text:span text:style-name="T1"> </text:span>также<text:span text:style-name="T1"> </text:span>контактирующим<text:span text:style-name="T1"> </text:span>с<text:span text:style-name="T1"> </text:span>ними<text:span text:style-name="T1"> </text:span>материалам<text:span text:style-name="T1"> </text:span>и<text:span text:style-name="T1"> </text:span>изделиям<text:span text:style-name="T1"> </text:span>и<text:span text:style-name="T1"> </text:span>технологиям<text:span text:style-name="T1"> </text:span>их<text:span text:style-name="T1"> </text:span>производства</text:p>
      <text:p text:style-name="P2"/>
      <text:p text:style-name="P6">1.<text:span text:style-name="T1"> </text:span>Пищевые<text:span text:style-name="T1"> </text:span>продукты<text:span text:style-name="T1"> </text:span>должны<text:span text:style-name="T1"> </text:span>удовлетворять<text:span text:style-name="T1"> </text:span>физиологическим<text:span text:style-name="T1"> </text:span>потребностям<text:span text:style-name="T1"> </text:span>человека<text:span text:style-name="T1"> </text:span>и<text:span text:style-name="T1"> </text:span>не<text:span text:style-name="T1"> </text:span>должны<text:span text:style-name="T1"> </text:span>оказывать<text:span text:style-name="T1"> </text:span>на<text:span text:style-name="T1"> </text:span>него<text:span text:style-name="T1"> </text:span>вредное<text:span text:style-name="T1"> </text:span>воздействие.</text:p>
      <text:p text:style-name="P6">2.<text:span text:style-name="T1"> </text:span>Пищевые<text:span text:style-name="T1"> </text:span>продукты,<text:span text:style-name="T1"> </text:span>пищевые<text:span text:style-name="T1"> </text:span>добавки,<text:span text:style-name="T1"> </text:span>продовольственное<text:span text:style-name="T1"> </text:span>сырье,<text:span text:style-name="T1"> </text:span>а<text:span text:style-name="T1"> </text:span>также<text:span text:style-name="T1"> </text:span>контактирующие<text:span text:style-name="T1"> </text:span>с<text:span text:style-name="T1"> </text:span>ними<text:span text:style-name="T1"> </text:span>материалы<text:span text:style-name="T1"> </text:span>и<text:span text:style-name="T1"> </text:span>изделия<text:span text:style-name="T1"> </text:span>в<text:span text:style-name="T1"> </text:span>процессе<text:span text:style-name="T1"> </text:span>их<text:span text:style-name="T1"> </text:span>производства,<text:span text:style-name="T1"> </text:span>хранения,<text:span text:style-name="T1"> </text:span>транспортировки<text:span text:style-name="T1"> </text:span>и<text:span text:style-name="T1"> </text:span>реализации<text:span text:style-name="T1"> </text:span>населению<text:span text:style-name="T1"> </text:span>должны<text:span text:style-name="T1"> </text:span>соответствовать<text:span text:style-name="T1"> </text:span>санитарным<text:span text:style-name="T1"> </text:span>правилам.</text:p>
      <text:p text:style-name="P6">3.<text:span text:style-name="T1"> </text:span>При<text:span text:style-name="T1"> </text:span>производстве<text:span text:style-name="T1"> </text:span>пищевых<text:span text:style-name="T1"> </text:span>продуктов<text:span text:style-name="T1"> </text:span>могут<text:span text:style-name="T1"> </text:span>быть<text:span text:style-name="T1"> </text:span>использованы<text:span text:style-name="T1"> </text:span>контактирующие<text:span text:style-name="T1"> </text:span>с<text:span text:style-name="T1"> </text:span>ними<text:span text:style-name="T1"> </text:span>материалы<text:span text:style-name="T1"> </text:span>и<text:span text:style-name="T1"> </text:span>изделия,<text:span text:style-name="T1"> </text:span>пищевые<text:span text:style-name="T1"> </text:span>добавки,<text:span text:style-name="T1"> </text:span>разрешенные<text:span text:style-name="T1"> </text:span>в<text:span text:style-name="T1"> </text:span>порядке,<text:span text:style-name="T1"> </text:span>установленном<text:span text:style-name="T1"> </text:span>Правительством<text:span text:style-name="T1"> </text:span>Российской<text:span text:style-name="T1"> </text:span>Федерации.</text:p>
      <text:p text:style-name="P6">4.<text:span text:style-name="T1"> </text:span>Производство,<text:span text:style-name="T1"> </text:span>применение<text:span text:style-name="T1"> </text:span>(использование)<text:span text:style-name="T1"> </text:span>и<text:span text:style-name="T1"> </text:span>реализация<text:span text:style-name="T1"> </text:span>населению<text:span text:style-name="T1"> </text:span>новых<text:span text:style-name="T1"> </text:span>видов<text:span text:style-name="T1"> </text:span>(впервые<text:span text:style-name="T1"> </text:span>разрабатываемых<text:span text:style-name="T1"> </text:span>и<text:span text:style-name="T1"> </text:span>внедряемых<text:span text:style-name="T1"> </text:span>в<text:span text:style-name="T1"> </text:span>производство)<text:span text:style-name="T1"> </text:span>пищевых<text:span text:style-name="T1"> </text:span>продуктов,<text:span text:style-name="T1"> </text:span>пищевых<text:span text:style-name="T1"> </text:span>добавок,<text:span text:style-name="T1"> </text:span>продовольственного<text:span text:style-name="T1"> </text:span>сырья,<text:span text:style-name="T1"> </text:span>а<text:span text:style-name="T1"> </text:span>также<text:span text:style-name="T1"> </text:span>контактирующих<text:span text:style-name="T1"> </text:span>с<text:span text:style-name="T1"> </text:span>ними<text:span text:style-name="T1"> </text:span>материалов<text:span text:style-name="T1"> </text:span>и<text:span text:style-name="T1"> </text:span>изделий,<text:span text:style-name="T1"> </text:span>внедрение<text:span text:style-name="T1"> </text:span>новых<text:span text:style-name="T1"> </text:span>технологических<text:span text:style-name="T1"> </text:span>процессов<text:span text:style-name="T1"> </text:span>их<text:span text:style-name="T1"> </text:span>производства<text:span text:style-name="T1"> </text:span>и<text:span text:style-name="T1"> </text:span>технологического<text:span text:style-name="T1"> </text:span>оборудования<text:span text:style-name="T1"> </text:span>допускаются<text:span text:style-name="T1"> </text:span>при<text:span text:style-name="T1"> </text:span>наличии<text:span text:style-name="T1"> </text:span>санитарно-эпидемиологических<text:span text:style-name="T1"> </text:span>заключений<text:span text:style-name="T1"> </text:span>о<text:span text:style-name="T1"> </text:span>соответствии<text:span text:style-name="T1"> </text:span>их<text:span text:style-name="T1"> </text:span>санитарным<text:span text:style-name="T1"> </text:span>правилам.</text:p>
      <text:p text:style-name="P6">5.<text:span text:style-name="T1"> </text:span>Граждане,<text:span text:style-name="T1"> </text:span>индивидуальные<text:span text:style-name="T1"> </text:span>предприниматели<text:span text:style-name="T1"> </text:span>и<text:span text:style-name="T1"> </text:span>юридические<text:span text:style-name="T1"> </text:span>лица,<text:span text:style-name="T1"> </text:span>осуществляющие<text:span text:style-name="T1"> </text:span>производство,<text:span text:style-name="T1"> </text:span>закупку,<text:span text:style-name="T1"> </text:span>хранение,<text:span text:style-name="T1"> </text:span>транспортировку,<text:span text:style-name="T1"> </text:span>реализацию<text:span text:style-name="T1"> </text:span>пищевых<text:span text:style-name="T1"> </text:span>продуктов,<text:span text:style-name="T1"> </text:span>пищевых<text:span text:style-name="T1"> </text:span>добавок,<text:span text:style-name="T1"> </text:span>продовольственного<text:span text:style-name="T1"> </text:span>сырья,<text:span text:style-name="T1"> </text:span>а<text:span text:style-name="T1"> </text:span>также<text:span text:style-name="T1"> </text:span>контактирующих<text:span text:style-name="T1"> </text:span>с<text:span text:style-name="T1"> </text:span>ними<text:span text:style-name="T1"> </text:span>материалов<text:span text:style-name="T1"> </text:span>и<text:span text:style-name="T1"> </text:span>изделий,<text:span text:style-name="T1"> </text:span>должны<text:span text:style-name="T1"> </text:span>выполнять<text:span text:style-name="T1"> </text:span>санитарные<text:span text:style-name="T1"> </text:span>правила<text:span text:style-name="T1"> </text:span>и<text:span text:style-name="T1"> </text:span>проводить<text:span text:style-name="T1"> </text:span>мероприятия<text:span text:style-name="T1"> </text:span>по<text:span text:style-name="T1"> </text:span>обеспечению<text:span text:style-name="T1"> </text:span>их<text:span text:style-name="T1"> </text:span>качества.</text:p>
      <text:p text:style-name="P6">6.<text:span text:style-name="T1"> </text:span>Не<text:span text:style-name="T1"> </text:span>соответствующие<text:span text:style-name="T1"> </text:span>санитарным<text:span text:style-name="T1"> </text:span>правилам<text:span text:style-name="T1"> </text:span>и<text:span text:style-name="T1"> </text:span>представляющие<text:span text:style-name="T1"> </text:span>опасность<text:span text:style-name="T1"> </text:span>для<text:span text:style-name="T1"> </text:span>человека<text:span text:style-name="T1"> </text:span>пищевые<text:span text:style-name="T1"> </text:span>продукты,<text:span text:style-name="T1"> </text:span>пищевые<text:span text:style-name="T1"> </text:span>добавки,<text:span text:style-name="T1"> </text:span>продовольственное<text:span text:style-name="T1"> </text:span>сырье,<text:span text:style-name="T1"> </text:span>а<text:span text:style-name="T1"> </text:span>также<text:span text:style-name="T1"> </text:span>контактирующие<text:span text:style-name="T1"> </text:span>с<text:span text:style-name="T1"> </text:span>ними<text:span text:style-name="T1"> </text:span>материалы<text:span text:style-name="T1"> </text:span>и<text:span text:style-name="T1"> </text:span>изделия<text:span text:style-name="T1"> </text:span>немедленно<text:span text:style-name="T1"> </text:span>снимаются<text:span text:style-name="T1"> </text:span>с<text:span text:style-name="T1"> </text:span>производства<text:span text:style-name="T1"> </text:span>или<text:span text:style-name="T1"> </text:span>реализации.</text:p>
      <text:p text:style-name="P7"/>
      <text:p text:style-name="P6">КонсультантПлюс:<text:span text:style-name="T1"> </text:span>примечание.</text:p>
      <text:p text:style-name="P6">По<text:span text:style-name="T1"> </text:span>вопросу,<text:span text:style-name="T1"> </text:span>касающемуся<text:span text:style-name="T1"> </text:span>государственного<text:span text:style-name="T1"> </text:span>надзора<text:span text:style-name="T1"> </text:span>и<text:span text:style-name="T1"> </text:span>контроля<text:span text:style-name="T1"> </text:span>в<text:span text:style-name="T1"> </text:span>области<text:span text:style-name="T1"> </text:span>обеспечения<text:span text:style-name="T1"> </text:span>качества<text:span text:style-name="T1"> </text:span>и<text:span text:style-name="T1"> </text:span>безопасности<text:span text:style-name="T1"> </text:span>пищевых<text:span text:style-name="T1"> </text:span>продуктов,<text:span text:style-name="T1"> </text:span>см.<text:span text:style-name="T1"> </text:span>Постановление<text:span text:style-name="T1"> </text:span>Правительства<text:span text:style-name="T1"> </text:span>РФ<text:span text:style-name="T1"> </text:span>от<text:span text:style-name="T1"> </text:span>21.12.2000<text:span text:style-name="T1"> </text:span>N<text:span text:style-name="T1"> </text:span>987.</text:p>
      <text:p text:style-name="P7"/>
      <text:p text:style-name="P6">Снятые<text:span text:style-name="T1"> </text:span>с<text:span text:style-name="T1"> </text:span>производства<text:span text:style-name="T1"> </text:span>или<text:span text:style-name="T1"> </text:span>реализации<text:span text:style-name="T1"> </text:span>пищевые<text:span text:style-name="T1"> </text:span>продукты,<text:span text:style-name="T1"> </text:span>пищевые<text:span text:style-name="T1"> </text:span>добавки,<text:span text:style-name="T1"> </text:span>продовольственное<text:span text:style-name="T1"> </text:span>сырье,<text:span text:style-name="T1"> </text:span>а<text:span text:style-name="T1"> </text:span>также<text:span text:style-name="T1"> </text:span>контактирующие<text:span text:style-name="T1"> </text:span>с<text:span text:style-name="T1"> </text:span>ними<text:span text:style-name="T1"> </text:span>материалы<text:span text:style-name="T1"> </text:span>и<text:span text:style-name="T1"> </text:span>изделия<text:span text:style-name="T1"> </text:span>должны<text:span text:style-name="T1"> </text:span>быть<text:span text:style-name="T1"> </text:span>использованы<text:span text:style-name="T1"> </text:span>их<text:span text:style-name="T1"> </text:span>владельцами<text:span text:style-name="T1"> </text:span>в<text:span text:style-name="T1"> </text:span>целях,<text:span text:style-name="T1"> </text:span>исключающих<text:span text:style-name="T1"> </text:span>причинение<text:span text:style-name="T1"> </text:span>вреда<text:span text:style-name="T1"> </text:span>человеку,<text:span text:style-name="T1"> </text:span>или<text:span text:style-name="T1"> </text:span>уничтожены.</text:p>
      <text:p text:style-name="P2"/>
      <text:p text:style-name="P7"/>
      <text:p text:style-name="P6">Со<text:span text:style-name="T1"> </text:span>дня<text:span text:style-name="T1"> </text:span>вступления<text:span text:style-name="T1"> </text:span>в<text:span text:style-name="T1"> </text:span>силу<text:span text:style-name="T1"> </text:span>Федерального<text:span text:style-name="T1"> </text:span>закона<text:span text:style-name="T1"> </text:span>от<text:span text:style-name="T1"> </text:span>27.10.2008<text:span text:style-name="T1"> </text:span>N<text:span text:style-name="T1"> </text:span>178-ФЗ<text:span text:style-name="T1"> </text:span>требования<text:span text:style-name="T1"> </text:span>пунктов<text:span text:style-name="T1"> </text:span>2<text:span text:style-name="T1"> </text:span>и<text:span text:style-name="T1"> </text:span>3<text:span text:style-name="T1"> </text:span>статьи<text:span text:style-name="T1"> </text:span>16<text:span text:style-name="T1"> </text:span>не<text:span text:style-name="T1"> </text:span>применяются<text:span text:style-name="T1"> </text:span>в<text:span text:style-name="T1"> </text:span>отношении<text:span text:style-name="T1"> </text:span>соковой<text:span text:style-name="T1"> </text:span>продукции<text:span text:style-name="T1"> </text:span>из<text:span text:style-name="T1"> </text:span>фруктов<text:span text:style-name="T1"> </text:span>и<text:span text:style-name="T1"> </text:span>(или)<text:span text:style-name="T1"> </text:span>овощей<text:span text:style-name="T1"> </text:span>(часть<text:span text:style-name="T1"> </text:span>1<text:span text:style-name="T1"> </text:span>статьи<text:span text:style-name="T1"> </text:span>28<text:span text:style-name="T1"> </text:span>Федерального<text:span text:style-name="T1"> </text:span>закона<text:span text:style-name="T1"> </text:span>от<text:span text:style-name="T1"> </text:span>27.10.2008<text:span text:style-name="T1"> </text:span>N<text:span text:style-name="T1"> </text:span>178-ФЗ).</text:p>
      <text:p text:style-name="P7"/>
      <text:p text:style-name="P6">Статья<text:span text:style-name="T1"> </text:span>16.<text:span text:style-name="T1"> </text:span>Санитарно-эпидемиологические<text:span text:style-name="T1"> </text:span>требования<text:span text:style-name="T1"> </text:span>к<text:span text:style-name="T1"> </text:span>продукции,<text:span text:style-name="T1"> </text:span>ввозимой<text:span text:style-name="T1"> </text:span>на<text:span text:style-name="T1"> </text:span>территорию<text:span text:style-name="T1"> </text:span>Российской<text:span text:style-name="T1"> </text:span>Федерации</text:p>
      <text:p text:style-name="P2"/>
      <text:p text:style-name="P6">1.<text:span text:style-name="T1"> </text:span>Продукция,<text:span text:style-name="T1"> </text:span>ввозимая<text:span text:style-name="T1"> </text:span>на<text:span text:style-name="T1"> </text:span>территорию<text:span text:style-name="T1"> </text:span>Российской<text:span text:style-name="T1"> </text:span>Федерации<text:span text:style-name="T1"> </text:span>гражданами,<text:span text:style-name="T1"> </text:span>индивидуальными<text:span text:style-name="T1"> </text:span>предпринимателями<text:span text:style-name="T1"> </text:span>и<text:span text:style-name="T1"> </text:span>юридическими<text:span text:style-name="T1"> </text:span>лицами<text:span text:style-name="T1"> </text:span>и<text:span text:style-name="T1"> </text:span>предназначенная<text:span text:style-name="T1"> </text:span>для<text:span text:style-name="T1"> </text:span>реализации<text:span text:style-name="T1"> </text:span>населению,<text:span text:style-name="T1"> </text:span>а<text:span text:style-name="T1"> </text:span>также<text:span text:style-name="T1"> </text:span>для<text:span text:style-name="T1"> </text:span>применения<text:span text:style-name="T1"> </text:span>(использования)<text:span text:style-name="T1"> </text:span>в<text:span text:style-name="T1"> </text:span>промышленности,<text:span text:style-name="T1"> </text:span>сельском<text:span text:style-name="T1"> </text:span><text:soft-page-break/>хозяйстве,<text:span text:style-name="T1"> </text:span>гражданском<text:span text:style-name="T1"> </text:span>строительстве,<text:span text:style-name="T1"> </text:span>на<text:span text:style-name="T1"> </text:span>транспорте,<text:span text:style-name="T1"> </text:span>в<text:span text:style-name="T1"> </text:span>процессе<text:span text:style-name="T1"> </text:span>которого<text:span text:style-name="T1"> </text:span>требуется<text:span text:style-name="T1"> </text:span>непосредственное<text:span text:style-name="T1"> </text:span>участие<text:span text:style-name="T1"> </text:span>человека,<text:span text:style-name="T1"> </text:span>не<text:span text:style-name="T1"> </text:span>должна<text:span text:style-name="T1"> </text:span>оказывать<text:span text:style-name="T1"> </text:span>вредное<text:span text:style-name="T1"> </text:span>воздействие<text:span text:style-name="T1"> </text:span>на<text:span text:style-name="T1"> </text:span>человека<text:span text:style-name="T1"> </text:span>и<text:span text:style-name="T1"> </text:span>среду<text:span text:style-name="T1"> </text:span>обитания.</text:p>
      <text:p text:style-name="P6">2.<text:span text:style-name="T1"> </text:span>Продукция,<text:span text:style-name="T1"> </text:span>указанная<text:span text:style-name="T1"> </text:span>в<text:span text:style-name="T1"> </text:span>пункте<text:span text:style-name="T1"> </text:span>1<text:span text:style-name="T1"> </text:span>настоящей<text:span text:style-name="T1"> </text:span>статьи,<text:span text:style-name="T1"> </text:span>допускается<text:span text:style-name="T1"> </text:span>к<text:span text:style-name="T1"> </text:span>ввозу<text:span text:style-name="T1"> </text:span>на<text:span text:style-name="T1"> </text:span>территорию<text:span text:style-name="T1"> </text:span>Российской<text:span text:style-name="T1"> </text:span>Федерации<text:span text:style-name="T1"> </text:span>при<text:span text:style-name="T1"> </text:span>наличии<text:span text:style-name="T1"> </text:span>санитарно-эпидемиологического<text:span text:style-name="T1"> </text:span>заключения<text:span text:style-name="T1"> </text:span>о<text:span text:style-name="T1"> </text:span>соответствии<text:span text:style-name="T1"> </text:span>ее<text:span text:style-name="T1"> </text:span>санитарным<text:span text:style-name="T1"> </text:span>правилам.<text:span text:style-name="T1"> </text:span>Отдельные<text:span text:style-name="T1"> </text:span>виды<text:span text:style-name="T1"> </text:span>продукции,<text:span text:style-name="T1"> </text:span>которые<text:span text:style-name="T1"> </text:span>впервые<text:span text:style-name="T1"> </text:span>ввозятся<text:span text:style-name="T1"> </text:span>на<text:span text:style-name="T1"> </text:span>территорию<text:span text:style-name="T1"> </text:span>Российской<text:span text:style-name="T1"> </text:span>Федерации<text:span text:style-name="T1"> </text:span>и<text:span text:style-name="T1"> </text:span>перечень<text:span text:style-name="T1"> </text:span>которых<text:span text:style-name="T1"> </text:span>устанавливается<text:span text:style-name="T1"> </text:span>Правительством<text:span text:style-name="T1"> </text:span>Российской<text:span text:style-name="T1"> </text:span>Федерации,<text:span text:style-name="T1"> </text:span>до<text:span text:style-name="T1"> </text:span>их<text:span text:style-name="T1"> </text:span>ввоза<text:span text:style-name="T1"> </text:span>на<text:span text:style-name="T1"> </text:span>территорию<text:span text:style-name="T1"> </text:span>Российской<text:span text:style-name="T1"> </text:span>Федерации<text:span text:style-name="T1"> </text:span>подлежат<text:span text:style-name="T1"> </text:span>государственной<text:span text:style-name="T1"> </text:span>регистрации<text:span text:style-name="T1"> </text:span>в<text:span text:style-name="T1"> </text:span>соответствии<text:span text:style-name="T1"> </text:span>со<text:span text:style-name="T1"> </text:span>статьей<text:span text:style-name="T1"> </text:span>43<text:span text:style-name="T1"> </text:span>настоящего<text:span text:style-name="T1"> </text:span>Федерального<text:span text:style-name="T1"> </text:span>закона.</text:p>
      <text:p text:style-name="P6">3.<text:span text:style-name="T1"> </text:span>Обязательства<text:span text:style-name="T1"> </text:span>о<text:span text:style-name="T1"> </text:span>выполнении<text:span text:style-name="T1"> </text:span>требований<text:span text:style-name="T1"> </text:span>санитарного<text:span text:style-name="T1"> </text:span>законодательства<text:span text:style-name="T1"> </text:span>к<text:span text:style-name="T1"> </text:span>продукции,<text:span text:style-name="T1"> </text:span>ввозимой<text:span text:style-name="T1"> </text:span>на<text:span text:style-name="T1"> </text:span>территорию<text:span text:style-name="T1"> </text:span>Российской<text:span text:style-name="T1"> </text:span>Федерации,<text:span text:style-name="T1"> </text:span>гарантии<text:span text:style-name="T1"> </text:span>соблюдения<text:span text:style-name="T1"> </text:span>санитарных<text:span text:style-name="T1"> </text:span>правил<text:span text:style-name="T1"> </text:span>при<text:span text:style-name="T1"> </text:span>поставке<text:span text:style-name="T1"> </text:span>каждой<text:span text:style-name="T1"> </text:span>партии<text:span text:style-name="T1"> </text:span>такой<text:span text:style-name="T1"> </text:span>продукции<text:span text:style-name="T1"> </text:span>являются<text:span text:style-name="T1"> </text:span>существенным<text:span text:style-name="T1"> </text:span>условием<text:span text:style-name="T1"> </text:span>договоров<text:span text:style-name="T1"> </text:span>(контрактов)<text:span text:style-name="T1"> </text:span>поставок<text:span text:style-name="T1"> </text:span>такой<text:span text:style-name="T1"> </text:span>продукции.</text:p>
      <text:p text:style-name="P2"/>
      <text:p text:style-name="P6">Статья<text:span text:style-name="T1"> </text:span>17.<text:span text:style-name="T1"> </text:span>Санитарно-эпидемиологические<text:span text:style-name="T1"> </text:span>требования<text:span text:style-name="T1"> </text:span>к<text:span text:style-name="T1"> </text:span>организации<text:span text:style-name="T1"> </text:span>питания<text:span text:style-name="T1"> </text:span>населения</text:p>
      <text:p text:style-name="P2"/>
      <text:p text:style-name="P6">1.<text:span text:style-name="T1"> </text:span>При<text:span text:style-name="T1"> </text:span>организации<text:span text:style-name="T1"> </text:span>питания<text:span text:style-name="T1"> </text:span>населения<text:span text:style-name="T1"> </text:span>в<text:span text:style-name="T1"> </text:span>специально<text:span text:style-name="T1"> </text:span>оборудованных<text:span text:style-name="T1"> </text:span>местах<text:span text:style-name="T1"> </text:span>(столовых,<text:span text:style-name="T1"> </text:span>ресторанах,<text:span text:style-name="T1"> </text:span>кафе,<text:span text:style-name="T1"> </text:span>барах<text:span text:style-name="T1"> </text:span>и<text:span text:style-name="T1"> </text:span>других),<text:span text:style-name="T1"> </text:span>в<text:span text:style-name="T1"> </text:span>том<text:span text:style-name="T1"> </text:span>числе<text:span text:style-name="T1"> </text:span>при<text:span text:style-name="T1"> </text:span>приготовлении<text:span text:style-name="T1"> </text:span>пищи<text:span text:style-name="T1"> </text:span>и<text:span text:style-name="T1"> </text:span>напитков,<text:span text:style-name="T1"> </text:span>их<text:span text:style-name="T1"> </text:span>хранении<text:span text:style-name="T1"> </text:span>и<text:span text:style-name="T1"> </text:span>реализации<text:span text:style-name="T1"> </text:span>населению,<text:span text:style-name="T1"> </text:span>для<text:span text:style-name="T1"> </text:span>предотвращения<text:span text:style-name="T1"> </text:span>возникновения<text:span text:style-name="T1"> </text:span>и<text:span text:style-name="T1"> </text:span>распространения<text:span text:style-name="T1"> </text:span>инфекционных<text:span text:style-name="T1"> </text:span>заболеваний<text:span text:style-name="T1"> </text:span>и<text:span text:style-name="T1"> </text:span>массовых<text:span text:style-name="T1"> </text:span>неинфекционных<text:span text:style-name="T1"> </text:span>заболеваний<text:span text:style-name="T1"> </text:span>(отравлений)<text:span text:style-name="T1"> </text:span>должны<text:span text:style-name="T1"> </text:span>выполняться<text:span text:style-name="T1"> </text:span>санитарные<text:span text:style-name="T1"> </text:span>правила.</text:p>
      <text:p text:style-name="P6">2.<text:span text:style-name="T1"> </text:span>При<text:span text:style-name="T1"> </text:span>организации<text:span text:style-name="T1"> </text:span>питания<text:span text:style-name="T1"> </text:span>в<text:span text:style-name="T1"> </text:span>дошкольных<text:span text:style-name="T1"> </text:span>и<text:span text:style-name="T1"> </text:span>других<text:span text:style-name="T1"> </text:span>образовательных<text:span text:style-name="T1"> </text:span>учреждениях,<text:span text:style-name="T1"> </text:span>лечебно-профилактических<text:span text:style-name="T1"> </text:span>учреждениях,<text:span text:style-name="T1"> </text:span>оздоровительных<text:span text:style-name="T1"> </text:span>учреждениях<text:span text:style-name="T1"> </text:span>и<text:span text:style-name="T1"> </text:span>учреждениях<text:span text:style-name="T1"> </text:span>социальной<text:span text:style-name="T1"> </text:span>защиты,<text:span text:style-name="T1"> </text:span>установлении<text:span text:style-name="T1"> </text:span>норм<text:span text:style-name="T1"> </text:span>пищевого<text:span text:style-name="T1"> </text:span>довольствия<text:span text:style-name="T1"> </text:span>для<text:span text:style-name="T1"> </text:span>военнослужащих,<text:span text:style-name="T1"> </text:span>а<text:span text:style-name="T1"> </text:span>также<text:span text:style-name="T1"> </text:span>при<text:span text:style-name="T1"> </text:span>установлении<text:span text:style-name="T1"> </text:span>норм<text:span text:style-name="T1"> </text:span>питания<text:span text:style-name="T1"> </text:span>для<text:span text:style-name="T1"> </text:span>лиц,<text:span text:style-name="T1"> </text:span>находящихся<text:span text:style-name="T1"> </text:span>в<text:span text:style-name="T1"> </text:span>следственных<text:span text:style-name="T1"> </text:span>изоляторах<text:span text:style-name="T1"> </text:span>или<text:span text:style-name="T1"> </text:span>отбывающих<text:span text:style-name="T1"> </text:span>наказание<text:span text:style-name="T1"> </text:span>в<text:span text:style-name="T1"> </text:span>исправительных<text:span text:style-name="T1"> </text:span>учреждениях,<text:span text:style-name="T1"> </text:span>обязательно<text:span text:style-name="T1"> </text:span>соблюдение<text:span text:style-name="T1"> </text:span>научно<text:span text:style-name="T1"> </text:span>обоснованных<text:span text:style-name="T1"> </text:span>физиологических<text:span text:style-name="T1"> </text:span>норм<text:span text:style-name="T1"> </text:span>питания<text:span text:style-name="T1"> </text:span>человека.</text:p>
      <text:p text:style-name="P6">3.<text:span text:style-name="T1"> </text:span>При<text:span text:style-name="T1"> </text:span>установлении<text:span text:style-name="T1"> </text:span>минимальных<text:span text:style-name="T1"> </text:span>социальных<text:span text:style-name="T1"> </text:span>стандартов<text:span text:style-name="T1"> </text:span>уровня<text:span text:style-name="T1"> </text:span>жизни<text:span text:style-name="T1"> </text:span>населения,<text:span text:style-name="T1"> </text:span>гарантируемых<text:span text:style-name="T1"> </text:span>государством,<text:span text:style-name="T1"> </text:span>должны<text:span text:style-name="T1"> </text:span>учитываться<text:span text:style-name="T1"> </text:span>физиологические<text:span text:style-name="T1"> </text:span>нормы<text:span text:style-name="T1"> </text:span>питания<text:span text:style-name="T1"> </text:span>человека.</text:p>
      <text:p text:style-name="P2"/>
      <text:p text:style-name="P6">Статья<text:span text:style-name="T1"> </text:span>18.<text:span text:style-name="T1"> </text:span>Санитарно-эпидемиологические<text:span text:style-name="T1"> </text:span>требования<text:span text:style-name="T1"> </text:span>к<text:span text:style-name="T1"> </text:span>водным<text:span text:style-name="T1"> </text:span>объектам</text:p>
      <text:p text:style-name="P2"/>
      <text:p text:style-name="P6">1.<text:span text:style-name="T1"> </text:span>Водные<text:span text:style-name="T1"> </text:span>объекты,<text:span text:style-name="T1"> </text:span>используемые<text:span text:style-name="T1"> </text:span>в<text:span text:style-name="T1"> </text:span>целях<text:span text:style-name="T1"> </text:span>питьевого<text:span text:style-name="T1"> </text:span>и<text:span text:style-name="T1"> </text:span>хозяйственно-бытового<text:span text:style-name="T1"> </text:span>водоснабжения,<text:span text:style-name="T1"> </text:span>а<text:span text:style-name="T1"> </text:span>также<text:span text:style-name="T1"> </text:span>в<text:span text:style-name="T1"> </text:span>лечебных,<text:span text:style-name="T1"> </text:span>оздоровительных<text:span text:style-name="T1"> </text:span>и<text:span text:style-name="T1"> </text:span>рекреационных<text:span text:style-name="T1"> </text:span>целях,<text:span text:style-name="T1"> </text:span>в<text:span text:style-name="T1"> </text:span>том<text:span text:style-name="T1"> </text:span>числе<text:span text:style-name="T1"> </text:span>водные<text:span text:style-name="T1"> </text:span>объекты,<text:span text:style-name="T1"> </text:span>расположенные<text:span text:style-name="T1"> </text:span>в<text:span text:style-name="T1"> </text:span>границах<text:span text:style-name="T1"> </text:span>городских<text:span text:style-name="T1"> </text:span>и<text:span text:style-name="T1"> </text:span>сельских<text:span text:style-name="T1"> </text:span>населенных<text:span text:style-name="T1"> </text:span>пунктов<text:span text:style-name="T1"> </text:span>(далее<text:span text:style-name="T1"> </text:span>-<text:span text:style-name="T1"> </text:span>водные<text:span text:style-name="T1"> </text:span>объекты),<text:span text:style-name="T1"> </text:span>не<text:span text:style-name="T1"> </text:span>должны<text:span text:style-name="T1"> </text:span>являться<text:span text:style-name="T1"> </text:span>источниками<text:span text:style-name="T1"> </text:span>биологических,<text:span text:style-name="T1"> </text:span>химических<text:span text:style-name="T1"> </text:span>и<text:span text:style-name="T1"> </text:span>физических<text:span text:style-name="T1"> </text:span>факторов<text:span text:style-name="T1"> </text:span>вредного<text:span text:style-name="T1"> </text:span>воздействия<text:span text:style-name="T1"> </text:span>на<text:span text:style-name="T1"> </text:span>человека.</text:p>
      <text:p text:style-name="P1">(п.<text:span text:style-name="T1"> </text:span>1<text:span text:style-name="T1"> </text:span>в<text:span text:style-name="T1"> </text:span>ред.<text:span text:style-name="T1"> </text:span>Федерального<text:span text:style-name="T1"> </text:span>закона<text:span text:style-name="T1"> </text:span>от<text:span text:style-name="T1"> </text:span>14.07.2008<text:span text:style-name="T1"> </text:span>N<text:span text:style-name="T1"> </text:span>118-ФЗ)</text:p>
      <text:p text:style-name="P6">2.<text:span text:style-name="T1"> </text:span>Критерии<text:span text:style-name="T1"> </text:span>безопасности<text:span text:style-name="T1"> </text:span>и<text:span text:style-name="T1"> </text:span>(или)<text:span text:style-name="T1"> </text:span>безвредности<text:span text:style-name="T1"> </text:span>для<text:span text:style-name="T1"> </text:span>человека<text:span text:style-name="T1"> </text:span>водных<text:span text:style-name="T1"> </text:span>объектов,<text:span text:style-name="T1"> </text:span>в<text:span text:style-name="T1"> </text:span>том<text:span text:style-name="T1"> </text:span>числе<text:span text:style-name="T1"> </text:span>предельно<text:span text:style-name="T1"> </text:span>допустимые<text:span text:style-name="T1"> </text:span>концентрации<text:span text:style-name="T1"> </text:span>в<text:span text:style-name="T1"> </text:span>воде<text:span text:style-name="T1"> </text:span>химических,<text:span text:style-name="T1"> </text:span>биологических<text:span text:style-name="T1"> </text:span>веществ,<text:span text:style-name="T1"> </text:span>микроорганизмов,<text:span text:style-name="T1"> </text:span>уровень<text:span text:style-name="T1"> </text:span>радиационного<text:span text:style-name="T1"> </text:span>фона<text:span text:style-name="T1"> </text:span>устанавливаются<text:span text:style-name="T1"> </text:span>санитарными<text:span text:style-name="T1"> </text:span>правилами.</text:p>
      <text:p text:style-name="P6">3.<text:span text:style-name="T1"> </text:span>Использование<text:span text:style-name="T1"> </text:span>водного<text:span text:style-name="T1"> </text:span>объекта<text:span text:style-name="T1"> </text:span>в<text:span text:style-name="T1"> </text:span>конкретно<text:span text:style-name="T1"> </text:span>указанных<text:span text:style-name="T1"> </text:span>целях<text:span text:style-name="T1"> </text:span>допускается<text:span text:style-name="T1"> </text:span>при<text:span text:style-name="T1"> </text:span>наличии<text:span text:style-name="T1"> </text:span>санитарно-эпидемиологического<text:span text:style-name="T1"> </text:span>заключения<text:span text:style-name="T1"> </text:span>о<text:span text:style-name="T1"> </text:span>соответствии<text:span text:style-name="T1"> </text:span>водного<text:span text:style-name="T1"> </text:span>объекта<text:span text:style-name="T1"> </text:span>санитарным<text:span text:style-name="T1"> </text:span>правилам<text:span text:style-name="T1"> </text:span>и<text:span text:style-name="T1"> </text:span>условиям<text:span text:style-name="T1"> </text:span>безопасного<text:span text:style-name="T1"> </text:span>для<text:span text:style-name="T1"> </text:span>здоровья<text:span text:style-name="T1"> </text:span>населения<text:span text:style-name="T1"> </text:span>использования<text:span text:style-name="T1"> </text:span>водного<text:span text:style-name="T1"> </text:span>объекта.</text:p>
      <text:p text:style-name="P1">(в<text:span text:style-name="T1"> </text:span>ред.<text:span text:style-name="T1"> </text:span>Федерального<text:span text:style-name="T1"> </text:span>закона<text:span text:style-name="T1"> </text:span>от<text:span text:style-name="T1"> </text:span>14.07.2008<text:span text:style-name="T1"> </text:span>N<text:span text:style-name="T1"> </text:span>118-ФЗ)</text:p>
      <text:p text:style-name="P6">4.<text:span text:style-name="T1"> </text:span>Для<text:span text:style-name="T1"> </text:span>охраны<text:span text:style-name="T1"> </text:span>водных<text:span text:style-name="T1"> </text:span>объектов,<text:span text:style-name="T1"> </text:span>предотвращения<text:span text:style-name="T1"> </text:span>их<text:span text:style-name="T1"> </text:span>загрязнения<text:span text:style-name="T1"> </text:span>и<text:span text:style-name="T1"> </text:span>засорения<text:span text:style-name="T1"> </text:span>устанавливаются<text:span text:style-name="T1"> </text:span>в<text:span text:style-name="T1"> </text:span>соответствии<text:span text:style-name="T1"> </text:span>с<text:span text:style-name="T1"> </text:span>законодательством<text:span text:style-name="T1"> </text:span>Российской<text:span text:style-name="T1"> </text:span>Федерации<text:span text:style-name="T1"> </text:span>согласованные<text:span text:style-name="T1"> </text:span>с<text:span text:style-name="T1"> </text:span>органами,<text:span text:style-name="T1"> </text:span>осуществляющими<text:span text:style-name="T1"> </text:span>государственный<text:span text:style-name="T1"> </text:span>санитарно-эпидемиологический<text:span text:style-name="T1"> </text:span>надзор,<text:span text:style-name="T1"> </text:span>нормативы<text:span text:style-name="T1"> </text:span>предельно<text:span text:style-name="T1"> </text:span>допустимых<text:span text:style-name="T1"> </text:span>вредных<text:span text:style-name="T1"> </text:span>воздействий<text:span text:style-name="T1"> </text:span>на<text:span text:style-name="T1"> </text:span>водные<text:span text:style-name="T1"> </text:span>объекты,<text:span text:style-name="T1"> </text:span>нормативы<text:span text:style-name="T1"> </text:span>предельно<text:span text:style-name="T1"> </text:span>допустимых<text:span text:style-name="T1"> </text:span>сбросов<text:span text:style-name="T1"> </text:span>химических,<text:span text:style-name="T1"> </text:span>биологических<text:span text:style-name="T1"> </text:span>веществ<text:span text:style-name="T1"> </text:span>и<text:span text:style-name="T1"> </text:span>микроорганизмов<text:span text:style-name="T1"> </text:span>в<text:span text:style-name="T1"> </text:span>водные<text:span text:style-name="T1"> </text:span>объекты.</text:p>
      <text:p text:style-name="P1">(в<text:span text:style-name="T1"> </text:span>ред.<text:span text:style-name="T1"> </text:span>Федерального<text:span text:style-name="T1"> </text:span>закона<text:span text:style-name="T1"> </text:span>от<text:span text:style-name="T1"> </text:span>22.08.2004<text:span text:style-name="T1"> </text:span>N<text:span text:style-name="T1"> </text:span>122-ФЗ)</text:p>
      <text:p text:style-name="P6">Проекты<text:span text:style-name="T1"> </text:span>округов<text:span text:style-name="T1"> </text:span>и<text:span text:style-name="T1"> </text:span>зон<text:span text:style-name="T1"> </text:span>санитарной<text:span text:style-name="T1"> </text:span>охраны<text:span text:style-name="T1"> </text:span>водных<text:span text:style-name="T1"> </text:span>объектов,<text:span text:style-name="T1"> </text:span>используемых<text:span text:style-name="T1"> </text:span>для<text:span text:style-name="T1"> </text:span>питьевого,<text:span text:style-name="T1"> </text:span>хозяйственно-бытового<text:span text:style-name="T1"> </text:span>водоснабжения<text:span text:style-name="T1"> </text:span>и<text:span text:style-name="T1"> </text:span>в<text:span text:style-name="T1"> </text:span>лечебных<text:span text:style-name="T1"> </text:span>целях,<text:span text:style-name="T1"> </text:span>утверждаются<text:span text:style-name="T1"> </text:span>органами<text:span text:style-name="T1"> </text:span>исполнительной<text:span text:style-name="T1"> </text:span>власти<text:span text:style-name="T1"> </text:span>субъектов<text:span text:style-name="T1"> </text:span>Российской<text:span text:style-name="T1"> </text:span>Федерации<text:span text:style-name="T1"> </text:span>при<text:span text:style-name="T1"> </text:span>наличии<text:span text:style-name="T1"> </text:span>санитарно-эпидемиологического<text:span text:style-name="T1"> </text:span>заключения<text:span text:style-name="T1"> </text:span>о<text:span text:style-name="T1"> </text:span>соответствии<text:span text:style-name="T1"> </text:span>их<text:span text:style-name="T1"> </text:span>санитарным<text:span text:style-name="T1"> </text:span>правилам.</text:p>
      <text:p text:style-name="P1">(в<text:span text:style-name="T1"> </text:span>ред.<text:span text:style-name="T1"> </text:span>Федерального<text:span text:style-name="T1"> </text:span>закона<text:span text:style-name="T1"> </text:span>от<text:span text:style-name="T1"> </text:span>22.08.2004<text:span text:style-name="T1"> </text:span>N<text:span text:style-name="T1"> </text:span>122-ФЗ)</text:p>
      <text:p text:style-name="P6">5.<text:span text:style-name="T1"> </text:span>Органы<text:span text:style-name="T1"> </text:span>исполнительной<text:span text:style-name="T1"> </text:span>власти<text:span text:style-name="T1"> </text:span>субъектов<text:span text:style-name="T1"> </text:span>Российской<text:span text:style-name="T1"> </text:span>Федерации,<text:span text:style-name="T1"> </text:span>органы<text:span text:style-name="T1"> </text:span>местного<text:span text:style-name="T1"> </text:span>самоуправления,<text:span text:style-name="T1"> </text:span>индивидуальные<text:span text:style-name="T1"> </text:span>предприниматели<text:span text:style-name="T1"> </text:span>и<text:span text:style-name="T1"> </text:span>юридические<text:span text:style-name="T1"> </text:span>лица<text:span text:style-name="T1"> </text:span>в<text:span text:style-name="T1"> </text:span>случае,<text:span text:style-name="T1"> </text:span>если<text:span text:style-name="T1"> </text:span>водные<text:span text:style-name="T1"> </text:span>объекты<text:span text:style-name="T1"> </text:span>представляют<text:span text:style-name="T1"> </text:span>опасность<text:span text:style-name="T1"> </text:span>для<text:span text:style-name="T1"> </text:span>здоровья<text:span text:style-name="T1"> </text:span>населения,<text:span text:style-name="T1"> </text:span>обязаны<text:span text:style-name="T1"> </text:span>в<text:span text:style-name="T1"> </text:span>соответствии<text:span text:style-name="T1"> </text:span>с<text:span text:style-name="T1"> </text:span>их<text:span text:style-name="T1"> </text:span>полномочиями<text:span text:style-name="T1"> </text:span>принять<text:span text:style-name="T1"> </text:span>меры<text:span text:style-name="T1"> </text:span>по<text:span text:style-name="T1"> </text:span>ограничению,<text:span text:style-name="T1"> </text:span>приостановлению<text:span text:style-name="T1"> </text:span>или<text:span text:style-name="T1"> </text:span>запрещению<text:span text:style-name="T1"> </text:span>использования<text:span text:style-name="T1"> </text:span>указанных<text:span text:style-name="T1"> </text:span>водных<text:span text:style-name="T1"> </text:span>объектов.</text:p>
      <text:p text:style-name="P6">Границы<text:span text:style-name="T1"> </text:span>и<text:span text:style-name="T1"> </text:span>режим<text:span text:style-name="T1"> </text:span>зон<text:span text:style-name="T1"> </text:span>санитарной<text:span text:style-name="T1"> </text:span>охраны<text:span text:style-name="T1"> </text:span>источников<text:span text:style-name="T1"> </text:span>питьевого<text:span text:style-name="T1"> </text:span>и<text:span text:style-name="T1"> </text:span>хозяйственно-бытового<text:span text:style-name="T1"> </text:span>водоснабжения<text:span text:style-name="T1"> </text:span>устанавливаются<text:span text:style-name="T1"> </text:span>органами<text:span text:style-name="T1"> </text:span>исполнительной<text:span text:style-name="T1"> </text:span>власти<text:span text:style-name="T1"> </text:span>субъектов<text:span text:style-name="T1"> </text:span>Российской<text:span text:style-name="T1"> </text:span><text:soft-page-break/>Федерации<text:span text:style-name="T1"> </text:span>при<text:span text:style-name="T1"> </text:span>наличии<text:span text:style-name="T1"> </text:span>санитарно-эпидемиологического<text:span text:style-name="T1"> </text:span>заключения<text:span text:style-name="T1"> </text:span>о<text:span text:style-name="T1"> </text:span>соответствии<text:span text:style-name="T1"> </text:span>их<text:span text:style-name="T1"> </text:span>санитарным<text:span text:style-name="T1"> </text:span>правилам.</text:p>
      <text:p text:style-name="P1">(абзац<text:span text:style-name="T1"> </text:span>введен<text:span text:style-name="T1"> </text:span>Федеральным<text:span text:style-name="T1"> </text:span>законом<text:span text:style-name="T1"> </text:span>от<text:span text:style-name="T1"> </text:span>14.07.2008<text:span text:style-name="T1"> </text:span>N<text:span text:style-name="T1"> </text:span>118-ФЗ)</text:p>
      <text:p text:style-name="P2"/>
      <text:p text:style-name="P6">Статья<text:span text:style-name="T1"> </text:span>19.<text:span text:style-name="T1"> </text:span>Санитарно-эпидемиологические<text:span text:style-name="T1"> </text:span>требования<text:span text:style-name="T1"> </text:span>к<text:span text:style-name="T1"> </text:span>питьевой<text:span text:style-name="T1"> </text:span>воде,<text:span text:style-name="T1"> </text:span>а<text:span text:style-name="T1"> </text:span>также<text:span text:style-name="T1"> </text:span>к<text:span text:style-name="T1"> </text:span>питьевому<text:span text:style-name="T1"> </text:span>и<text:span text:style-name="T1"> </text:span>хозяйственно-бытовому<text:span text:style-name="T1"> </text:span>водоснабжению</text:p>
      <text:p text:style-name="P1">(в<text:span text:style-name="T1"> </text:span>ред.<text:span text:style-name="T1"> </text:span>Федерального<text:span text:style-name="T1"> </text:span>закона<text:span text:style-name="T1"> </text:span>от<text:span text:style-name="T1"> </text:span>14.07.2008<text:span text:style-name="T1"> </text:span>N<text:span text:style-name="T1"> </text:span>118-ФЗ)</text:p>
      <text:p text:style-name="P2"/>
      <text:p text:style-name="P6">1.<text:span text:style-name="T1"> </text:span>Питьевая<text:span text:style-name="T1"> </text:span>вода<text:span text:style-name="T1"> </text:span>должна<text:span text:style-name="T1"> </text:span>быть<text:span text:style-name="T1"> </text:span>безопасной<text:span text:style-name="T1"> </text:span>в<text:span text:style-name="T1"> </text:span>эпидемиологическом<text:span text:style-name="T1"> </text:span>и<text:span text:style-name="T1"> </text:span>радиационном<text:span text:style-name="T1"> </text:span>отношении,<text:span text:style-name="T1"> </text:span>безвредной<text:span text:style-name="T1"> </text:span>по<text:span text:style-name="T1"> </text:span>химическому<text:span text:style-name="T1"> </text:span>составу<text:span text:style-name="T1"> </text:span>и<text:span text:style-name="T1"> </text:span>должна<text:span text:style-name="T1"> </text:span>иметь<text:span text:style-name="T1"> </text:span>благоприятные<text:span text:style-name="T1"> </text:span>органолептические<text:span text:style-name="T1"> </text:span>свойства.</text:p>
      <text:p text:style-name="P6">2.<text:span text:style-name="T1"> </text:span>Индивидуальные<text:span text:style-name="T1"> </text:span>предприниматели<text:span text:style-name="T1"> </text:span>и<text:span text:style-name="T1"> </text:span>юридические<text:span text:style-name="T1"> </text:span>лица,<text:span text:style-name="T1"> </text:span>осуществляющие<text:span text:style-name="T1"> </text:span>эксплуатацию<text:span text:style-name="T1"> </text:span>централизованных,<text:span text:style-name="T1"> </text:span>нецентрализованных<text:span text:style-name="T1"> </text:span>систем<text:span text:style-name="T1"> </text:span>питьевого<text:span text:style-name="T1"> </text:span>и<text:span text:style-name="T1"> </text:span>хозяйственно-бытового<text:span text:style-name="T1"> </text:span>водоснабжения,<text:span text:style-name="T1"> </text:span>а<text:span text:style-name="T1"> </text:span>также<text:span text:style-name="T1"> </text:span>иных<text:span text:style-name="T1"> </text:span>систем,<text:span text:style-name="T1"> </text:span>обязаны<text:span text:style-name="T1"> </text:span>обеспечить<text:span text:style-name="T1"> </text:span>соответствие<text:span text:style-name="T1"> </text:span>качества<text:span text:style-name="T1"> </text:span>питьевой<text:span text:style-name="T1"> </text:span>воды<text:span text:style-name="T1"> </text:span>указанных<text:span text:style-name="T1"> </text:span>систем<text:span text:style-name="T1"> </text:span>санитарным<text:span text:style-name="T1"> </text:span>правилам.</text:p>
      <text:p text:style-name="P1">(в<text:span text:style-name="T1"> </text:span>ред.<text:span text:style-name="T1"> </text:span>Федерального<text:span text:style-name="T1"> </text:span>закона<text:span text:style-name="T1"> </text:span>от<text:span text:style-name="T1"> </text:span>14.07.2008<text:span text:style-name="T1"> </text:span>N<text:span text:style-name="T1"> </text:span>118-ФЗ)</text:p>
      <text:p text:style-name="P6">3.<text:span text:style-name="T1"> </text:span>Население<text:span text:style-name="T1"> </text:span>городских<text:span text:style-name="T1"> </text:span>и<text:span text:style-name="T1"> </text:span>сельских<text:span text:style-name="T1"> </text:span>поселений<text:span text:style-name="T1"> </text:span>должно<text:span text:style-name="T1"> </text:span>обеспечиваться<text:span text:style-name="T1"> </text:span>питьевой<text:span text:style-name="T1"> </text:span>водой<text:span text:style-name="T1"> </text:span>в<text:span text:style-name="T1"> </text:span>приоритетном<text:span text:style-name="T1"> </text:span>порядке<text:span text:style-name="T1"> </text:span>в<text:span text:style-name="T1"> </text:span>количестве,<text:span text:style-name="T1"> </text:span>достаточном<text:span text:style-name="T1"> </text:span>для<text:span text:style-name="T1"> </text:span>удовлетворения<text:span text:style-name="T1"> </text:span>физиологических<text:span text:style-name="T1"> </text:span>и<text:span text:style-name="T1"> </text:span>бытовых<text:span text:style-name="T1"> </text:span>потребностей.</text:p>
      <text:p text:style-name="P2"/>
      <text:p text:style-name="P6">Статья<text:span text:style-name="T1"> </text:span>20.<text:span text:style-name="T1"> </text:span>Санитарно-эпидемиологические<text:span text:style-name="T1"> </text:span>требования<text:span text:style-name="T1"> </text:span>к<text:span text:style-name="T1"> </text:span>атмосферному<text:span text:style-name="T1"> </text:span>воздуху<text:span text:style-name="T1"> </text:span>в<text:span text:style-name="T1"> </text:span>городских<text:span text:style-name="T1"> </text:span>и<text:span text:style-name="T1"> </text:span>сельских<text:span text:style-name="T1"> </text:span>поселениях,<text:span text:style-name="T1"> </text:span>на<text:span text:style-name="T1"> </text:span>территориях<text:span text:style-name="T1"> </text:span>промышленных<text:span text:style-name="T1"> </text:span>организаций,<text:span text:style-name="T1"> </text:span>воздуху<text:span text:style-name="T1"> </text:span>в<text:span text:style-name="T1"> </text:span>рабочих<text:span text:style-name="T1"> </text:span>зонах<text:span text:style-name="T1"> </text:span>производственных<text:span text:style-name="T1"> </text:span>помещений,<text:span text:style-name="T1"> </text:span>жилых<text:span text:style-name="T1"> </text:span>и<text:span text:style-name="T1"> </text:span>других<text:span text:style-name="T1"> </text:span>помещениях</text:p>
      <text:p text:style-name="P2"/>
      <text:p text:style-name="P6">1.<text:span text:style-name="T1"> </text:span>Атмосферный<text:span text:style-name="T1"> </text:span>воздух<text:span text:style-name="T1"> </text:span>в<text:span text:style-name="T1"> </text:span>городских<text:span text:style-name="T1"> </text:span>и<text:span text:style-name="T1"> </text:span>сельских<text:span text:style-name="T1"> </text:span>поселениях,<text:span text:style-name="T1"> </text:span>на<text:span text:style-name="T1"> </text:span>территориях<text:span text:style-name="T1"> </text:span>промышленных<text:span text:style-name="T1"> </text:span>организаций,<text:span text:style-name="T1"> </text:span>а<text:span text:style-name="T1"> </text:span>также<text:span text:style-name="T1"> </text:span>воздух<text:span text:style-name="T1"> </text:span>в<text:span text:style-name="T1"> </text:span>рабочих<text:span text:style-name="T1"> </text:span>зонах<text:span text:style-name="T1"> </text:span>производственных<text:span text:style-name="T1"> </text:span>помещений,<text:span text:style-name="T1"> </text:span>жилых<text:span text:style-name="T1"> </text:span>и<text:span text:style-name="T1"> </text:span>других<text:span text:style-name="T1"> </text:span>помещениях<text:span text:style-name="T1"> </text:span>(далее<text:span text:style-name="T1"> </text:span>-<text:span text:style-name="T1"> </text:span>места<text:span text:style-name="T1"> </text:span>постоянного<text:span text:style-name="T1"> </text:span>или<text:span text:style-name="T1"> </text:span>временного<text:span text:style-name="T1"> </text:span>пребывания<text:span text:style-name="T1"> </text:span>человека)<text:span text:style-name="T1"> </text:span>не<text:span text:style-name="T1"> </text:span>должен<text:span text:style-name="T1"> </text:span>оказывать<text:span text:style-name="T1"> </text:span>вредное<text:span text:style-name="T1"> </text:span>воздействие<text:span text:style-name="T1"> </text:span>на<text:span text:style-name="T1"> </text:span>человека.</text:p>
      <text:p text:style-name="P6">2.<text:span text:style-name="T1"> </text:span>Критерии<text:span text:style-name="T1"> </text:span>безопасности<text:span text:style-name="T1"> </text:span>и<text:span text:style-name="T1"> </text:span>(или)<text:span text:style-name="T1"> </text:span>безвредности<text:span text:style-name="T1"> </text:span>для<text:span text:style-name="T1"> </text:span>человека<text:span text:style-name="T1"> </text:span>атмосферного<text:span text:style-name="T1"> </text:span>воздуха<text:span text:style-name="T1"> </text:span>в<text:span text:style-name="T1"> </text:span>городских<text:span text:style-name="T1"> </text:span>и<text:span text:style-name="T1"> </text:span>сельских<text:span text:style-name="T1"> </text:span>поселениях,<text:span text:style-name="T1"> </text:span>на<text:span text:style-name="T1"> </text:span>территориях<text:span text:style-name="T1"> </text:span>промышленных<text:span text:style-name="T1"> </text:span>организаций,<text:span text:style-name="T1"> </text:span>воздуха<text:span text:style-name="T1"> </text:span>в<text:span text:style-name="T1"> </text:span>местах<text:span text:style-name="T1"> </text:span>постоянного<text:span text:style-name="T1"> </text:span>или<text:span text:style-name="T1"> </text:span>временного<text:span text:style-name="T1"> </text:span>пребывания<text:span text:style-name="T1"> </text:span>человека,<text:span text:style-name="T1"> </text:span>в<text:span text:style-name="T1"> </text:span>том<text:span text:style-name="T1"> </text:span>числе<text:span text:style-name="T1"> </text:span>предельно<text:span text:style-name="T1"> </text:span>допустимые<text:span text:style-name="T1"> </text:span>концентрации<text:span text:style-name="T1"> </text:span>(уровни)<text:span text:style-name="T1"> </text:span>химических,<text:span text:style-name="T1"> </text:span>биологических<text:span text:style-name="T1"> </text:span>веществ<text:span text:style-name="T1"> </text:span>и<text:span text:style-name="T1"> </text:span>микроорганизмов<text:span text:style-name="T1"> </text:span>в<text:span text:style-name="T1"> </text:span>воздухе,<text:span text:style-name="T1"> </text:span>устанавливаются<text:span text:style-name="T1"> </text:span>санитарными<text:span text:style-name="T1"> </text:span>правилами.</text:p>
      <text:p text:style-name="P6">3.<text:span text:style-name="T1"> </text:span>Нормативы<text:span text:style-name="T1"> </text:span>предельно<text:span text:style-name="T1"> </text:span>допустимых<text:span text:style-name="T1"> </text:span>выбросов<text:span text:style-name="T1"> </text:span>химических,<text:span text:style-name="T1"> </text:span>биологических<text:span text:style-name="T1"> </text:span>веществ<text:span text:style-name="T1"> </text:span>и<text:span text:style-name="T1"> </text:span>микроорганизмов<text:span text:style-name="T1"> </text:span>в<text:span text:style-name="T1"> </text:span>воздух,<text:span text:style-name="T1"> </text:span>проекты<text:span text:style-name="T1"> </text:span>санитарно-защитных<text:span text:style-name="T1"> </text:span>зон<text:span text:style-name="T1"> </text:span>утверждаются<text:span text:style-name="T1"> </text:span>при<text:span text:style-name="T1"> </text:span>наличии<text:span text:style-name="T1"> </text:span>санитарно-эпидемиологического<text:span text:style-name="T1"> </text:span>заключения<text:span text:style-name="T1"> </text:span>о<text:span text:style-name="T1"> </text:span>соответствии<text:span text:style-name="T1"> </text:span>указанных<text:span text:style-name="T1"> </text:span>нормативов<text:span text:style-name="T1"> </text:span>и<text:span text:style-name="T1"> </text:span>проектов<text:span text:style-name="T1"> </text:span>санитарным<text:span text:style-name="T1"> </text:span>правилам.</text:p>
      <text:p text:style-name="P6">4.<text:span text:style-name="T1"> </text:span>Органы<text:span text:style-name="T1"> </text:span>государственной<text:span text:style-name="T1"> </text:span>власти<text:span text:style-name="T1"> </text:span>Российской<text:span text:style-name="T1"> </text:span>Федерации,<text:span text:style-name="T1"> </text:span>органы<text:span text:style-name="T1"> </text:span>государственной<text:span text:style-name="T1"> </text:span>власти<text:span text:style-name="T1"> </text:span>субъектов<text:span text:style-name="T1"> </text:span>Российской<text:span text:style-name="T1"> </text:span>Федерации,<text:span text:style-name="T1"> </text:span>органы<text:span text:style-name="T1"> </text:span>местного<text:span text:style-name="T1"> </text:span>самоуправления,<text:span text:style-name="T1"> </text:span>граждане,<text:span text:style-name="T1"> </text:span>индивидуальные<text:span text:style-name="T1"> </text:span>предприниматели,<text:span text:style-name="T1"> </text:span>юридические<text:span text:style-name="T1"> </text:span>лица<text:span text:style-name="T1"> </text:span>в<text:span text:style-name="T1"> </text:span>соответствии<text:span text:style-name="T1"> </text:span>со<text:span text:style-name="T1"> </text:span>своими<text:span text:style-name="T1"> </text:span>полномочиями<text:span text:style-name="T1"> </text:span>обязаны<text:span text:style-name="T1"> </text:span>осуществлять<text:span text:style-name="T1"> </text:span>меры<text:span text:style-name="T1"> </text:span>по<text:span text:style-name="T1"> </text:span>предотвращению<text:span text:style-name="T1"> </text:span>и<text:span text:style-name="T1"> </text:span>снижению<text:span text:style-name="T1"> </text:span>загрязнения<text:span text:style-name="T1"> </text:span>атмосферного<text:span text:style-name="T1"> </text:span>воздуха<text:span text:style-name="T1"> </text:span>в<text:span text:style-name="T1"> </text:span>городских<text:span text:style-name="T1"> </text:span>и<text:span text:style-name="T1"> </text:span>сельских<text:span text:style-name="T1"> </text:span>поселениях,<text:span text:style-name="T1"> </text:span>воздуха<text:span text:style-name="T1"> </text:span>в<text:span text:style-name="T1"> </text:span>местах<text:span text:style-name="T1"> </text:span>постоянного<text:span text:style-name="T1"> </text:span>или<text:span text:style-name="T1"> </text:span>временного<text:span text:style-name="T1"> </text:span>пребывания<text:span text:style-name="T1"> </text:span>человека,<text:span text:style-name="T1"> </text:span>обеспечению<text:span text:style-name="T1"> </text:span>соответствия<text:span text:style-name="T1"> </text:span>атмосферного<text:span text:style-name="T1"> </text:span>воздуха<text:span text:style-name="T1"> </text:span>в<text:span text:style-name="T1"> </text:span>городских<text:span text:style-name="T1"> </text:span>и<text:span text:style-name="T1"> </text:span>сельских<text:span text:style-name="T1"> </text:span>поселениях,<text:span text:style-name="T1"> </text:span>воздуха<text:span text:style-name="T1"> </text:span>в<text:span text:style-name="T1"> </text:span>местах<text:span text:style-name="T1"> </text:span>постоянного<text:span text:style-name="T1"> </text:span>или<text:span text:style-name="T1"> </text:span>временного<text:span text:style-name="T1"> </text:span>пребывания<text:span text:style-name="T1"> </text:span>человека<text:span text:style-name="T1"> </text:span>санитарным<text:span text:style-name="T1"> </text:span>правилам.</text:p>
      <text:p text:style-name="P2"/>
      <text:p text:style-name="P6">Статья<text:span text:style-name="T1"> </text:span>21.<text:span text:style-name="T1"> </text:span>Санитарно-эпидемиологические<text:span text:style-name="T1"> </text:span>требования<text:span text:style-name="T1"> </text:span>к<text:span text:style-name="T1"> </text:span>почвам,<text:span text:style-name="T1"> </text:span>содержанию<text:span text:style-name="T1"> </text:span>территорий<text:span text:style-name="T1"> </text:span>городских<text:span text:style-name="T1"> </text:span>и<text:span text:style-name="T1"> </text:span>сельских<text:span text:style-name="T1"> </text:span>поселений,<text:span text:style-name="T1"> </text:span>промышленных<text:span text:style-name="T1"> </text:span>площадок</text:p>
      <text:p text:style-name="P2"/>
      <text:p text:style-name="P6">1.<text:span text:style-name="T1"> </text:span>В<text:span text:style-name="T1"> </text:span>почвах<text:span text:style-name="T1"> </text:span>городских<text:span text:style-name="T1"> </text:span>и<text:span text:style-name="T1"> </text:span>сельских<text:span text:style-name="T1"> </text:span>поселений<text:span text:style-name="T1"> </text:span>и<text:span text:style-name="T1"> </text:span>сельскохозяйственных<text:span text:style-name="T1"> </text:span>угодий<text:span text:style-name="T1"> </text:span>содержание<text:span text:style-name="T1"> </text:span>потенциально<text:span text:style-name="T1"> </text:span>опасных<text:span text:style-name="T1"> </text:span>для<text:span text:style-name="T1"> </text:span>человека<text:span text:style-name="T1"> </text:span>химических<text:span text:style-name="T1"> </text:span>и<text:span text:style-name="T1"> </text:span>биологических<text:span text:style-name="T1"> </text:span>веществ,<text:span text:style-name="T1"> </text:span>биологических<text:span text:style-name="T1"> </text:span>и<text:span text:style-name="T1"> </text:span>микробиологических<text:span text:style-name="T1"> </text:span>организмов,<text:span text:style-name="T1"> </text:span>а<text:span text:style-name="T1"> </text:span>также<text:span text:style-name="T1"> </text:span>уровень<text:span text:style-name="T1"> </text:span>радиационного<text:span text:style-name="T1"> </text:span>фона<text:span text:style-name="T1"> </text:span>не<text:span text:style-name="T1"> </text:span>должен<text:span text:style-name="T1"> </text:span>превышать<text:span text:style-name="T1"> </text:span>предельно<text:span text:style-name="T1"> </text:span>допустимые<text:span text:style-name="T1"> </text:span>концентрации<text:span text:style-name="T1"> </text:span>(уровни),<text:span text:style-name="T1"> </text:span>установленные<text:span text:style-name="T1"> </text:span>санитарными<text:span text:style-name="T1"> </text:span>правилами.</text:p>
      <text:p text:style-name="P6">2.<text:span text:style-name="T1"> </text:span>Содержание<text:span text:style-name="T1"> </text:span>территорий<text:span text:style-name="T1"> </text:span>городских<text:span text:style-name="T1"> </text:span>и<text:span text:style-name="T1"> </text:span>сельских<text:span text:style-name="T1"> </text:span>поселений,<text:span text:style-name="T1"> </text:span>промышленных<text:span text:style-name="T1"> </text:span>площадок<text:span text:style-name="T1"> </text:span>должно<text:span text:style-name="T1"> </text:span>отвечать<text:span text:style-name="T1"> </text:span>санитарным<text:span text:style-name="T1"> </text:span>правилам.</text:p>
      <text:p text:style-name="P6">Абзац<text:span text:style-name="T1"> </text:span>утратил<text:span text:style-name="T1"> </text:span>силу.<text:span text:style-name="T1"> </text:span>-<text:span text:style-name="T1"> </text:span>Федеральный<text:span text:style-name="T1"> </text:span>закон<text:span text:style-name="T1"> </text:span>от<text:span text:style-name="T1"> </text:span>22.08.2004<text:span text:style-name="T1"> </text:span>N<text:span text:style-name="T1"> </text:span>122-ФЗ.</text:p>
      <text:p text:style-name="P2"/>
      <text:p text:style-name="P6">Статья<text:span text:style-name="T1"> </text:span>22.<text:span text:style-name="T1"> </text:span>Санитарно-эпидемиологические<text:span text:style-name="T1"> </text:span>требования<text:span text:style-name="T1"> </text:span>к<text:span text:style-name="T1"> </text:span>сбору,<text:span text:style-name="T1"> </text:span>использованию,<text:span text:style-name="T1"> </text:span>обезвреживанию,<text:span text:style-name="T1"> </text:span>транспортировке,<text:span text:style-name="T1"> </text:span>хранению<text:span text:style-name="T1"> </text:span>и<text:span text:style-name="T1"> </text:span>захоронению<text:span text:style-name="T1"> </text:span>отходов<text:span text:style-name="T1"> </text:span>производства<text:span text:style-name="T1"> </text:span>и<text:span text:style-name="T1"> </text:span>потребления</text:p>
      <text:p text:style-name="P2"/>
      <text:p text:style-name="P6">1.<text:span text:style-name="T1"> </text:span>Отходы<text:span text:style-name="T1"> </text:span>производства<text:span text:style-name="T1"> </text:span>и<text:span text:style-name="T1"> </text:span>потребления<text:span text:style-name="T1"> </text:span>подлежат<text:span text:style-name="T1"> </text:span>сбору,<text:span text:style-name="T1"> </text:span>использованию,<text:span text:style-name="T1"> </text:span>обезвреживанию,<text:span text:style-name="T1"> </text:span>транспортировке,<text:span text:style-name="T1"> </text:span>хранению<text:span text:style-name="T1"> </text:span>и<text:span text:style-name="T1"> </text:span>захоронению,<text:span text:style-name="T1"> </text:span>условия<text:span text:style-name="T1"> </text:span>и<text:span text:style-name="T1"> </text:span>способы<text:span text:style-name="T1"> </text:span>которых<text:span text:style-name="T1"> </text:span>должны<text:span text:style-name="T1"> </text:span>быть<text:span text:style-name="T1"> </text:span>безопасными<text:span text:style-name="T1"> </text:span>для<text:span text:style-name="T1"> </text:span>здоровья<text:span text:style-name="T1"> </text:span>населения<text:span text:style-name="T1"> </text:span>и<text:span text:style-name="T1"> </text:span>среды<text:span text:style-name="T1"> </text:span>обитания<text:span text:style-name="T1"> </text:span>и<text:span text:style-name="T1"> </text:span>которые<text:span text:style-name="T1"> </text:span>должны<text:span text:style-name="T1"> </text:span>осуществляться<text:span text:style-name="T1"> </text:span>в<text:span text:style-name="T1"> </text:span><text:soft-page-break/>соответствии<text:span text:style-name="T1"> </text:span>с<text:span text:style-name="T1"> </text:span>санитарными<text:span text:style-name="T1"> </text:span>правилами<text:span text:style-name="T1"> </text:span>и<text:span text:style-name="T1"> </text:span>иными<text:span text:style-name="T1"> </text:span>нормативными<text:span text:style-name="T1"> </text:span>правовыми<text:span text:style-name="T1"> </text:span>актами<text:span text:style-name="T1"> </text:span>Российской<text:span text:style-name="T1"> </text:span>Федерации.</text:p>
      <text:p text:style-name="P6">2.<text:span text:style-name="T1"> </text:span>Утратил<text:span text:style-name="T1"> </text:span>силу.<text:span text:style-name="T1"> </text:span>-<text:span text:style-name="T1"> </text:span>Федеральный<text:span text:style-name="T1"> </text:span>закон<text:span text:style-name="T1"> </text:span>от<text:span text:style-name="T1"> </text:span>22.08.2004<text:span text:style-name="T1"> </text:span>N<text:span text:style-name="T1"> </text:span>122-ФЗ.</text:p>
      <text:p text:style-name="P6">3.<text:span text:style-name="T1"> </text:span>В<text:span text:style-name="T1"> </text:span>местах<text:span text:style-name="T1"> </text:span>централизованного<text:span text:style-name="T1"> </text:span>использования,<text:span text:style-name="T1"> </text:span>обезвреживания,<text:span text:style-name="T1"> </text:span>хранения<text:span text:style-name="T1"> </text:span>и<text:span text:style-name="T1"> </text:span>захоронения<text:span text:style-name="T1"> </text:span>отходов<text:span text:style-name="T1"> </text:span>производства<text:span text:style-name="T1"> </text:span>и<text:span text:style-name="T1"> </text:span>потребления<text:span text:style-name="T1"> </text:span>должен<text:span text:style-name="T1"> </text:span>осуществляться<text:span text:style-name="T1"> </text:span>радиационный<text:span text:style-name="T1"> </text:span>контроль.</text:p>
      <text:p text:style-name="P6">Отходы<text:span text:style-name="T1"> </text:span>производства<text:span text:style-name="T1"> </text:span>и<text:span text:style-name="T1"> </text:span>потребления,<text:span text:style-name="T1"> </text:span>при<text:span text:style-name="T1"> </text:span>осуществлении<text:span text:style-name="T1"> </text:span>радиационного<text:span text:style-name="T1"> </text:span>контроля<text:span text:style-name="T1"> </text:span>которых<text:span text:style-name="T1"> </text:span>выявлено<text:span text:style-name="T1"> </text:span>превышение<text:span text:style-name="T1"> </text:span>установленного<text:span text:style-name="T1"> </text:span>санитарными<text:span text:style-name="T1"> </text:span>правилами<text:span text:style-name="T1"> </text:span>уровня<text:span text:style-name="T1"> </text:span>радиационного<text:span text:style-name="T1"> </text:span>фона,<text:span text:style-name="T1"> </text:span>подлежат<text:span text:style-name="T1"> </text:span>использованию,<text:span text:style-name="T1"> </text:span>обезвреживанию,<text:span text:style-name="T1"> </text:span>хранению<text:span text:style-name="T1"> </text:span>и<text:span text:style-name="T1"> </text:span>захоронению<text:span text:style-name="T1"> </text:span>в<text:span text:style-name="T1"> </text:span>соответствии<text:span text:style-name="T1"> </text:span>с<text:span text:style-name="T1"> </text:span>законодательством<text:span text:style-name="T1"> </text:span>Российской<text:span text:style-name="T1"> </text:span>Федерации<text:span text:style-name="T1"> </text:span>в<text:span text:style-name="T1"> </text:span>области<text:span text:style-name="T1"> </text:span>обеспечения<text:span text:style-name="T1"> </text:span>радиационной<text:span text:style-name="T1"> </text:span>безопасности.</text:p>
      <text:p text:style-name="P2"/>
      <text:p text:style-name="P6">Статья<text:span text:style-name="T1"> </text:span>23.<text:span text:style-name="T1"> </text:span>Санитарно-эпидемиологические<text:span text:style-name="T1"> </text:span>требования<text:span text:style-name="T1"> </text:span>к<text:span text:style-name="T1"> </text:span>жилым<text:span text:style-name="T1"> </text:span>помещениям</text:p>
      <text:p text:style-name="P2"/>
      <text:p text:style-name="P6">1.<text:span text:style-name="T1"> </text:span>Жилые<text:span text:style-name="T1"> </text:span>помещения<text:span text:style-name="T1"> </text:span>по<text:span text:style-name="T1"> </text:span>площади,<text:span text:style-name="T1"> </text:span>планировке,<text:span text:style-name="T1"> </text:span>освещенности,<text:span text:style-name="T1"> </text:span>инсоляции,<text:span text:style-name="T1"> </text:span>микроклимату,<text:span text:style-name="T1"> </text:span>воздухообмену,<text:span text:style-name="T1"> </text:span>уровням<text:span text:style-name="T1"> </text:span>шума,<text:span text:style-name="T1"> </text:span>вибрации,<text:span text:style-name="T1"> </text:span>ионизирующих<text:span text:style-name="T1"> </text:span>и<text:span text:style-name="T1"> </text:span>неионизирующих<text:span text:style-name="T1"> </text:span>излучений<text:span text:style-name="T1"> </text:span>должны<text:span text:style-name="T1"> </text:span>соответствовать<text:span text:style-name="T1"> </text:span>санитарным<text:span text:style-name="T1"> </text:span>правилам<text:span text:style-name="T1"> </text:span>в<text:span text:style-name="T1"> </text:span>целях<text:span text:style-name="T1"> </text:span>обеспечения<text:span text:style-name="T1"> </text:span>безопасных<text:span text:style-name="T1"> </text:span>и<text:span text:style-name="T1"> </text:span>безвредных<text:span text:style-name="T1"> </text:span>условий<text:span text:style-name="T1"> </text:span>проживания<text:span text:style-name="T1"> </text:span>независимо<text:span text:style-name="T1"> </text:span>от<text:span text:style-name="T1"> </text:span>его<text:span text:style-name="T1"> </text:span>срока.</text:p>
      <text:p text:style-name="P6">2.<text:span text:style-name="T1"> </text:span>Заселение<text:span text:style-name="T1"> </text:span>жилых<text:span text:style-name="T1"> </text:span>помещений,<text:span text:style-name="T1"> </text:span>признанных<text:span text:style-name="T1"> </text:span>в<text:span text:style-name="T1"> </text:span>соответствии<text:span text:style-name="T1"> </text:span>с<text:span text:style-name="T1"> </text:span>санитарным<text:span text:style-name="T1"> </text:span>законодательством<text:span text:style-name="T1"> </text:span>Российской<text:span text:style-name="T1"> </text:span>Федерации<text:span text:style-name="T1"> </text:span>непригодными<text:span text:style-name="T1"> </text:span>для<text:span text:style-name="T1"> </text:span>проживания,<text:span text:style-name="T1"> </text:span>равно<text:span text:style-name="T1"> </text:span>как<text:span text:style-name="T1"> </text:span>и<text:span text:style-name="T1"> </text:span>предоставление<text:span text:style-name="T1"> </text:span>гражданам<text:span text:style-name="T1"> </text:span>для<text:span text:style-name="T1"> </text:span>постоянного<text:span text:style-name="T1"> </text:span>или<text:span text:style-name="T1"> </text:span>временного<text:span text:style-name="T1"> </text:span>проживания<text:span text:style-name="T1"> </text:span>нежилых<text:span text:style-name="T1"> </text:span>помещений<text:span text:style-name="T1"> </text:span>не<text:span text:style-name="T1"> </text:span>допускается.</text:p>
      <text:p text:style-name="P6">3.<text:span text:style-name="T1"> </text:span>Содержание<text:span text:style-name="T1"> </text:span>жилых<text:span text:style-name="T1"> </text:span>помещений<text:span text:style-name="T1"> </text:span>должно<text:span text:style-name="T1"> </text:span>отвечать<text:span text:style-name="T1"> </text:span>санитарным<text:span text:style-name="T1"> </text:span>правилам.</text:p>
      <text:p text:style-name="P2"/>
      <text:p text:style-name="P6">Статья<text:span text:style-name="T1"> </text:span>24.<text:span text:style-name="T1"> </text:span>Санитарно-эпидемиологические<text:span text:style-name="T1"> </text:span>требования<text:span text:style-name="T1"> </text:span>к<text:span text:style-name="T1"> </text:span>эксплуатации<text:span text:style-name="T1"> </text:span>производственных,<text:span text:style-name="T1"> </text:span>общественных<text:span text:style-name="T1"> </text:span>помещений,<text:span text:style-name="T1"> </text:span>зданий,<text:span text:style-name="T1"> </text:span>сооружений,<text:span text:style-name="T1"> </text:span>оборудования<text:span text:style-name="T1"> </text:span>и<text:span text:style-name="T1"> </text:span>транспорта</text:p>
      <text:p text:style-name="P2"/>
      <text:p text:style-name="P6">1.<text:span text:style-name="T1"> </text:span>При<text:span text:style-name="T1"> </text:span>эксплуатации<text:span text:style-name="T1"> </text:span>производственных,<text:span text:style-name="T1"> </text:span>общественных<text:span text:style-name="T1"> </text:span>помещений,<text:span text:style-name="T1"> </text:span>зданий,<text:span text:style-name="T1"> </text:span>сооружений,<text:span text:style-name="T1"> </text:span>оборудования<text:span text:style-name="T1"> </text:span>и<text:span text:style-name="T1"> </text:span>транспорта<text:span text:style-name="T1"> </text:span>должны<text:span text:style-name="T1"> </text:span>осуществляться<text:span text:style-name="T1"> </text:span>санитарно-противоэпидемические<text:span text:style-name="T1"> </text:span>(профилактические)<text:span text:style-name="T1"> </text:span>мероприятия<text:span text:style-name="T1"> </text:span>и<text:span text:style-name="T1"> </text:span>обеспечиваться<text:span text:style-name="T1"> </text:span>безопасные<text:span text:style-name="T1"> </text:span>для<text:span text:style-name="T1"> </text:span>человека<text:span text:style-name="T1"> </text:span>условия<text:span text:style-name="T1"> </text:span>труда,<text:span text:style-name="T1"> </text:span>быта<text:span text:style-name="T1"> </text:span>и<text:span text:style-name="T1"> </text:span>отдыха<text:span text:style-name="T1"> </text:span>в<text:span text:style-name="T1"> </text:span>соответствии<text:span text:style-name="T1"> </text:span>с<text:span text:style-name="T1"> </text:span>санитарными<text:span text:style-name="T1"> </text:span>правилами<text:span text:style-name="T1"> </text:span>и<text:span text:style-name="T1"> </text:span>иными<text:span text:style-name="T1"> </text:span>нормативными<text:span text:style-name="T1"> </text:span>правовыми<text:span text:style-name="T1"> </text:span>актами<text:span text:style-name="T1"> </text:span>Российской<text:span text:style-name="T1"> </text:span>Федерации.</text:p>
      <text:p text:style-name="P6">2.<text:span text:style-name="T1"> </text:span>Индивидуальные<text:span text:style-name="T1"> </text:span>предприниматели<text:span text:style-name="T1"> </text:span>и<text:span text:style-name="T1"> </text:span>юридические<text:span text:style-name="T1"> </text:span>лица<text:span text:style-name="T1"> </text:span>обязаны<text:span text:style-name="T1"> </text:span>приостановить<text:span text:style-name="T1"> </text:span>либо<text:span text:style-name="T1"> </text:span>прекратить<text:span text:style-name="T1"> </text:span>свою<text:span text:style-name="T1"> </text:span>деятельность<text:span text:style-name="T1"> </text:span>или<text:span text:style-name="T1"> </text:span>работу<text:span text:style-name="T1"> </text:span>отдельных<text:span text:style-name="T1"> </text:span>цехов,<text:span text:style-name="T1"> </text:span>участков,<text:span text:style-name="T1"> </text:span>эксплуатацию<text:span text:style-name="T1"> </text:span>зданий,<text:span text:style-name="T1"> </text:span>сооружений,<text:span text:style-name="T1"> </text:span>оборудования,<text:span text:style-name="T1"> </text:span>транспорта,<text:span text:style-name="T1"> </text:span>выполнение<text:span text:style-name="T1"> </text:span>отдельных<text:span text:style-name="T1"> </text:span>видов<text:span text:style-name="T1"> </text:span>работ<text:span text:style-name="T1"> </text:span>и<text:span text:style-name="T1"> </text:span>оказание<text:span text:style-name="T1"> </text:span>услуг<text:span text:style-name="T1"> </text:span>в<text:span text:style-name="T1"> </text:span>случаях,<text:span text:style-name="T1"> </text:span>если<text:span text:style-name="T1"> </text:span>при<text:span text:style-name="T1"> </text:span>осуществлении<text:span text:style-name="T1"> </text:span>указанных<text:span text:style-name="T1"> </text:span>деятельности,<text:span text:style-name="T1"> </text:span>работ<text:span text:style-name="T1"> </text:span>и<text:span text:style-name="T1"> </text:span>услуг<text:span text:style-name="T1"> </text:span>нарушаются<text:span text:style-name="T1"> </text:span>санитарные<text:span text:style-name="T1"> </text:span>правила.</text:p>
      <text:p text:style-name="P2"/>
      <text:p text:style-name="P6">Статья<text:span text:style-name="T1"> </text:span>25.<text:span text:style-name="T1"> </text:span>Санитарно-эпидемиологические<text:span text:style-name="T1"> </text:span>требования<text:span text:style-name="T1"> </text:span>к<text:span text:style-name="T1"> </text:span>условиям<text:span text:style-name="T1"> </text:span>труда</text:p>
      <text:p text:style-name="P2"/>
      <text:p text:style-name="P6">1.<text:span text:style-name="T1"> </text:span>Условия<text:span text:style-name="T1"> </text:span>труда,<text:span text:style-name="T1"> </text:span>рабочее<text:span text:style-name="T1"> </text:span>место<text:span text:style-name="T1"> </text:span>и<text:span text:style-name="T1"> </text:span>трудовой<text:span text:style-name="T1"> </text:span>процесс<text:span text:style-name="T1"> </text:span>не<text:span text:style-name="T1"> </text:span>должны<text:span text:style-name="T1"> </text:span>оказывать<text:span text:style-name="T1"> </text:span>вредное<text:span text:style-name="T1"> </text:span>воздействие<text:span text:style-name="T1"> </text:span>на<text:span text:style-name="T1"> </text:span>человека.<text:span text:style-name="T1"> </text:span>Требования<text:span text:style-name="T1"> </text:span>к<text:span text:style-name="T1"> </text:span>обеспечению<text:span text:style-name="T1"> </text:span>безопасных<text:span text:style-name="T1"> </text:span>для<text:span text:style-name="T1"> </text:span>человека<text:span text:style-name="T1"> </text:span>условий<text:span text:style-name="T1"> </text:span>труда<text:span text:style-name="T1"> </text:span>устанавливаются<text:span text:style-name="T1"> </text:span>санитарными<text:span text:style-name="T1"> </text:span>правилами<text:span text:style-name="T1"> </text:span>и<text:span text:style-name="T1"> </text:span>иными<text:span text:style-name="T1"> </text:span>нормативными<text:span text:style-name="T1"> </text:span>правовыми<text:span text:style-name="T1"> </text:span>актами<text:span text:style-name="T1"> </text:span>Российской<text:span text:style-name="T1"> </text:span>Федерации.</text:p>
      <text:p text:style-name="P6">2.<text:span text:style-name="T1"> </text:span>Индивидуальные<text:span text:style-name="T1"> </text:span>предприниматели<text:span text:style-name="T1"> </text:span>и<text:span text:style-name="T1"> </text:span>юридические<text:span text:style-name="T1"> </text:span>лица<text:span text:style-name="T1"> </text:span>обязаны<text:span text:style-name="T1"> </text:span>осуществлять<text:span text:style-name="T1"> </text:span>санитарно-противоэпидемические<text:span text:style-name="T1"> </text:span>(профилактические)<text:span text:style-name="T1"> </text:span>мероприятия<text:span text:style-name="T1"> </text:span>по<text:span text:style-name="T1"> </text:span>обеспечению<text:span text:style-name="T1"> </text:span>безопасных<text:span text:style-name="T1"> </text:span>для<text:span text:style-name="T1"> </text:span>человека<text:span text:style-name="T1"> </text:span>условий<text:span text:style-name="T1"> </text:span>труда<text:span text:style-name="T1"> </text:span>и<text:span text:style-name="T1"> </text:span>выполнению<text:span text:style-name="T1"> </text:span>требований<text:span text:style-name="T1"> </text:span>санитарных<text:span text:style-name="T1"> </text:span>правил<text:span text:style-name="T1"> </text:span>и<text:span text:style-name="T1"> </text:span>иных<text:span text:style-name="T1"> </text:span>нормативных<text:span text:style-name="T1"> </text:span>правовых<text:span text:style-name="T1"> </text:span>актов<text:span text:style-name="T1"> </text:span>Российской<text:span text:style-name="T1"> </text:span>Федерации<text:span text:style-name="T1"> </text:span>к<text:span text:style-name="T1"> </text:span>производственным<text:span text:style-name="T1"> </text:span>процессам<text:span text:style-name="T1"> </text:span>и<text:span text:style-name="T1"> </text:span>технологическому<text:span text:style-name="T1"> </text:span>оборудованию,<text:span text:style-name="T1"> </text:span>организации<text:span text:style-name="T1"> </text:span>рабочих<text:span text:style-name="T1"> </text:span>мест,<text:span text:style-name="T1"> </text:span>коллективным<text:span text:style-name="T1"> </text:span>и<text:span text:style-name="T1"> </text:span>индивидуальным<text:span text:style-name="T1"> </text:span>средствам<text:span text:style-name="T1"> </text:span>защиты<text:span text:style-name="T1"> </text:span>работников,<text:span text:style-name="T1"> </text:span>режиму<text:span text:style-name="T1"> </text:span>труда,<text:span text:style-name="T1"> </text:span>отдыха<text:span text:style-name="T1"> </text:span>и<text:span text:style-name="T1"> </text:span>бытовому<text:span text:style-name="T1"> </text:span>обслуживанию<text:span text:style-name="T1"> </text:span>работников<text:span text:style-name="T1"> </text:span>в<text:span text:style-name="T1"> </text:span>целях<text:span text:style-name="T1"> </text:span>предупреждения<text:span text:style-name="T1"> </text:span>травм,<text:span text:style-name="T1"> </text:span>профессиональных<text:span text:style-name="T1"> </text:span>заболеваний,<text:span text:style-name="T1"> </text:span>инфекционных<text:span text:style-name="T1"> </text:span>заболеваний<text:span text:style-name="T1"> </text:span>и<text:span text:style-name="T1"> </text:span>заболеваний<text:span text:style-name="T1"> </text:span>(отравлений),<text:span text:style-name="T1"> </text:span>связанных<text:span text:style-name="T1"> </text:span>с<text:span text:style-name="T1"> </text:span>условиями<text:span text:style-name="T1"> </text:span>труда.</text:p>
      <text:p text:style-name="P2"/>
      <text:p text:style-name="P6">Статья<text:span text:style-name="T1"> </text:span>26.<text:span text:style-name="T1"> </text:span>Санитарно-эпидемиологические<text:span text:style-name="T1"> </text:span>требования<text:span text:style-name="T1"> </text:span>к<text:span text:style-name="T1"> </text:span>условиям<text:span text:style-name="T1"> </text:span>работы<text:span text:style-name="T1"> </text:span>с<text:span text:style-name="T1"> </text:span>биологическими<text:span text:style-name="T1"> </text:span>веществами,<text:span text:style-name="T1"> </text:span>биологическими<text:span text:style-name="T1"> </text:span>и<text:span text:style-name="T1"> </text:span>микробиологическими<text:span text:style-name="T1"> </text:span>организмами<text:span text:style-name="T1"> </text:span>и<text:span text:style-name="T1"> </text:span>их<text:span text:style-name="T1"> </text:span>токсинами</text:p>
      <text:p text:style-name="P2"/>
      <text:p text:style-name="P6">1.<text:span text:style-name="T1"> </text:span>Условия<text:span text:style-name="T1"> </text:span>работы<text:span text:style-name="T1"> </text:span>с<text:span text:style-name="T1"> </text:span>биологическими<text:span text:style-name="T1"> </text:span>веществами,<text:span text:style-name="T1"> </text:span>биологическими<text:span text:style-name="T1"> </text:span>и<text:span text:style-name="T1"> </text:span>микробиологическими<text:span text:style-name="T1"> </text:span>организмами<text:span text:style-name="T1"> </text:span>и<text:span text:style-name="T1"> </text:span>их<text:span text:style-name="T1"> </text:span>токсинами,<text:span text:style-name="T1"> </text:span>в<text:span text:style-name="T1"> </text:span>том<text:span text:style-name="T1"> </text:span>числе<text:span text:style-name="T1"> </text:span>условия<text:span text:style-name="T1"> </text:span>работы<text:span text:style-name="T1"> </text:span>в<text:span text:style-name="T1"> </text:span>области<text:span text:style-name="T1"> </text:span>генной<text:span text:style-name="T1"> </text:span>инженерии,<text:span text:style-name="T1"> </text:span>и<text:span text:style-name="T1"> </text:span>с<text:span text:style-name="T1"> </text:span>возбудителями<text:span text:style-name="T1"> </text:span>инфекционных<text:span text:style-name="T1"> </text:span>заболеваний<text:span text:style-name="T1"> </text:span>не<text:span text:style-name="T1"> </text:span>должны<text:span text:style-name="T1"> </text:span>оказывать<text:span text:style-name="T1"> </text:span>вредное<text:span text:style-name="T1"> </text:span>воздействие<text:span text:style-name="T1"> </text:span>на<text:span text:style-name="T1"> </text:span>человека.</text:p>
      <text:p text:style-name="P6">2.<text:span text:style-name="T1"> </text:span>Требования<text:span text:style-name="T1"> </text:span>к<text:span text:style-name="T1"> </text:span>обеспечению<text:span text:style-name="T1"> </text:span>безопасности<text:span text:style-name="T1"> </text:span>условий<text:span text:style-name="T1"> </text:span>работ,<text:span text:style-name="T1"> </text:span>указанных<text:span text:style-name="T1"> </text:span>в<text:span text:style-name="T1"> </text:span>пункте<text:span text:style-name="T1"> </text:span>1<text:span text:style-name="T1"> </text:span>настоящей<text:span text:style-name="T1"> </text:span>статьи,<text:span text:style-name="T1"> </text:span>для<text:span text:style-name="T1"> </text:span>человека<text:span text:style-name="T1"> </text:span>и<text:span text:style-name="T1"> </text:span>среды<text:span text:style-name="T1"> </text:span>обитания<text:span text:style-name="T1"> </text:span>устанавливаются<text:span text:style-name="T1"> </text:span>санитарными<text:span text:style-name="T1"> </text:span>правилами<text:span text:style-name="T1"> </text:span>и<text:span text:style-name="T1"> </text:span>иными<text:span text:style-name="T1"> </text:span>нормативными<text:span text:style-name="T1"> </text:span>правовыми<text:span text:style-name="T1"> </text:span>актами<text:span text:style-name="T1"> </text:span>Российской<text:span text:style-name="T1"> </text:span>Федерации.</text:p>
      <text:p text:style-name="P6">3.<text:span text:style-name="T1"> </text:span>Осуществление<text:span text:style-name="T1"> </text:span>работ<text:span text:style-name="T1"> </text:span>с<text:span text:style-name="T1"> </text:span>биологическими<text:span text:style-name="T1"> </text:span>веществами,<text:span text:style-name="T1"> </text:span>биологическими<text:span text:style-name="T1"> </text:span>и<text:span text:style-name="T1"> </text:span>микробиологическими<text:span text:style-name="T1"> </text:span>организмами<text:span text:style-name="T1"> </text:span>и<text:span text:style-name="T1"> </text:span>их<text:span text:style-name="T1"> </text:span>токсинами<text:span text:style-name="T1"> </text:span>допускается<text:span text:style-name="T1"> </text:span>при<text:span text:style-name="T1"> </text:span>наличии<text:span text:style-name="T1"> </text:span>санитарно-<text:soft-page-break/>эпидемиологических<text:span text:style-name="T1"> </text:span>заключений<text:span text:style-name="T1"> </text:span>о<text:span text:style-name="T1"> </text:span>соответствии<text:span text:style-name="T1"> </text:span>условий<text:span text:style-name="T1"> </text:span>выполнения<text:span text:style-name="T1"> </text:span>таких<text:span text:style-name="T1"> </text:span>работ<text:span text:style-name="T1"> </text:span>санитарным<text:span text:style-name="T1"> </text:span>правилам.</text:p>
      <text:p text:style-name="P2"/>
      <text:p text:style-name="P6">Статья<text:span text:style-name="T1"> </text:span>27.<text:span text:style-name="T1"> </text:span>Санитарно-эпидемиологические<text:span text:style-name="T1"> </text:span>требования<text:span text:style-name="T1"> </text:span>к<text:span text:style-name="T1"> </text:span>условиям<text:span text:style-name="T1"> </text:span>работы<text:span text:style-name="T1"> </text:span>с<text:span text:style-name="T1"> </text:span>источниками<text:span text:style-name="T1"> </text:span>физических<text:span text:style-name="T1"> </text:span>факторов<text:span text:style-name="T1"> </text:span>воздействия<text:span text:style-name="T1"> </text:span>на<text:span text:style-name="T1"> </text:span>человека</text:p>
      <text:p text:style-name="P2"/>
      <text:p text:style-name="P6">1.<text:span text:style-name="T1"> </text:span>Условия<text:span text:style-name="T1"> </text:span>работы<text:span text:style-name="T1"> </text:span>с<text:span text:style-name="T1"> </text:span>машинами,<text:span text:style-name="T1"> </text:span>механизмами,<text:span text:style-name="T1"> </text:span>установками,<text:span text:style-name="T1"> </text:span>устройствами,<text:span text:style-name="T1"> </text:span>аппаратами,<text:span text:style-name="T1"> </text:span>которые<text:span text:style-name="T1"> </text:span>являются<text:span text:style-name="T1"> </text:span>источниками<text:span text:style-name="T1"> </text:span>физических<text:span text:style-name="T1"> </text:span>факторов<text:span text:style-name="T1"> </text:span>воздействия<text:span text:style-name="T1"> </text:span>на<text:span text:style-name="T1"> </text:span>человека<text:span text:style-name="T1"> </text:span>(шума,<text:span text:style-name="T1"> </text:span>вибрации,<text:span text:style-name="T1"> </text:span>ультразвуковых,<text:span text:style-name="T1"> </text:span>инфразвуковых<text:span text:style-name="T1"> </text:span>воздействий,<text:span text:style-name="T1"> </text:span>теплового,<text:span text:style-name="T1"> </text:span>ионизирующего,<text:span text:style-name="T1"> </text:span>неионизирующего<text:span text:style-name="T1"> </text:span>и<text:span text:style-name="T1"> </text:span>иного<text:span text:style-name="T1"> </text:span>излучения),<text:span text:style-name="T1"> </text:span>не<text:span text:style-name="T1"> </text:span>должны<text:span text:style-name="T1"> </text:span>оказывать<text:span text:style-name="T1"> </text:span>вредное<text:span text:style-name="T1"> </text:span>воздействие<text:span text:style-name="T1"> </text:span>на<text:span text:style-name="T1"> </text:span>человека.</text:p>
      <text:p text:style-name="P6">2.<text:span text:style-name="T1"> </text:span>Критерии<text:span text:style-name="T1"> </text:span>безопасности<text:span text:style-name="T1"> </text:span>и<text:span text:style-name="T1"> </text:span>(или)<text:span text:style-name="T1"> </text:span>безвредности<text:span text:style-name="T1"> </text:span>условий<text:span text:style-name="T1"> </text:span>работ<text:span text:style-name="T1"> </text:span>с<text:span text:style-name="T1"> </text:span>источниками<text:span text:style-name="T1"> </text:span>физических<text:span text:style-name="T1"> </text:span>факторов<text:span text:style-name="T1"> </text:span>воздействия<text:span text:style-name="T1"> </text:span>на<text:span text:style-name="T1"> </text:span>человека,<text:span text:style-name="T1"> </text:span>в<text:span text:style-name="T1"> </text:span>том<text:span text:style-name="T1"> </text:span>числе<text:span text:style-name="T1"> </text:span>предельно<text:span text:style-name="T1"> </text:span>допустимые<text:span text:style-name="T1"> </text:span>уровни<text:span text:style-name="T1"> </text:span>воздействия,<text:span text:style-name="T1"> </text:span>устанавливаются<text:span text:style-name="T1"> </text:span>санитарными<text:span text:style-name="T1"> </text:span>правилами.</text:p>
      <text:p text:style-name="P6">3.<text:span text:style-name="T1"> </text:span>Использование<text:span text:style-name="T1"> </text:span>машин,<text:span text:style-name="T1"> </text:span>механизмов,<text:span text:style-name="T1"> </text:span>установок,<text:span text:style-name="T1"> </text:span>устройств<text:span text:style-name="T1"> </text:span>и<text:span text:style-name="T1"> </text:span>аппаратов,<text:span text:style-name="T1"> </text:span>а<text:span text:style-name="T1"> </text:span>также<text:span text:style-name="T1"> </text:span>производство,<text:span text:style-name="T1"> </text:span>применение<text:span text:style-name="T1"> </text:span>(использование),<text:span text:style-name="T1"> </text:span>транспортировка,<text:span text:style-name="T1"> </text:span>хранение<text:span text:style-name="T1"> </text:span>и<text:span text:style-name="T1"> </text:span>захоронение<text:span text:style-name="T1"> </text:span>радиоактивных<text:span text:style-name="T1"> </text:span>веществ,<text:span text:style-name="T1"> </text:span>материалов<text:span text:style-name="T1"> </text:span>и<text:span text:style-name="T1"> </text:span>отходов,<text:span text:style-name="T1"> </text:span>являющихся<text:span text:style-name="T1"> </text:span>источниками<text:span text:style-name="T1"> </text:span>физических<text:span text:style-name="T1"> </text:span>факторов<text:span text:style-name="T1"> </text:span>воздействия<text:span text:style-name="T1"> </text:span>на<text:span text:style-name="T1"> </text:span>человека,<text:span text:style-name="T1"> </text:span>указанных<text:span text:style-name="T1"> </text:span>в<text:span text:style-name="T1"> </text:span>пункте<text:span text:style-name="T1"> </text:span>1<text:span text:style-name="T1"> </text:span>настоящей<text:span text:style-name="T1"> </text:span>статьи,<text:span text:style-name="T1"> </text:span>допускаются<text:span text:style-name="T1"> </text:span>при<text:span text:style-name="T1"> </text:span>наличии<text:span text:style-name="T1"> </text:span>санитарно-эпидемиологических<text:span text:style-name="T1"> </text:span>заключений<text:span text:style-name="T1"> </text:span>о<text:span text:style-name="T1"> </text:span>соответствии<text:span text:style-name="T1"> </text:span>условий<text:span text:style-name="T1"> </text:span>работы<text:span text:style-name="T1"> </text:span>с<text:span text:style-name="T1"> </text:span>источниками<text:span text:style-name="T1"> </text:span>физических<text:span text:style-name="T1"> </text:span>факторов<text:span text:style-name="T1"> </text:span>воздействия<text:span text:style-name="T1"> </text:span>на<text:span text:style-name="T1"> </text:span>человека<text:span text:style-name="T1"> </text:span>санитарным<text:span text:style-name="T1"> </text:span>правилам.</text:p>
      <text:p text:style-name="P6">4.<text:span text:style-name="T1"> </text:span>Отношения,<text:span text:style-name="T1"> </text:span>возникающие<text:span text:style-name="T1"> </text:span>в<text:span text:style-name="T1"> </text:span>области<text:span text:style-name="T1"> </text:span>обеспечения<text:span text:style-name="T1"> </text:span>радиационной<text:span text:style-name="T1"> </text:span>безопасности<text:span text:style-name="T1"> </text:span>населения<text:span text:style-name="T1"> </text:span>и<text:span text:style-name="T1"> </text:span>безопасности<text:span text:style-name="T1"> </text:span>работ<text:span text:style-name="T1"> </text:span>с<text:span text:style-name="T1"> </text:span>источниками<text:span text:style-name="T1"> </text:span>ионизирующих<text:span text:style-name="T1"> </text:span>излучений,<text:span text:style-name="T1"> </text:span>устанавливаются<text:span text:style-name="T1"> </text:span>законодательством<text:span text:style-name="T1"> </text:span>Российской<text:span text:style-name="T1"> </text:span>Федерации.</text:p>
      <text:p text:style-name="P2"/>
      <text:p text:style-name="P7"/>
      <text:p text:style-name="P6">КонсультантПлюс:<text:span text:style-name="T1"> </text:span>примечание.</text:p>
      <text:p text:style-name="P6">По<text:span text:style-name="T1"> </text:span>вопросу,<text:span text:style-name="T1"> </text:span>касающемуся<text:span text:style-name="T1"> </text:span>обеспечения<text:span text:style-name="T1"> </text:span>санитарно-эпидемиологического<text:span text:style-name="T1"> </text:span>благополучия<text:span text:style-name="T1"> </text:span>и<text:span text:style-name="T1"> </text:span>безопасности<text:span text:style-name="T1"> </text:span>перевозок<text:span text:style-name="T1"> </text:span>организованных<text:span text:style-name="T1"> </text:span>групп<text:span text:style-name="T1"> </text:span>детей<text:span text:style-name="T1"> </text:span>автомобильным<text:span text:style-name="T1"> </text:span>транспортом,<text:span text:style-name="T1"> </text:span>см.<text:span text:style-name="T1"> </text:span>методические<text:span text:style-name="T1"> </text:span>рекомендации,<text:span text:style-name="T1"> </text:span>утв.<text:span text:style-name="T1"> </text:span>Роспотребнадзором<text:span text:style-name="T1"> </text:span>и<text:span text:style-name="T1"> </text:span>МВД<text:span text:style-name="T1"> </text:span>РФ<text:span text:style-name="T1"> </text:span>21.09.2006.</text:p>
      <text:p text:style-name="P7"/>
      <text:p text:style-name="P6">Статья<text:span text:style-name="T1"> </text:span>28.<text:span text:style-name="T1"> </text:span>Санитарно-эпидемиологические<text:span text:style-name="T1"> </text:span>требования<text:span text:style-name="T1"> </text:span>к<text:span text:style-name="T1"> </text:span>условиям<text:span text:style-name="T1"> </text:span>воспитания<text:span text:style-name="T1"> </text:span>и<text:span text:style-name="T1"> </text:span>обучения</text:p>
      <text:p text:style-name="P2"/>
      <text:p text:style-name="P6">1.<text:span text:style-name="T1"> </text:span>В<text:span text:style-name="T1"> </text:span>дошкольных<text:span text:style-name="T1"> </text:span>и<text:span text:style-name="T1"> </text:span>других<text:span text:style-name="T1"> </text:span>образовательных<text:span text:style-name="T1"> </text:span>учреждениях<text:span text:style-name="T1"> </text:span>независимо<text:span text:style-name="T1"> </text:span>от<text:span text:style-name="T1"> </text:span>организационно-правовых<text:span text:style-name="T1"> </text:span>форм<text:span text:style-name="T1"> </text:span>должны<text:span text:style-name="T1"> </text:span>осуществляться<text:span text:style-name="T1"> </text:span>меры<text:span text:style-name="T1"> </text:span>по<text:span text:style-name="T1"> </text:span>профилактике<text:span text:style-name="T1"> </text:span>заболеваний,<text:span text:style-name="T1"> </text:span>сохранению<text:span text:style-name="T1"> </text:span>и<text:span text:style-name="T1"> </text:span>укреплению<text:span text:style-name="T1"> </text:span>здоровья<text:span text:style-name="T1"> </text:span>обучающихся<text:span text:style-name="T1"> </text:span>и<text:span text:style-name="T1"> </text:span>воспитанников,<text:span text:style-name="T1"> </text:span>в<text:span text:style-name="T1"> </text:span>том<text:span text:style-name="T1"> </text:span>числе<text:span text:style-name="T1"> </text:span>меры<text:span text:style-name="T1"> </text:span>по<text:span text:style-name="T1"> </text:span>организации<text:span text:style-name="T1"> </text:span>их<text:span text:style-name="T1"> </text:span>питания,<text:span text:style-name="T1"> </text:span>и<text:span text:style-name="T1"> </text:span>выполняться<text:span text:style-name="T1"> </text:span>требования<text:span text:style-name="T1"> </text:span>санитарного<text:span text:style-name="T1"> </text:span>законодательства.</text:p>
      <text:p text:style-name="P6">2.<text:span text:style-name="T1"> </text:span>Программы,<text:span text:style-name="T1"> </text:span>методики<text:span text:style-name="T1"> </text:span>и<text:span text:style-name="T1"> </text:span>режимы<text:span text:style-name="T1"> </text:span>воспитания<text:span text:style-name="T1"> </text:span>и<text:span text:style-name="T1"> </text:span>обучения,<text:span text:style-name="T1"> </text:span>технические,<text:span text:style-name="T1"> </text:span>аудиовизуальные<text:span text:style-name="T1"> </text:span>и<text:span text:style-name="T1"> </text:span>иные<text:span text:style-name="T1"> </text:span>средства<text:span text:style-name="T1"> </text:span>обучения<text:span text:style-name="T1"> </text:span>и<text:span text:style-name="T1"> </text:span>воспитания,<text:span text:style-name="T1"> </text:span>учебная<text:span text:style-name="T1"> </text:span>мебель,<text:span text:style-name="T1"> </text:span>а<text:span text:style-name="T1"> </text:span>также<text:span text:style-name="T1"> </text:span>учебники<text:span text:style-name="T1"> </text:span>и<text:span text:style-name="T1"> </text:span>иная<text:span text:style-name="T1"> </text:span>издательская<text:span text:style-name="T1"> </text:span>продукция<text:span text:style-name="T1"> </text:span>допускаются<text:span text:style-name="T1"> </text:span>к<text:span text:style-name="T1"> </text:span>использованию<text:span text:style-name="T1"> </text:span>при<text:span text:style-name="T1"> </text:span>наличии<text:span text:style-name="T1"> </text:span>санитарно-эпидемиологических<text:span text:style-name="T1"> </text:span>заключений<text:span text:style-name="T1"> </text:span>о<text:span text:style-name="T1"> </text:span>соответствии<text:span text:style-name="T1"> </text:span>их<text:span text:style-name="T1"> </text:span>санитарным<text:span text:style-name="T1"> </text:span>правилам.</text:p>
      <text:p text:style-name="P2"/>
      <text:p text:style-name="P3">Глава<text:span text:style-name="T1"> </text:span>IV.<text:span text:style-name="T1"> </text:span>САНИТАРНО-ПРОТИВОЭПИДЕМИЧЕСКИЕ</text:p>
      <text:p text:style-name="P3">(ПРОФИЛАКТИЧЕСКИЕ)<text:span text:style-name="T1"> </text:span>МЕРОПРИЯТИЯ</text:p>
      <text:p text:style-name="P2"/>
      <text:p text:style-name="P6">Статья<text:span text:style-name="T1"> </text:span>29.<text:span text:style-name="T1"> </text:span>Организация<text:span text:style-name="T1"> </text:span>и<text:span text:style-name="T1"> </text:span>проведение<text:span text:style-name="T1"> </text:span>санитарно-противоэпидемических<text:span text:style-name="T1"> </text:span>(профилактических)<text:span text:style-name="T1"> </text:span>мероприятий</text:p>
      <text:p text:style-name="P2"/>
      <text:p text:style-name="P6">1.<text:span text:style-name="T1"> </text:span>В<text:span text:style-name="T1"> </text:span>целях<text:span text:style-name="T1"> </text:span>предупреждения<text:span text:style-name="T1"> </text:span>возникновения<text:span text:style-name="T1"> </text:span>и<text:span text:style-name="T1"> </text:span>распространения<text:span text:style-name="T1"> </text:span>инфекционных<text:span text:style-name="T1"> </text:span>заболеваний<text:span text:style-name="T1"> </text:span>и<text:span text:style-name="T1"> </text:span>массовых<text:span text:style-name="T1"> </text:span>неинфекционных<text:span text:style-name="T1"> </text:span>заболеваний<text:span text:style-name="T1"> </text:span>(отравлений)<text:span text:style-name="T1"> </text:span>должны<text:span text:style-name="T1"> </text:span>своевременно<text:span text:style-name="T1"> </text:span>и<text:span text:style-name="T1"> </text:span>в<text:span text:style-name="T1"> </text:span>полном<text:span text:style-name="T1"> </text:span>объеме<text:span text:style-name="T1"> </text:span>проводиться<text:span text:style-name="T1"> </text:span>предусмотренные<text:span text:style-name="T1"> </text:span>санитарными<text:span text:style-name="T1"> </text:span>правилами<text:span text:style-name="T1"> </text:span>и<text:span text:style-name="T1"> </text:span>иными<text:span text:style-name="T1"> </text:span>нормативными<text:span text:style-name="T1"> </text:span>правовыми<text:span text:style-name="T1"> </text:span>актами<text:span text:style-name="T1"> </text:span>Российской<text:span text:style-name="T1"> </text:span>Федерации<text:span text:style-name="T1"> </text:span>санитарно-противоэпидемические<text:span text:style-name="T1"> </text:span>(профилактические)<text:span text:style-name="T1"> </text:span>мероприятия,<text:span text:style-name="T1"> </text:span>в<text:span text:style-name="T1"> </text:span>том<text:span text:style-name="T1"> </text:span>числе<text:span text:style-name="T1"> </text:span>мероприятия<text:span text:style-name="T1"> </text:span>по<text:span text:style-name="T1"> </text:span>осуществлению<text:span text:style-name="T1"> </text:span>санитарной<text:span text:style-name="T1"> </text:span>охраны<text:span text:style-name="T1"> </text:span>территории<text:span text:style-name="T1"> </text:span>Российской<text:span text:style-name="T1"> </text:span>Федерации,<text:span text:style-name="T1"> </text:span>введению<text:span text:style-name="T1"> </text:span>ограничительных<text:span text:style-name="T1"> </text:span>мероприятий<text:span text:style-name="T1"> </text:span>(карантина),<text:span text:style-name="T1"> </text:span>осуществлению<text:span text:style-name="T1"> </text:span>производственного<text:span text:style-name="T1"> </text:span>контроля,<text:span text:style-name="T1"> </text:span>мер<text:span text:style-name="T1"> </text:span>в<text:span text:style-name="T1"> </text:span>отношении<text:span text:style-name="T1"> </text:span>больных<text:span text:style-name="T1"> </text:span>инфекционными<text:span text:style-name="T1"> </text:span>заболеваниями,<text:span text:style-name="T1"> </text:span>проведению<text:span text:style-name="T1"> </text:span>медицинских<text:span text:style-name="T1"> </text:span>осмотров,<text:span text:style-name="T1"> </text:span>профилактических<text:span text:style-name="T1"> </text:span>прививок,<text:span text:style-name="T1"> </text:span>гигиенического<text:span text:style-name="T1"> </text:span>воспитания<text:span text:style-name="T1"> </text:span>и<text:span text:style-name="T1"> </text:span>обучения<text:span text:style-name="T1"> </text:span>граждан.</text:p>
      <text:p text:style-name="P6">2.<text:span text:style-name="T1"> </text:span>Санитарно-противоэпидемические<text:span text:style-name="T1"> </text:span>(профилактические)<text:span text:style-name="T1"> </text:span>мероприятия<text:span text:style-name="T1"> </text:span>подлежат<text:span text:style-name="T1"> </text:span>включению<text:span text:style-name="T1"> </text:span>в<text:span text:style-name="T1"> </text:span>разрабатываемые<text:span text:style-name="T1"> </text:span>федеральные<text:span text:style-name="T1"> </text:span>целевые<text:span text:style-name="T1"> </text:span>программы<text:span text:style-name="T1"> </text:span>охраны<text:span text:style-name="T1"> </text:span>и<text:span text:style-name="T1"> </text:span>укрепления<text:span text:style-name="T1"> </text:span>здоровья<text:span text:style-name="T1"> </text:span>населения,<text:span text:style-name="T1"> </text:span>обеспечения<text:span text:style-name="T1"> </text:span>санитарно-эпидемиологического<text:span text:style-name="T1"> </text:span>благополучия<text:span text:style-name="T1"> </text:span>населения.</text:p>
      <text:p text:style-name="P1">(в<text:span text:style-name="T1"> </text:span>ред.<text:span text:style-name="T1"> </text:span>Федерального<text:span text:style-name="T1"> </text:span>закона<text:span text:style-name="T1"> </text:span>от<text:span text:style-name="T1"> </text:span>22.08.2004<text:span text:style-name="T1"> </text:span>N<text:span text:style-name="T1"> </text:span>122-ФЗ)</text:p>
      <text:p text:style-name="P6">3.<text:span text:style-name="T1"> </text:span>Санитарно-противоэпидемические<text:span text:style-name="T1"> </text:span>(профилактические)<text:span text:style-name="T1"> </text:span>мероприятия<text:span text:style-name="T1"> </text:span>проводятся<text:span text:style-name="T1"> </text:span>в<text:span text:style-name="T1"> </text:span>обязательном<text:span text:style-name="T1"> </text:span>порядке<text:span text:style-name="T1"> </text:span>гражданами,<text:span text:style-name="T1"> </text:span>индивидуальными<text:span text:style-name="T1"> </text:span>предпринимателями<text:span text:style-name="T1"> </text:span>и<text:span text:style-name="T1"> </text:span>юридическими<text:span text:style-name="T1"> </text:span>лицами<text:span text:style-name="T1"> </text:span>в<text:span text:style-name="T1"> </text:span>соответствии<text:span text:style-name="T1"> </text:span>с<text:span text:style-name="T1"> </text:span>осуществляемой<text:span text:style-name="T1"> </text:span>ими<text:span text:style-name="T1"> </text:span>деятельностью,<text:span text:style-name="T1"> </text:span>а<text:span text:style-name="T1"> </text:span>также<text:span text:style-name="T1"> </text:span>в<text:span text:style-name="T1"> </text:span>случаях,<text:span text:style-name="T1"> </text:span>предусмотренных<text:span text:style-name="T1"> </text:span>пунктом<text:span text:style-name="T1"> </text:span>2<text:span text:style-name="T1"> </text:span>статьи<text:span text:style-name="T1"> </text:span>50<text:span text:style-name="T1"> </text:span>настоящего<text:span text:style-name="T1"> </text:span>Федерального<text:span text:style-name="T1"> </text:span>закона.</text:p>
      <text:p text:style-name="P2"/>
      <text:p text:style-name="P6">Статья<text:span text:style-name="T1"> </text:span>30.<text:span text:style-name="T1"> </text:span>Санитарная<text:span text:style-name="T1"> </text:span>охрана<text:span text:style-name="T1"> </text:span>территории<text:span text:style-name="T1"> </text:span>Российской<text:span text:style-name="T1"> </text:span>Федерации</text:p>
      <text:p text:style-name="P2"><text:soft-page-break/></text:p>
      <text:p text:style-name="P6">1.<text:span text:style-name="T1"> </text:span>Санитарная<text:span text:style-name="T1"> </text:span>охрана<text:span text:style-name="T1"> </text:span>территории<text:span text:style-name="T1"> </text:span>Российской<text:span text:style-name="T1"> </text:span>Федерации<text:span text:style-name="T1"> </text:span>направлена<text:span text:style-name="T1"> </text:span>на<text:span text:style-name="T1"> </text:span>предупреждение<text:span text:style-name="T1"> </text:span>заноса<text:span text:style-name="T1"> </text:span>на<text:span text:style-name="T1"> </text:span>территорию<text:span text:style-name="T1"> </text:span>Российской<text:span text:style-name="T1"> </text:span>Федерации<text:span text:style-name="T1"> </text:span>и<text:span text:style-name="T1"> </text:span>распространения<text:span text:style-name="T1"> </text:span>на<text:span text:style-name="T1"> </text:span>территории<text:span text:style-name="T1"> </text:span>Российской<text:span text:style-name="T1"> </text:span>Федерации<text:span text:style-name="T1"> </text:span>инфекционных<text:span text:style-name="T1"> </text:span>заболеваний,<text:span text:style-name="T1"> </text:span>представляющих<text:span text:style-name="T1"> </text:span>опасность<text:span text:style-name="T1"> </text:span>для<text:span text:style-name="T1"> </text:span>населения,<text:span text:style-name="T1"> </text:span>а<text:span text:style-name="T1"> </text:span>также<text:span text:style-name="T1"> </text:span>на<text:span text:style-name="T1"> </text:span>предотвращение<text:span text:style-name="T1"> </text:span>ввоза<text:span text:style-name="T1"> </text:span>на<text:span text:style-name="T1"> </text:span>территорию<text:span text:style-name="T1"> </text:span>Российской<text:span text:style-name="T1"> </text:span>Федерации<text:span text:style-name="T1"> </text:span>и<text:span text:style-name="T1"> </text:span>реализации<text:span text:style-name="T1"> </text:span>на<text:span text:style-name="T1"> </text:span>территории<text:span text:style-name="T1"> </text:span>Российской<text:span text:style-name="T1"> </text:span>Федерации<text:span text:style-name="T1"> </text:span>товаров,<text:span text:style-name="T1"> </text:span>химических,<text:span text:style-name="T1"> </text:span>биологических<text:span text:style-name="T1"> </text:span>и<text:span text:style-name="T1"> </text:span>радиоактивных<text:span text:style-name="T1"> </text:span>веществ,<text:span text:style-name="T1"> </text:span>отходов<text:span text:style-name="T1"> </text:span>и<text:span text:style-name="T1"> </text:span>иных<text:span text:style-name="T1"> </text:span>грузов,<text:span text:style-name="T1"> </text:span>представляющих<text:span text:style-name="T1"> </text:span>опасность<text:span text:style-name="T1"> </text:span>для<text:span text:style-name="T1"> </text:span>человека<text:span text:style-name="T1"> </text:span>(далее<text:span text:style-name="T1"> </text:span>-<text:span text:style-name="T1"> </text:span>опасные<text:span text:style-name="T1"> </text:span>грузы<text:span text:style-name="T1"> </text:span>и<text:span text:style-name="T1"> </text:span>товары).<text:span text:style-name="T1"> </text:span>Ввоз<text:span text:style-name="T1"> </text:span>на<text:span text:style-name="T1"> </text:span>территорию<text:span text:style-name="T1"> </text:span>Российской<text:span text:style-name="T1"> </text:span>Федерации<text:span text:style-name="T1"> </text:span>опасных<text:span text:style-name="T1"> </text:span>грузов<text:span text:style-name="T1"> </text:span>и<text:span text:style-name="T1"> </text:span>товаров<text:span text:style-name="T1"> </text:span>осуществляется<text:span text:style-name="T1"> </text:span>в<text:span text:style-name="T1"> </text:span>специально<text:span text:style-name="T1"> </text:span>оборудованных<text:span text:style-name="T1"> </text:span>и<text:span text:style-name="T1"> </text:span>предназначенных<text:span text:style-name="T1"> </text:span>для<text:span text:style-name="T1"> </text:span>этих<text:span text:style-name="T1"> </text:span>целей<text:span text:style-name="T1"> </text:span>пунктах<text:span text:style-name="T1"> </text:span>пропуска<text:span text:style-name="T1"> </text:span>через<text:span text:style-name="T1"> </text:span>Государственную<text:span text:style-name="T1"> </text:span>границу<text:span text:style-name="T1"> </text:span>Российской<text:span text:style-name="T1"> </text:span>Федерации.<text:span text:style-name="T1"> </text:span>Перечень<text:span text:style-name="T1"> </text:span>таких<text:span text:style-name="T1"> </text:span>пунктов<text:span text:style-name="T1"> </text:span>пропуска<text:span text:style-name="T1"> </text:span>определяется<text:span text:style-name="T1"> </text:span>в<text:span text:style-name="T1"> </text:span>порядке,<text:span text:style-name="T1"> </text:span>установленном<text:span text:style-name="T1"> </text:span>Правительством<text:span text:style-name="T1"> </text:span>Российской<text:span text:style-name="T1"> </text:span>Федерации.</text:p>
      <text:p text:style-name="P1">(в<text:span text:style-name="T1"> </text:span>ред.<text:span text:style-name="T1"> </text:span>Федерального<text:span text:style-name="T1"> </text:span>закона<text:span text:style-name="T1"> </text:span>от<text:span text:style-name="T1"> </text:span>30.12.2006<text:span text:style-name="T1"> </text:span>N<text:span text:style-name="T1"> </text:span>266-ФЗ)</text:p>
      <text:p text:style-name="P6">2.<text:span text:style-name="T1"> </text:span>Перечень<text:span text:style-name="T1"> </text:span>инфекционных<text:span text:style-name="T1"> </text:span>заболеваний,<text:span text:style-name="T1"> </text:span>требующих<text:span text:style-name="T1"> </text:span>проведения<text:span text:style-name="T1"> </text:span>мероприятий<text:span text:style-name="T1"> </text:span>по<text:span text:style-name="T1"> </text:span>санитарной<text:span text:style-name="T1"> </text:span>охране<text:span text:style-name="T1"> </text:span>территории<text:span text:style-name="T1"> </text:span>Российской<text:span text:style-name="T1"> </text:span>Федерации,<text:span text:style-name="T1"> </text:span>определяется<text:span text:style-name="T1"> </text:span>федеральным<text:span text:style-name="T1"> </text:span>органом<text:span text:style-name="T1"> </text:span>исполнительной<text:span text:style-name="T1"> </text:span>власти,<text:span text:style-name="T1"> </text:span>уполномоченным<text:span text:style-name="T1"> </text:span>осуществлять<text:span text:style-name="T1"> </text:span>государственный<text:span text:style-name="T1"> </text:span>санитарно-эпидемиологический<text:span text:style-name="T1"> </text:span>надзор.</text:p>
      <text:p text:style-name="P6">3.<text:span text:style-name="T1"> </text:span>Не<text:span text:style-name="T1"> </text:span>допускаются<text:span text:style-name="T1"> </text:span>к<text:span text:style-name="T1"> </text:span>ввозу<text:span text:style-name="T1"> </text:span>на<text:span text:style-name="T1"> </text:span>территорию<text:span text:style-name="T1"> </text:span>Российской<text:span text:style-name="T1"> </text:span>Федерации<text:span text:style-name="T1"> </text:span>опасные<text:span text:style-name="T1"> </text:span>грузы<text:span text:style-name="T1"> </text:span>и<text:span text:style-name="T1"> </text:span>товары,<text:span text:style-name="T1"> </text:span>ввоз<text:span text:style-name="T1"> </text:span>которых<text:span text:style-name="T1"> </text:span>на<text:span text:style-name="T1"> </text:span>территорию<text:span text:style-name="T1"> </text:span>Российской<text:span text:style-name="T1"> </text:span>Федерации<text:span text:style-name="T1"> </text:span>запрещен<text:span text:style-name="T1"> </text:span>законодательством<text:span text:style-name="T1"> </text:span>Российской<text:span text:style-name="T1"> </text:span>Федерации,<text:span text:style-name="T1"> </text:span>а<text:span text:style-name="T1"> </text:span>также<text:span text:style-name="T1"> </text:span>грузы<text:span text:style-name="T1"> </text:span>и<text:span text:style-name="T1"> </text:span>товары,<text:span text:style-name="T1"> </text:span>в<text:span text:style-name="T1"> </text:span>отношении<text:span text:style-name="T1"> </text:span>которых<text:span text:style-name="T1"> </text:span>при<text:span text:style-name="T1"> </text:span>проведении<text:span text:style-name="T1"> </text:span>санитарно-карантинного<text:span text:style-name="T1"> </text:span>контроля<text:span text:style-name="T1"> </text:span>установлено,<text:span text:style-name="T1"> </text:span>что<text:span text:style-name="T1"> </text:span>их<text:span text:style-name="T1"> </text:span>ввоз<text:span text:style-name="T1"> </text:span>на<text:span text:style-name="T1"> </text:span>территорию<text:span text:style-name="T1"> </text:span>Российской<text:span text:style-name="T1"> </text:span>Федерации<text:span text:style-name="T1"> </text:span>создаст<text:span text:style-name="T1"> </text:span>угрозу<text:span text:style-name="T1"> </text:span>возникновения<text:span text:style-name="T1"> </text:span>и<text:span text:style-name="T1"> </text:span>распространения<text:span text:style-name="T1"> </text:span>инфекционных<text:span text:style-name="T1"> </text:span>заболеваний<text:span text:style-name="T1"> </text:span>или<text:span text:style-name="T1"> </text:span>массовых<text:span text:style-name="T1"> </text:span>неинфекционных<text:span text:style-name="T1"> </text:span>заболеваний<text:span text:style-name="T1"> </text:span>(отравлений).</text:p>
      <text:p text:style-name="P6">4.<text:span text:style-name="T1"> </text:span>Для<text:span text:style-name="T1"> </text:span>санитарной<text:span text:style-name="T1"> </text:span>охраны<text:span text:style-name="T1"> </text:span>территории<text:span text:style-name="T1"> </text:span>Российской<text:span text:style-name="T1"> </text:span>Федерации<text:span text:style-name="T1"> </text:span>в<text:span text:style-name="T1"> </text:span>пунктах<text:span text:style-name="T1"> </text:span>пропуска<text:span text:style-name="T1"> </text:span>через<text:span text:style-name="T1"> </text:span>Государственную<text:span text:style-name="T1"> </text:span>границу<text:span text:style-name="T1"> </text:span>Российской<text:span text:style-name="T1"> </text:span>Федерации<text:span text:style-name="T1"> </text:span>на<text:span text:style-name="T1"> </text:span>основании<text:span text:style-name="T1"> </text:span>решения<text:span text:style-name="T1"> </text:span>федерального<text:span text:style-name="T1"> </text:span>органа<text:span text:style-name="T1"> </text:span>исполнительной<text:span text:style-name="T1"> </text:span>власти,<text:span text:style-name="T1"> </text:span>уполномоченного<text:span text:style-name="T1"> </text:span>осуществлять<text:span text:style-name="T1"> </text:span>государственный<text:span text:style-name="T1"> </text:span>санитарно-эпидемиологический<text:span text:style-name="T1"> </text:span>надзор,<text:span text:style-name="T1"> </text:span>вводится<text:span text:style-name="T1"> </text:span>санитарно-карантинный<text:span text:style-name="T1"> </text:span>контроль.</text:p>
      <text:p text:style-name="P6">5.<text:span text:style-name="T1"> </text:span>Порядок<text:span text:style-name="T1"> </text:span>и<text:span text:style-name="T1"> </text:span>условия<text:span text:style-name="T1"> </text:span>осуществления<text:span text:style-name="T1"> </text:span>санитарной<text:span text:style-name="T1"> </text:span>охраны<text:span text:style-name="T1"> </text:span>территории<text:span text:style-name="T1"> </text:span>Российской<text:span text:style-name="T1"> </text:span>Федерации,<text:span text:style-name="T1"> </text:span>а<text:span text:style-name="T1"> </text:span>также<text:span text:style-name="T1"> </text:span>мероприятия<text:span text:style-name="T1"> </text:span>по<text:span text:style-name="T1"> </text:span>санитарной<text:span text:style-name="T1"> </text:span>охране<text:span text:style-name="T1"> </text:span>территории<text:span text:style-name="T1"> </text:span>Российской<text:span text:style-name="T1"> </text:span>Федерации<text:span text:style-name="T1"> </text:span>устанавливаются<text:span text:style-name="T1"> </text:span>федеральными<text:span text:style-name="T1"> </text:span>законами,<text:span text:style-name="T1"> </text:span>санитарными<text:span text:style-name="T1"> </text:span>правилами<text:span text:style-name="T1"> </text:span>и<text:span text:style-name="T1"> </text:span>иными<text:span text:style-name="T1"> </text:span>нормативными<text:span text:style-name="T1"> </text:span>правовыми<text:span text:style-name="T1"> </text:span>актами<text:span text:style-name="T1"> </text:span>Российской<text:span text:style-name="T1"> </text:span>Федерации.</text:p>
      <text:p text:style-name="P2"/>
      <text:p text:style-name="P6">Статья<text:span text:style-name="T1"> </text:span>31.<text:span text:style-name="T1"> </text:span>Ограничительные<text:span text:style-name="T1"> </text:span>мероприятия<text:span text:style-name="T1"> </text:span>(карантин)</text:p>
      <text:p text:style-name="P2"/>
      <text:p text:style-name="P6">1.<text:span text:style-name="T1"> </text:span>Ограничительные<text:span text:style-name="T1"> </text:span>мероприятия<text:span text:style-name="T1"> </text:span>(карантин)<text:span text:style-name="T1"> </text:span>вводятся<text:span text:style-name="T1"> </text:span>в<text:span text:style-name="T1"> </text:span>пунктах<text:span text:style-name="T1"> </text:span>пропуска<text:span text:style-name="T1"> </text:span>через<text:span text:style-name="T1"> </text:span>Государственную<text:span text:style-name="T1"> </text:span>границу<text:span text:style-name="T1"> </text:span>Российской<text:span text:style-name="T1"> </text:span>Федерации,<text:span text:style-name="T1"> </text:span>на<text:span text:style-name="T1"> </text:span>территории<text:span text:style-name="T1"> </text:span>Российской<text:span text:style-name="T1"> </text:span>Федерации,<text:span text:style-name="T1"> </text:span>территории<text:span text:style-name="T1"> </text:span>соответствующего<text:span text:style-name="T1"> </text:span>субъекта<text:span text:style-name="T1"> </text:span>Российской<text:span text:style-name="T1"> </text:span>Федерации,<text:span text:style-name="T1"> </text:span>муниципального<text:span text:style-name="T1"> </text:span>образования,<text:span text:style-name="T1"> </text:span>в<text:span text:style-name="T1"> </text:span>организациях<text:span text:style-name="T1"> </text:span>и<text:span text:style-name="T1"> </text:span>на<text:span text:style-name="T1"> </text:span>объектах<text:span text:style-name="T1"> </text:span>хозяйственной<text:span text:style-name="T1"> </text:span>и<text:span text:style-name="T1"> </text:span>иной<text:span text:style-name="T1"> </text:span>деятельности<text:span text:style-name="T1"> </text:span>в<text:span text:style-name="T1"> </text:span>случае<text:span text:style-name="T1"> </text:span>угрозы<text:span text:style-name="T1"> </text:span>возникновения<text:span text:style-name="T1"> </text:span>и<text:span text:style-name="T1"> </text:span>распространения<text:span text:style-name="T1"> </text:span>инфекционных<text:span text:style-name="T1"> </text:span>заболеваний.</text:p>
      <text:p text:style-name="P1">(в<text:span text:style-name="T1"> </text:span>ред.<text:span text:style-name="T1"> </text:span>Федерального<text:span text:style-name="T1"> </text:span>закона<text:span text:style-name="T1"> </text:span>от<text:span text:style-name="T1"> </text:span>22.08.2004<text:span text:style-name="T1"> </text:span>N<text:span text:style-name="T1"> </text:span>122-ФЗ)</text:p>
      <text:p text:style-name="P6">2.<text:span text:style-name="T1"> </text:span>Ограничительные<text:span text:style-name="T1"> </text:span>мероприятия<text:span text:style-name="T1"> </text:span>(карантин)<text:span text:style-name="T1"> </text:span>вводятся<text:span text:style-name="T1"> </text:span>(отменяются)<text:span text:style-name="T1"> </text:span>на<text:span text:style-name="T1"> </text:span>основании<text:span text:style-name="T1"> </text:span>предложений,<text:span text:style-name="T1"> </text:span>предписаний<text:span text:style-name="T1"> </text:span>главных<text:span text:style-name="T1"> </text:span>государственных<text:span text:style-name="T1"> </text:span>санитарных<text:span text:style-name="T1"> </text:span>врачей<text:span text:style-name="T1"> </text:span>и<text:span text:style-name="T1"> </text:span>их<text:span text:style-name="T1"> </text:span>заместителей<text:span text:style-name="T1"> </text:span>решением<text:span text:style-name="T1"> </text:span>Правительства<text:span text:style-name="T1"> </text:span>Российской<text:span text:style-name="T1"> </text:span>Федерации<text:span text:style-name="T1"> </text:span>или<text:span text:style-name="T1"> </text:span>органа<text:span text:style-name="T1"> </text:span>исполнительной<text:span text:style-name="T1"> </text:span>власти<text:span text:style-name="T1"> </text:span>субъекта<text:span text:style-name="T1"> </text:span>Российской<text:span text:style-name="T1"> </text:span>Федерации,<text:span text:style-name="T1"> </text:span>органа<text:span text:style-name="T1"> </text:span>местного<text:span text:style-name="T1"> </text:span>самоуправления,<text:span text:style-name="T1"> </text:span>а<text:span text:style-name="T1"> </text:span>также<text:span text:style-name="T1"> </text:span>решением<text:span text:style-name="T1"> </text:span>уполномоченных<text:span text:style-name="T1"> </text:span>должностных<text:span text:style-name="T1"> </text:span>лиц<text:span text:style-name="T1"> </text:span>федерального<text:span text:style-name="T1"> </text:span>органа<text:span text:style-name="T1"> </text:span>исполнительной<text:span text:style-name="T1"> </text:span>власти<text:span text:style-name="T1"> </text:span>или<text:span text:style-name="T1"> </text:span>его<text:span text:style-name="T1"> </text:span>территориальных<text:span text:style-name="T1"> </text:span>органов,<text:span text:style-name="T1"> </text:span>структурных<text:span text:style-name="T1"> </text:span>подразделений,<text:span text:style-name="T1"> </text:span>в<text:span text:style-name="T1"> </text:span>ведении<text:span text:style-name="T1"> </text:span>которых<text:span text:style-name="T1"> </text:span>находятся<text:span text:style-name="T1"> </text:span>объекты<text:span text:style-name="T1"> </text:span>обороны<text:span text:style-name="T1"> </text:span>и<text:span text:style-name="T1"> </text:span>иного<text:span text:style-name="T1"> </text:span>специального<text:span text:style-name="T1"> </text:span>назначения.</text:p>
      <text:p text:style-name="P1">(в<text:span text:style-name="T1"> </text:span>ред.<text:span text:style-name="T1"> </text:span>Федерального<text:span text:style-name="T1"> </text:span>закона<text:span text:style-name="T1"> </text:span>от<text:span text:style-name="T1"> </text:span>22.08.2004<text:span text:style-name="T1"> </text:span>N<text:span text:style-name="T1"> </text:span>122-ФЗ)</text:p>
      <text:p text:style-name="P6">3.<text:span text:style-name="T1"> </text:span>Порядок<text:span text:style-name="T1"> </text:span>осуществления<text:span text:style-name="T1"> </text:span>ограничительных<text:span text:style-name="T1"> </text:span>мероприятий<text:span text:style-name="T1"> </text:span>(карантина)<text:span text:style-name="T1"> </text:span>и<text:span text:style-name="T1"> </text:span>перечень<text:span text:style-name="T1"> </text:span>инфекционных<text:span text:style-name="T1"> </text:span>заболеваний,<text:span text:style-name="T1"> </text:span>при<text:span text:style-name="T1"> </text:span>угрозе<text:span text:style-name="T1"> </text:span>возникновения<text:span text:style-name="T1"> </text:span>и<text:span text:style-name="T1"> </text:span>распространения<text:span text:style-name="T1"> </text:span>которых<text:span text:style-name="T1"> </text:span>вводятся<text:span text:style-name="T1"> </text:span>ограничительные<text:span text:style-name="T1"> </text:span>мероприятия<text:span text:style-name="T1"> </text:span>(карантин),<text:span text:style-name="T1"> </text:span>устанавливаются<text:span text:style-name="T1"> </text:span>санитарными<text:span text:style-name="T1"> </text:span>правилами<text:span text:style-name="T1"> </text:span>и<text:span text:style-name="T1"> </text:span>иными<text:span text:style-name="T1"> </text:span>нормативными<text:span text:style-name="T1"> </text:span>правовыми<text:span text:style-name="T1"> </text:span>актами<text:span text:style-name="T1"> </text:span>Российской<text:span text:style-name="T1"> </text:span>Федерации.</text:p>
      <text:p text:style-name="P2"/>
      <text:p text:style-name="P6">Статья<text:span text:style-name="T1"> </text:span>32.<text:span text:style-name="T1"> </text:span>Производственный<text:span text:style-name="T1"> </text:span>контроль</text:p>
      <text:p text:style-name="P2"/>
      <text:p text:style-name="P6">1.<text:span text:style-name="T1"> </text:span>Производственный<text:span text:style-name="T1"> </text:span>контроль,<text:span text:style-name="T1"> </text:span>в<text:span text:style-name="T1"> </text:span>том<text:span text:style-name="T1"> </text:span>числе<text:span text:style-name="T1"> </text:span>проведение<text:span text:style-name="T1"> </text:span>лабораторных<text:span text:style-name="T1"> </text:span>исследований<text:span text:style-name="T1"> </text:span>и<text:span text:style-name="T1"> </text:span>испытаний,<text:span text:style-name="T1"> </text:span>за<text:span text:style-name="T1"> </text:span>соблюдением<text:span text:style-name="T1"> </text:span>санитарных<text:span text:style-name="T1"> </text:span>правил<text:span text:style-name="T1"> </text:span>и<text:span text:style-name="T1"> </text:span>выполнением<text:span text:style-name="T1"> </text:span>санитарно-противоэпидемических<text:span text:style-name="T1"> </text:span>(профилактических)<text:span text:style-name="T1"> </text:span>мероприятий<text:span text:style-name="T1"> </text:span>в<text:span text:style-name="T1"> </text:span>процессе<text:span text:style-name="T1"> </text:span>производства,<text:span text:style-name="T1"> </text:span>хранения,<text:span text:style-name="T1"> </text:span>транспортировки<text:span text:style-name="T1"> </text:span>и<text:span text:style-name="T1"> </text:span>реализации<text:span text:style-name="T1"> </text:span>продукции,<text:span text:style-name="T1"> </text:span>выполнения<text:span text:style-name="T1"> </text:span>работ<text:span text:style-name="T1"> </text:span>и<text:span text:style-name="T1"> </text:span>оказания<text:span text:style-name="T1"> </text:span>услуг<text:span text:style-name="T1"> </text:span>осуществляется<text:span text:style-name="T1"> </text:span>индивидуальными<text:span text:style-name="T1"> </text:span>предпринимателями<text:span text:style-name="T1"> </text:span>и<text:span text:style-name="T1"> </text:span>юридическими<text:span text:style-name="T1"> </text:span>лицами<text:span text:style-name="T1"> </text:span>в<text:span text:style-name="T1"> </text:span>целях<text:span text:style-name="T1"> </text:span>обеспечения<text:span text:style-name="T1"> </text:span>безопасности<text:span text:style-name="T1"> </text:span>и<text:span text:style-name="T1"> </text:span>(или)<text:span text:style-name="T1"> </text:span>безвредности<text:span text:style-name="T1"> </text:span>для<text:span text:style-name="T1"> </text:span>человека<text:span text:style-name="T1"> </text:span>и<text:span text:style-name="T1"> </text:span>среды<text:span text:style-name="T1"> </text:span>обитания<text:span text:style-name="T1"> </text:span>таких<text:span text:style-name="T1"> </text:span>продукции,<text:span text:style-name="T1"> </text:span>работ<text:span text:style-name="T1"> </text:span>и<text:span text:style-name="T1"> </text:span>услуг.</text:p>
      <text:p text:style-name="P7"/>
      <text:p text:style-name="P6">Со<text:span text:style-name="T1"> </text:span>дня<text:span text:style-name="T1"> </text:span>вступления<text:span text:style-name="T1"> </text:span>в<text:span text:style-name="T1"> </text:span>силу<text:span text:style-name="T1"> </text:span>Федерального<text:span text:style-name="T1"> </text:span>закона<text:span text:style-name="T1"> </text:span>от<text:span text:style-name="T1"> </text:span>27.10.2008<text:span text:style-name="T1"> </text:span>N<text:span text:style-name="T1"> </text:span>178-ФЗ<text:span text:style-name="T1"> </text:span>требования<text:span text:style-name="T1"> </text:span>пункта<text:span text:style-name="T1"> </text:span>2<text:span text:style-name="T1"> </text:span>статьи<text:span text:style-name="T1"> </text:span>32<text:span text:style-name="T1"> </text:span>не<text:span text:style-name="T1"> </text:span>применяются<text:span text:style-name="T1"> </text:span>в<text:span text:style-name="T1"> </text:span>отношении<text:span text:style-name="T1"> </text:span>соковой<text:span text:style-name="T1"> </text:span>продукции<text:span text:style-name="T1"> </text:span>из<text:span text:style-name="T1"> </text:span>фруктов<text:span text:style-name="T1"> </text:span>и<text:span text:style-name="T1"> </text:span>(или)<text:span text:style-name="T1"> </text:span>овощей<text:span text:style-name="T1"> </text:span>(часть<text:span text:style-name="T1"> </text:span>1<text:span text:style-name="T1"> </text:span>статьи<text:span text:style-name="T1"> </text:span>28<text:span text:style-name="T1"> </text:span>Федерального<text:span text:style-name="T1"> </text:span>закона<text:span text:style-name="T1"> </text:span>от<text:span text:style-name="T1"> </text:span>27.10.2008<text:span text:style-name="T1"> </text:span>N<text:span text:style-name="T1"> </text:span>178-ФЗ).</text:p>
      <text:p text:style-name="P7"/>
      <text:p text:style-name="P6"><text:soft-page-break/>2.<text:span text:style-name="T1"> </text:span>Производственный<text:span text:style-name="T1"> </text:span>контроль<text:span text:style-name="T1"> </text:span>осуществляется<text:span text:style-name="T1"> </text:span>в<text:span text:style-name="T1"> </text:span>порядке,<text:span text:style-name="T1"> </text:span>установленном<text:span text:style-name="T1"> </text:span>санитарными<text:span text:style-name="T1"> </text:span>правилами<text:span text:style-name="T1"> </text:span>и<text:span text:style-name="T1"> </text:span>государственными<text:span text:style-name="T1"> </text:span>стандартами.</text:p>
      <text:p text:style-name="P6">3.<text:span text:style-name="T1"> </text:span>Лица,<text:span text:style-name="T1"> </text:span>осуществляющие<text:span text:style-name="T1"> </text:span>производственный<text:span text:style-name="T1"> </text:span>контроль,<text:span text:style-name="T1"> </text:span>несут<text:span text:style-name="T1"> </text:span>ответственность<text:span text:style-name="T1"> </text:span>за<text:span text:style-name="T1"> </text:span>своевременность,<text:span text:style-name="T1"> </text:span>полноту<text:span text:style-name="T1"> </text:span>и<text:span text:style-name="T1"> </text:span>достоверность<text:span text:style-name="T1"> </text:span>его<text:span text:style-name="T1"> </text:span>осуществления.</text:p>
      <text:p text:style-name="P2"/>
      <text:p text:style-name="P6">Статья<text:span text:style-name="T1"> </text:span>33.<text:span text:style-name="T1"> </text:span>Меры<text:span text:style-name="T1"> </text:span>в<text:span text:style-name="T1"> </text:span>отношении<text:span text:style-name="T1"> </text:span>больных<text:span text:style-name="T1"> </text:span>инфекционными<text:span text:style-name="T1"> </text:span>заболеваниями</text:p>
      <text:p text:style-name="P2"/>
      <text:p text:style-name="P6">1.<text:span text:style-name="T1"> </text:span>Больные<text:span text:style-name="T1"> </text:span>инфекционными<text:span text:style-name="T1"> </text:span>заболеваниями,<text:span text:style-name="T1"> </text:span>лица<text:span text:style-name="T1"> </text:span>с<text:span text:style-name="T1"> </text:span>подозрением<text:span text:style-name="T1"> </text:span>на<text:span text:style-name="T1"> </text:span>такие<text:span text:style-name="T1"> </text:span>заболевания<text:span text:style-name="T1"> </text:span>и<text:span text:style-name="T1"> </text:span>контактировавшие<text:span text:style-name="T1"> </text:span>с<text:span text:style-name="T1"> </text:span>больными<text:span text:style-name="T1"> </text:span>инфекционными<text:span text:style-name="T1"> </text:span>заболеваниями<text:span text:style-name="T1"> </text:span>лица,<text:span text:style-name="T1"> </text:span>а<text:span text:style-name="T1"> </text:span>также<text:span text:style-name="T1"> </text:span>лица,<text:span text:style-name="T1"> </text:span>являющиеся<text:span text:style-name="T1"> </text:span>носителями<text:span text:style-name="T1"> </text:span>возбудителей<text:span text:style-name="T1"> </text:span>инфекционных<text:span text:style-name="T1"> </text:span>болезней,<text:span text:style-name="T1"> </text:span>подлежат<text:span text:style-name="T1"> </text:span>лабораторному<text:span text:style-name="T1"> </text:span>обследованию<text:span text:style-name="T1"> </text:span>и<text:span text:style-name="T1"> </text:span>медицинскому<text:span text:style-name="T1"> </text:span>наблюдению<text:span text:style-name="T1"> </text:span>или<text:span text:style-name="T1"> </text:span>лечению<text:span text:style-name="T1"> </text:span>и<text:span text:style-name="T1"> </text:span>в<text:span text:style-name="T1"> </text:span>случае,<text:span text:style-name="T1"> </text:span>если<text:span text:style-name="T1"> </text:span>они<text:span text:style-name="T1"> </text:span>представляют<text:span text:style-name="T1"> </text:span>опасность<text:span text:style-name="T1"> </text:span>для<text:span text:style-name="T1"> </text:span>окружающих,<text:span text:style-name="T1"> </text:span>обязательной<text:span text:style-name="T1"> </text:span>госпитализации<text:span text:style-name="T1"> </text:span>или<text:span text:style-name="T1"> </text:span>изоляции<text:span text:style-name="T1"> </text:span>в<text:span text:style-name="T1"> </text:span>порядке,<text:span text:style-name="T1"> </text:span>установленном<text:span text:style-name="T1"> </text:span>законодательством<text:span text:style-name="T1"> </text:span>Российской<text:span text:style-name="T1"> </text:span>Федерации.</text:p>
      <text:p text:style-name="P6">2.<text:span text:style-name="T1"> </text:span>Лица,<text:span text:style-name="T1"> </text:span>являющиеся<text:span text:style-name="T1"> </text:span>носителями<text:span text:style-name="T1"> </text:span>возбудителей<text:span text:style-name="T1"> </text:span>инфекционных<text:span text:style-name="T1"> </text:span>заболеваний,<text:span text:style-name="T1"> </text:span>если<text:span text:style-name="T1"> </text:span>они<text:span text:style-name="T1"> </text:span>могут<text:span text:style-name="T1"> </text:span>явиться<text:span text:style-name="T1"> </text:span>источниками<text:span text:style-name="T1"> </text:span>распространения<text:span text:style-name="T1"> </text:span>инфекционных<text:span text:style-name="T1"> </text:span>заболеваний<text:span text:style-name="T1"> </text:span>в<text:span text:style-name="T1"> </text:span>связи<text:span text:style-name="T1"> </text:span>с<text:span text:style-name="T1"> </text:span>особенностями<text:span text:style-name="T1"> </text:span>производства,<text:span text:style-name="T1"> </text:span>в<text:span text:style-name="T1"> </text:span>котором<text:span text:style-name="T1"> </text:span>они<text:span text:style-name="T1"> </text:span>заняты,<text:span text:style-name="T1"> </text:span>или<text:span text:style-name="T1"> </text:span>выполняемой<text:span text:style-name="T1"> </text:span>ими<text:span text:style-name="T1"> </text:span>работой,<text:span text:style-name="T1"> </text:span>при<text:span text:style-name="T1"> </text:span>их<text:span text:style-name="T1"> </text:span>согласии<text:span text:style-name="T1"> </text:span>временно<text:span text:style-name="T1"> </text:span>переводятся<text:span text:style-name="T1"> </text:span>на<text:span text:style-name="T1"> </text:span>другую<text:span text:style-name="T1"> </text:span>работу,<text:span text:style-name="T1"> </text:span>не<text:span text:style-name="T1"> </text:span>связанную<text:span text:style-name="T1"> </text:span>с<text:span text:style-name="T1"> </text:span>риском<text:span text:style-name="T1"> </text:span>распространения<text:span text:style-name="T1"> </text:span>инфекционных<text:span text:style-name="T1"> </text:span>заболеваний.<text:span text:style-name="T1"> </text:span>При<text:span text:style-name="T1"> </text:span>невозможности<text:span text:style-name="T1"> </text:span>перевода<text:span text:style-name="T1"> </text:span>на<text:span text:style-name="T1"> </text:span>основании<text:span text:style-name="T1"> </text:span>постановлений<text:span text:style-name="T1"> </text:span>главных<text:span text:style-name="T1"> </text:span>государственных<text:span text:style-name="T1"> </text:span>санитарных<text:span text:style-name="T1"> </text:span>врачей<text:span text:style-name="T1"> </text:span>и<text:span text:style-name="T1"> </text:span>их<text:span text:style-name="T1"> </text:span>заместителей<text:span text:style-name="T1"> </text:span>они<text:span text:style-name="T1"> </text:span>временно<text:span text:style-name="T1"> </text:span>отстраняются<text:span text:style-name="T1"> </text:span>от<text:span text:style-name="T1"> </text:span>работы<text:span text:style-name="T1"> </text:span>с<text:span text:style-name="T1"> </text:span>выплатой<text:span text:style-name="T1"> </text:span>пособий<text:span text:style-name="T1"> </text:span>по<text:span text:style-name="T1"> </text:span>социальному<text:span text:style-name="T1"> </text:span>страхованию.</text:p>
      <text:p text:style-name="P6">3.<text:span text:style-name="T1"> </text:span>Все<text:span text:style-name="T1"> </text:span>случаи<text:span text:style-name="T1"> </text:span>инфекционных<text:span text:style-name="T1"> </text:span>заболеваний<text:span text:style-name="T1"> </text:span>и<text:span text:style-name="T1"> </text:span>массовых<text:span text:style-name="T1"> </text:span>неинфекционных<text:span text:style-name="T1"> </text:span>заболеваний<text:span text:style-name="T1"> </text:span>(отравлений)<text:span text:style-name="T1"> </text:span>подлежат<text:span text:style-name="T1"> </text:span>регистрации<text:span text:style-name="T1"> </text:span>организациями<text:span text:style-name="T1"> </text:span>здравоохранения<text:span text:style-name="T1"> </text:span>по<text:span text:style-name="T1"> </text:span>месту<text:span text:style-name="T1"> </text:span>выявления<text:span text:style-name="T1"> </text:span>таких<text:span text:style-name="T1"> </text:span>заболеваний<text:span text:style-name="T1"> </text:span>(отравлений),<text:span text:style-name="T1"> </text:span>государственному<text:span text:style-name="T1"> </text:span>учету<text:span text:style-name="T1"> </text:span>и<text:span text:style-name="T1"> </text:span>ведению<text:span text:style-name="T1"> </text:span>отчетности<text:span text:style-name="T1"> </text:span>по<text:span text:style-name="T1"> </text:span>ним<text:span text:style-name="T1"> </text:span>органами,<text:span text:style-name="T1"> </text:span>осуществляющими<text:span text:style-name="T1"> </text:span>государственный<text:span text:style-name="T1"> </text:span>санитарно-эпидемиологический<text:span text:style-name="T1"> </text:span>надзор.</text:p>
      <text:p text:style-name="P1">(в<text:span text:style-name="T1"> </text:span>ред.<text:span text:style-name="T1"> </text:span>Федерального<text:span text:style-name="T1"> </text:span>закона<text:span text:style-name="T1"> </text:span>от<text:span text:style-name="T1"> </text:span>22.08.2004<text:span text:style-name="T1"> </text:span>N<text:span text:style-name="T1"> </text:span>122-ФЗ)</text:p>
      <text:p text:style-name="P6">Порядок<text:span text:style-name="T1"> </text:span>ведения<text:span text:style-name="T1"> </text:span>государственного<text:span text:style-name="T1"> </text:span>учета<text:span text:style-name="T1"> </text:span>указанных<text:span text:style-name="T1"> </text:span>случаев<text:span text:style-name="T1"> </text:span>заболеваний<text:span text:style-name="T1"> </text:span>(отравлений),<text:span text:style-name="T1"> </text:span>а<text:span text:style-name="T1"> </text:span>также<text:span text:style-name="T1"> </text:span>порядок<text:span text:style-name="T1"> </text:span>ведения<text:span text:style-name="T1"> </text:span>отчетности<text:span text:style-name="T1"> </text:span>по<text:span text:style-name="T1"> </text:span>ним<text:span text:style-name="T1"> </text:span>устанавливается<text:span text:style-name="T1"> </text:span>федеральным<text:span text:style-name="T1"> </text:span>органом<text:span text:style-name="T1"> </text:span>исполнительной<text:span text:style-name="T1"> </text:span>власти,<text:span text:style-name="T1"> </text:span>уполномоченным<text:span text:style-name="T1"> </text:span>осуществлять<text:span text:style-name="T1"> </text:span>государственный<text:span text:style-name="T1"> </text:span>санитарно-эпидемиологический<text:span text:style-name="T1"> </text:span>надзор.</text:p>
      <text:p text:style-name="P2"/>
      <text:p text:style-name="P6">Статья<text:span text:style-name="T1"> </text:span>34.<text:span text:style-name="T1"> </text:span>Обязательные<text:span text:style-name="T1"> </text:span>медицинские<text:span text:style-name="T1"> </text:span>осмотры</text:p>
      <text:p text:style-name="P2"/>
      <text:p text:style-name="P6">1.<text:span text:style-name="T1"> </text:span>В<text:span text:style-name="T1"> </text:span>целях<text:span text:style-name="T1"> </text:span>предупреждения<text:span text:style-name="T1"> </text:span>возникновения<text:span text:style-name="T1"> </text:span>и<text:span text:style-name="T1"> </text:span>распространения<text:span text:style-name="T1"> </text:span>инфекционных<text:span text:style-name="T1"> </text:span>заболеваний,<text:span text:style-name="T1"> </text:span>массовых<text:span text:style-name="T1"> </text:span>неинфекционных<text:span text:style-name="T1"> </text:span>заболеваний<text:span text:style-name="T1"> </text:span>(отравлений)<text:span text:style-name="T1"> </text:span>и<text:span text:style-name="T1"> </text:span>профессиональных<text:span text:style-name="T1"> </text:span>заболеваний<text:span text:style-name="T1"> </text:span>работники<text:span text:style-name="T1"> </text:span>отдельных<text:span text:style-name="T1"> </text:span>профессий,<text:span text:style-name="T1"> </text:span>производств<text:span text:style-name="T1"> </text:span>и<text:span text:style-name="T1"> </text:span>организаций<text:span text:style-name="T1"> </text:span>при<text:span text:style-name="T1"> </text:span>выполнении<text:span text:style-name="T1"> </text:span>своих<text:span text:style-name="T1"> </text:span>трудовых<text:span text:style-name="T1"> </text:span>обязанностей<text:span text:style-name="T1"> </text:span>обязаны<text:span text:style-name="T1"> </text:span>проходить<text:span text:style-name="T1"> </text:span>предварительные<text:span text:style-name="T1"> </text:span>при<text:span text:style-name="T1"> </text:span>поступлении<text:span text:style-name="T1"> </text:span>на<text:span text:style-name="T1"> </text:span>работу<text:span text:style-name="T1"> </text:span>и<text:span text:style-name="T1"> </text:span>периодические<text:span text:style-name="T1"> </text:span>профилактические<text:span text:style-name="T1"> </text:span>медицинские<text:span text:style-name="T1"> </text:span>осмотры<text:span text:style-name="T1"> </text:span>(далее<text:span text:style-name="T1"> </text:span>-<text:span text:style-name="T1"> </text:span>медицинские<text:span text:style-name="T1"> </text:span>осмотры).</text:p>
      <text:p text:style-name="P6">2.<text:span text:style-name="T1"> </text:span>В<text:span text:style-name="T1"> </text:span>случае<text:span text:style-name="T1"> </text:span>необходимости<text:span text:style-name="T1"> </text:span>на<text:span text:style-name="T1"> </text:span>основании<text:span text:style-name="T1"> </text:span>предложений<text:span text:style-name="T1"> </text:span>органов,<text:span text:style-name="T1"> </text:span>осуществляющих<text:span text:style-name="T1"> </text:span>государственный<text:span text:style-name="T1"> </text:span>санитарно-эпидемиологический<text:span text:style-name="T1"> </text:span>надзор,<text:span text:style-name="T1"> </text:span>решениями<text:span text:style-name="T1"> </text:span>органов<text:span text:style-name="T1"> </text:span>государственной<text:span text:style-name="T1"> </text:span>власти<text:span text:style-name="T1"> </text:span>субъектов<text:span text:style-name="T1"> </text:span>Российской<text:span text:style-name="T1"> </text:span>Федерации<text:span text:style-name="T1"> </text:span>или<text:span text:style-name="T1"> </text:span>органов<text:span text:style-name="T1"> </text:span>местного<text:span text:style-name="T1"> </text:span>самоуправления<text:span text:style-name="T1"> </text:span>в<text:span text:style-name="T1"> </text:span>отдельных<text:span text:style-name="T1"> </text:span>организациях<text:span text:style-name="T1"> </text:span>(цехах,<text:span text:style-name="T1"> </text:span>лабораториях<text:span text:style-name="T1"> </text:span>и<text:span text:style-name="T1"> </text:span>иных<text:span text:style-name="T1"> </text:span>структурных<text:span text:style-name="T1"> </text:span>подразделениях)<text:span text:style-name="T1"> </text:span>могут<text:span text:style-name="T1"> </text:span>вводиться<text:span text:style-name="T1"> </text:span>дополнительные<text:span text:style-name="T1"> </text:span>показания<text:span text:style-name="T1"> </text:span>к<text:span text:style-name="T1"> </text:span>проведению<text:span text:style-name="T1"> </text:span>медицинских<text:span text:style-name="T1"> </text:span>осмотров<text:span text:style-name="T1"> </text:span>работников.</text:p>
      <text:p text:style-name="P1">(в<text:span text:style-name="T1"> </text:span>ред.<text:span text:style-name="T1"> </text:span>Федерального<text:span text:style-name="T1"> </text:span>закона<text:span text:style-name="T1"> </text:span>от<text:span text:style-name="T1"> </text:span>22.08.2004<text:span text:style-name="T1"> </text:span>N<text:span text:style-name="T1"> </text:span>122-ФЗ)</text:p>
      <text:p text:style-name="P6">3.<text:span text:style-name="T1"> </text:span>Индивидуальные<text:span text:style-name="T1"> </text:span>предприниматели<text:span text:style-name="T1"> </text:span>и<text:span text:style-name="T1"> </text:span>юридические<text:span text:style-name="T1"> </text:span>лица<text:span text:style-name="T1"> </text:span>обязаны<text:span text:style-name="T1"> </text:span>обеспечивать<text:span text:style-name="T1"> </text:span>условия,<text:span text:style-name="T1"> </text:span>необходимые<text:span text:style-name="T1"> </text:span>для<text:span text:style-name="T1"> </text:span>своевременного<text:span text:style-name="T1"> </text:span>прохождения<text:span text:style-name="T1"> </text:span>медицинских<text:span text:style-name="T1"> </text:span>осмотров<text:span text:style-name="T1"> </text:span>работниками.</text:p>
      <text:p text:style-name="P6">4.<text:span text:style-name="T1"> </text:span>Работники,<text:span text:style-name="T1"> </text:span>отказывающиеся<text:span text:style-name="T1"> </text:span>от<text:span text:style-name="T1"> </text:span>прохождения<text:span text:style-name="T1"> </text:span>медицинских<text:span text:style-name="T1"> </text:span>осмотров,<text:span text:style-name="T1"> </text:span>не<text:span text:style-name="T1"> </text:span>допускаются<text:span text:style-name="T1"> </text:span>к<text:span text:style-name="T1"> </text:span>работе.</text:p>
      <text:p text:style-name="P6">5.<text:span text:style-name="T1"> </text:span>Данные<text:span text:style-name="T1"> </text:span>о<text:span text:style-name="T1"> </text:span>прохождении<text:span text:style-name="T1"> </text:span>медицинских<text:span text:style-name="T1"> </text:span>осмотров<text:span text:style-name="T1"> </text:span>подлежат<text:span text:style-name="T1"> </text:span>внесению<text:span text:style-name="T1"> </text:span>в<text:span text:style-name="T1"> </text:span>личные<text:span text:style-name="T1"> </text:span>медицинские<text:span text:style-name="T1"> </text:span>книжки<text:span text:style-name="T1"> </text:span>и<text:span text:style-name="T1"> </text:span>учету<text:span text:style-name="T1"> </text:span>лечебно-профилактическими<text:span text:style-name="T1"> </text:span>организациями<text:span text:style-name="T1"> </text:span>государственной<text:span text:style-name="T1"> </text:span>и<text:span text:style-name="T1"> </text:span>муниципальной<text:span text:style-name="T1"> </text:span>систем<text:span text:style-name="T1"> </text:span>здравоохранения,<text:span text:style-name="T1"> </text:span>а<text:span text:style-name="T1"> </text:span>также<text:span text:style-name="T1"> </text:span>органами,<text:span text:style-name="T1"> </text:span>осуществляющими<text:span text:style-name="T1"> </text:span>государственный<text:span text:style-name="T1"> </text:span>санитарно-эпидемиологический<text:span text:style-name="T1"> </text:span>надзор.</text:p>
      <text:p text:style-name="P1">(в<text:span text:style-name="T1"> </text:span>ред.<text:span text:style-name="T1"> </text:span>Федерального<text:span text:style-name="T1"> </text:span>закона<text:span text:style-name="T1"> </text:span>от<text:span text:style-name="T1"> </text:span>22.08.2004<text:span text:style-name="T1"> </text:span>N<text:span text:style-name="T1"> </text:span>122-ФЗ)</text:p>
      <text:p text:style-name="P6">6.<text:span text:style-name="T1"> </text:span>Порядок<text:span text:style-name="T1"> </text:span>проведения<text:span text:style-name="T1"> </text:span>обязательных<text:span text:style-name="T1"> </text:span>медицинских<text:span text:style-name="T1"> </text:span>осмотров,<text:span text:style-name="T1"> </text:span>учета,<text:span text:style-name="T1"> </text:span>ведения<text:span text:style-name="T1"> </text:span>отчетности<text:span text:style-name="T1"> </text:span>и<text:span text:style-name="T1"> </text:span>выдачи<text:span text:style-name="T1"> </text:span>работникам<text:span text:style-name="T1"> </text:span>личных<text:span text:style-name="T1"> </text:span>медицинских<text:span text:style-name="T1"> </text:span>книжек<text:span text:style-name="T1"> </text:span>определяется<text:span text:style-name="T1"> </text:span>федеральным<text:span text:style-name="T1"> </text:span>органом<text:span text:style-name="T1"> </text:span>исполнительной<text:span text:style-name="T1"> </text:span>власти,<text:span text:style-name="T1"> </text:span>уполномоченным<text:span text:style-name="T1"> </text:span>осуществлять<text:span text:style-name="T1"> </text:span>государственный<text:span text:style-name="T1"> </text:span>санитарно-эпидемиологический<text:span text:style-name="T1"> </text:span>надзор.</text:p>
      <text:p text:style-name="P1">(в<text:span text:style-name="T1"> </text:span>ред.<text:span text:style-name="T1"> </text:span>Федерального<text:span text:style-name="T1"> </text:span>закона<text:span text:style-name="T1"> </text:span>от<text:span text:style-name="T1"> </text:span>22.08.2004<text:span text:style-name="T1"> </text:span>N<text:span text:style-name="T1"> </text:span>122-ФЗ)</text:p>
      <text:p text:style-name="P2"/>
      <text:p text:style-name="P6">Статья<text:span text:style-name="T1"> </text:span>35.<text:span text:style-name="T1"> </text:span>Профилактические<text:span text:style-name="T1"> </text:span>прививки</text:p>
      <text:p text:style-name="P2"/>
      <text:p text:style-name="P6">Профилактические<text:span text:style-name="T1"> </text:span>прививки<text:span text:style-name="T1"> </text:span>проводятся<text:span text:style-name="T1"> </text:span>гражданам<text:span text:style-name="T1"> </text:span>в<text:span text:style-name="T1"> </text:span>соответствии<text:span text:style-name="T1"> </text:span>с<text:span text:style-name="T1"> </text:span>законодательством<text:span text:style-name="T1"> </text:span>Российской<text:span text:style-name="T1"> </text:span>Федерации<text:span text:style-name="T1"> </text:span>для<text:span text:style-name="T1"> </text:span>предупреждения<text:span text:style-name="T1"> </text:span>возникновения<text:span text:style-name="T1"> </text:span>и<text:span text:style-name="T1"> </text:span>распространения<text:span text:style-name="T1"> </text:span>инфекционных<text:span text:style-name="T1"> </text:span>заболеваний.</text:p>
      <text:p text:style-name="P2"><text:soft-page-break/></text:p>
      <text:p text:style-name="P6">Статья<text:span text:style-name="T1"> </text:span>36.<text:span text:style-name="T1"> </text:span>Гигиеническое<text:span text:style-name="T1"> </text:span>воспитание<text:span text:style-name="T1"> </text:span>и<text:span text:style-name="T1"> </text:span>обучение</text:p>
      <text:p text:style-name="P2"/>
      <text:p text:style-name="P6">1.<text:span text:style-name="T1"> </text:span>Гигиеническое<text:span text:style-name="T1"> </text:span>воспитание<text:span text:style-name="T1"> </text:span>и<text:span text:style-name="T1"> </text:span>обучение<text:span text:style-name="T1"> </text:span>граждан<text:span text:style-name="T1"> </text:span>обязательны,<text:span text:style-name="T1"> </text:span>направлены<text:span text:style-name="T1"> </text:span>на<text:span text:style-name="T1"> </text:span>повышение<text:span text:style-name="T1"> </text:span>их<text:span text:style-name="T1"> </text:span>санитарной<text:span text:style-name="T1"> </text:span>культуры,<text:span text:style-name="T1"> </text:span>профилактику<text:span text:style-name="T1"> </text:span>заболеваний<text:span text:style-name="T1"> </text:span>и<text:span text:style-name="T1"> </text:span>распространение<text:span text:style-name="T1"> </text:span>знаний<text:span text:style-name="T1"> </text:span>о<text:span text:style-name="T1"> </text:span>здоровом<text:span text:style-name="T1"> </text:span>образе<text:span text:style-name="T1"> </text:span>жизни.</text:p>
      <text:p text:style-name="P6">2.<text:span text:style-name="T1"> </text:span>Гигиеническое<text:span text:style-name="T1"> </text:span>воспитание<text:span text:style-name="T1"> </text:span>и<text:span text:style-name="T1"> </text:span>обучение<text:span text:style-name="T1"> </text:span>граждан<text:span text:style-name="T1"> </text:span>осуществляются:</text:p>
      <text:p text:style-name="P6">в<text:span text:style-name="T1"> </text:span>процессе<text:span text:style-name="T1"> </text:span>воспитания<text:span text:style-name="T1"> </text:span>и<text:span text:style-name="T1"> </text:span>обучения<text:span text:style-name="T1"> </text:span>в<text:span text:style-name="T1"> </text:span>дошкольных<text:span text:style-name="T1"> </text:span>и<text:span text:style-name="T1"> </text:span>других<text:span text:style-name="T1"> </text:span>образовательных<text:span text:style-name="T1"> </text:span>учреждениях;</text:p>
      <text:p text:style-name="P6">при<text:span text:style-name="T1"> </text:span>подготовке,<text:span text:style-name="T1"> </text:span>переподготовке<text:span text:style-name="T1"> </text:span>и<text:span text:style-name="T1"> </text:span>повышении<text:span text:style-name="T1"> </text:span>квалификации<text:span text:style-name="T1"> </text:span>работников<text:span text:style-name="T1"> </text:span>посредством<text:span text:style-name="T1"> </text:span>включения<text:span text:style-name="T1"> </text:span>в<text:span text:style-name="T1"> </text:span>программы<text:span text:style-name="T1"> </text:span>обучения<text:span text:style-name="T1"> </text:span>разделов<text:span text:style-name="T1"> </text:span>о<text:span text:style-name="T1"> </text:span>гигиенических<text:span text:style-name="T1"> </text:span>знаниях;</text:p>
      <text:p text:style-name="P6">при<text:span text:style-name="T1"> </text:span>профессиональной<text:span text:style-name="T1"> </text:span>гигиенической<text:span text:style-name="T1"> </text:span>подготовке<text:span text:style-name="T1"> </text:span>и<text:span text:style-name="T1"> </text:span>аттестации<text:span text:style-name="T1"> </text:span>должностных<text:span text:style-name="T1"> </text:span>лиц<text:span text:style-name="T1"> </text:span>и<text:span text:style-name="T1"> </text:span>работников<text:span text:style-name="T1"> </text:span>организаций,<text:span text:style-name="T1"> </text:span>деятельность<text:span text:style-name="T1"> </text:span>которых<text:span text:style-name="T1"> </text:span>связана<text:span text:style-name="T1"> </text:span>с<text:span text:style-name="T1"> </text:span>производством,<text:span text:style-name="T1"> </text:span>хранением,<text:span text:style-name="T1"> </text:span>транспортировкой<text:span text:style-name="T1"> </text:span>и<text:span text:style-name="T1"> </text:span>реализацией<text:span text:style-name="T1"> </text:span>пищевых<text:span text:style-name="T1"> </text:span>продуктов<text:span text:style-name="T1"> </text:span>и<text:span text:style-name="T1"> </text:span>питьевой<text:span text:style-name="T1"> </text:span>воды,<text:span text:style-name="T1"> </text:span>воспитанием<text:span text:style-name="T1"> </text:span>и<text:span text:style-name="T1"> </text:span>обучением<text:span text:style-name="T1"> </text:span>детей,<text:span text:style-name="T1"> </text:span>коммунальным<text:span text:style-name="T1"> </text:span>и<text:span text:style-name="T1"> </text:span>бытовым<text:span text:style-name="T1"> </text:span>обслуживанием<text:span text:style-name="T1"> </text:span>населения.</text:p>
      <text:p text:style-name="P2"/>
      <text:p text:style-name="P3">Глава<text:span text:style-name="T1"> </text:span>V.<text:span text:style-name="T1"> </text:span>ГОСУДАРСТВЕННОЕ<text:span text:style-name="T1"> </text:span>РЕГУЛИРОВАНИЕ<text:span text:style-name="T1"> </text:span>В<text:span text:style-name="T1"> </text:span>ОБЛАСТИ</text:p>
      <text:p text:style-name="P3">ОБЕСПЕЧЕНИЯ<text:span text:style-name="T1"> </text:span>САНИТАРНО-ЭПИДЕМИОЛОГИЧЕСКОГО</text:p>
      <text:p text:style-name="P3">БЛАГОПОЛУЧИЯ<text:span text:style-name="T1"> </text:span>НАСЕЛЕНИЯ</text:p>
      <text:p text:style-name="P2"/>
      <text:p text:style-name="P6">Статья<text:span text:style-name="T1"> </text:span>37.<text:span text:style-name="T1"> </text:span>Государственное<text:span text:style-name="T1"> </text:span>санитарно-эпидемиологическое<text:span text:style-name="T1"> </text:span>нормирование</text:p>
      <text:p text:style-name="P2"/>
      <text:p text:style-name="P6">1.<text:span text:style-name="T1"> </text:span>Государственное<text:span text:style-name="T1"> </text:span>санитарно-эпидемиологическое<text:span text:style-name="T1"> </text:span>нормирование<text:span text:style-name="T1"> </text:span>включает<text:span text:style-name="T1"> </text:span>в<text:span text:style-name="T1"> </text:span>себя:</text:p>
      <text:p text:style-name="P6">разработку<text:span text:style-name="T1"> </text:span>единых<text:span text:style-name="T1"> </text:span>требований<text:span text:style-name="T1"> </text:span>к<text:span text:style-name="T1"> </text:span>проведению<text:span text:style-name="T1"> </text:span>научно-исследовательских<text:span text:style-name="T1"> </text:span>работ<text:span text:style-name="T1"> </text:span>по<text:span text:style-name="T1"> </text:span>обоснованию<text:span text:style-name="T1"> </text:span>санитарных<text:span text:style-name="T1"> </text:span>правил;</text:p>
      <text:p text:style-name="P6">контроль<text:span text:style-name="T1"> </text:span>за<text:span text:style-name="T1"> </text:span>проведением<text:span text:style-name="T1"> </text:span>научно-исследовательских<text:span text:style-name="T1"> </text:span>работ<text:span text:style-name="T1"> </text:span>по<text:span text:style-name="T1"> </text:span>государственному<text:span text:style-name="T1"> </text:span>санитарно-эпидемиологическому<text:span text:style-name="T1"> </text:span>нормированию;</text:p>
      <text:p text:style-name="P6">разработку<text:span text:style-name="T1"> </text:span>(пересмотр),<text:span text:style-name="T1"> </text:span>экспертизу,<text:span text:style-name="T1"> </text:span>утверждение<text:span text:style-name="T1"> </text:span>и<text:span text:style-name="T1"> </text:span>опубликование<text:span text:style-name="T1"> </text:span>санитарных<text:span text:style-name="T1"> </text:span>правил;</text:p>
      <text:p text:style-name="P6">контроль<text:span text:style-name="T1"> </text:span>за<text:span text:style-name="T1"> </text:span>внедрением<text:span text:style-name="T1"> </text:span>санитарных<text:span text:style-name="T1"> </text:span>правил,<text:span text:style-name="T1"> </text:span>изучение<text:span text:style-name="T1"> </text:span>и<text:span text:style-name="T1"> </text:span>обобщение<text:span text:style-name="T1"> </text:span>практики<text:span text:style-name="T1"> </text:span>их<text:span text:style-name="T1"> </text:span>применения;</text:p>
      <text:p text:style-name="P6">регистрацию<text:span text:style-name="T1"> </text:span>и<text:span text:style-name="T1"> </text:span>систематизацию<text:span text:style-name="T1"> </text:span>санитарных<text:span text:style-name="T1"> </text:span>правил,<text:span text:style-name="T1"> </text:span>формирование<text:span text:style-name="T1"> </text:span>и<text:span text:style-name="T1"> </text:span>ведение<text:span text:style-name="T1"> </text:span>единой<text:span text:style-name="T1"> </text:span>федеральной<text:span text:style-name="T1"> </text:span>базы<text:span text:style-name="T1"> </text:span>данных<text:span text:style-name="T1"> </text:span>в<text:span text:style-name="T1"> </text:span>области<text:span text:style-name="T1"> </text:span>государственного<text:span text:style-name="T1"> </text:span>санитарно-эпидемиологического<text:span text:style-name="T1"> </text:span>нормирования.</text:p>
      <text:p text:style-name="P6">2.<text:span text:style-name="T1"> </text:span>Государственное<text:span text:style-name="T1"> </text:span>санитарно-эпидемиологическое<text:span text:style-name="T1"> </text:span>нормирование<text:span text:style-name="T1"> </text:span>осуществляется<text:span text:style-name="T1"> </text:span>в<text:span text:style-name="T1"> </text:span>соответствии<text:span text:style-name="T1"> </text:span>с<text:span text:style-name="T1"> </text:span>положением,<text:span text:style-name="T1"> </text:span>утвержденным<text:span text:style-name="T1"> </text:span>Правительством<text:span text:style-name="T1"> </text:span>Российской<text:span text:style-name="T1"> </text:span>Федерации.</text:p>
      <text:p text:style-name="P1">(в<text:span text:style-name="T1"> </text:span>ред.<text:span text:style-name="T1"> </text:span>Федерального<text:span text:style-name="T1"> </text:span>закона<text:span text:style-name="T1"> </text:span>от<text:span text:style-name="T1"> </text:span>22.08.2004<text:span text:style-name="T1"> </text:span>N<text:span text:style-name="T1"> </text:span>122-ФЗ)</text:p>
      <text:p text:style-name="P2"/>
      <text:p text:style-name="P6">Статья<text:span text:style-name="T1"> </text:span>38.<text:span text:style-name="T1"> </text:span>Разработка<text:span text:style-name="T1"> </text:span>санитарных<text:span text:style-name="T1"> </text:span>правил</text:p>
      <text:p text:style-name="P2"/>
      <text:p text:style-name="P6">1.<text:span text:style-name="T1"> </text:span>Санитарные<text:span text:style-name="T1"> </text:span>правила<text:span text:style-name="T1"> </text:span>разрабатываются<text:span text:style-name="T1"> </text:span>федеральным<text:span text:style-name="T1"> </text:span>органом<text:span text:style-name="T1"> </text:span>исполнительной<text:span text:style-name="T1"> </text:span>власти,<text:span text:style-name="T1"> </text:span>уполномоченным<text:span text:style-name="T1"> </text:span>осуществлять<text:span text:style-name="T1"> </text:span>санитарно-эпидемиологический<text:span text:style-name="T1"> </text:span>надзор,<text:span text:style-name="T1"> </text:span>и<text:span text:style-name="T1"> </text:span>иными<text:span text:style-name="T1"> </text:span>органами,<text:span text:style-name="T1"> </text:span>осуществляющими<text:span text:style-name="T1"> </text:span>государственный<text:span text:style-name="T1"> </text:span>санитарно-эпидемиологический<text:span text:style-name="T1"> </text:span>надзор,<text:span text:style-name="T1"> </text:span>в<text:span text:style-name="T1"> </text:span>связи<text:span text:style-name="T1"> </text:span>с<text:span text:style-name="T1"> </text:span>установленной<text:span text:style-name="T1"> </text:span>необходимостью<text:span text:style-name="T1"> </text:span>санитарно-эпидемиологического<text:span text:style-name="T1"> </text:span>нормирования<text:span text:style-name="T1"> </text:span>факторов<text:span text:style-name="T1"> </text:span>среды<text:span text:style-name="T1"> </text:span>обитания<text:span text:style-name="T1"> </text:span>и<text:span text:style-name="T1"> </text:span>условий<text:span text:style-name="T1"> </text:span>жизнедеятельности<text:span text:style-name="T1"> </text:span>человека.</text:p>
      <text:p text:style-name="P1">(в<text:span text:style-name="T1"> </text:span>ред.<text:span text:style-name="T1"> </text:span>Федерального<text:span text:style-name="T1"> </text:span>закона<text:span text:style-name="T1"> </text:span>от<text:span text:style-name="T1"> </text:span>22.08.2004<text:span text:style-name="T1"> </text:span>N<text:span text:style-name="T1"> </text:span>122-ФЗ)</text:p>
      <text:p text:style-name="P6">2.<text:span text:style-name="T1"> </text:span>Разработка<text:span text:style-name="T1"> </text:span>санитарных<text:span text:style-name="T1"> </text:span>правил<text:span text:style-name="T1"> </text:span>должна<text:span text:style-name="T1"> </text:span>предусматривать:</text:p>
      <text:p text:style-name="P6">проведение<text:span text:style-name="T1"> </text:span>комплексных<text:span text:style-name="T1"> </text:span>исследований<text:span text:style-name="T1"> </text:span>по<text:span text:style-name="T1"> </text:span>выявлению<text:span text:style-name="T1"> </text:span>и<text:span text:style-name="T1"> </text:span>оценке<text:span text:style-name="T1"> </text:span>воздействия<text:span text:style-name="T1"> </text:span>факторов<text:span text:style-name="T1"> </text:span>среды<text:span text:style-name="T1"> </text:span>обитания<text:span text:style-name="T1"> </text:span>на<text:span text:style-name="T1"> </text:span>здоровье<text:span text:style-name="T1"> </text:span>населения;</text:p>
      <text:p text:style-name="P6">определение<text:span text:style-name="T1"> </text:span>санитарно-эпидемиологических<text:span text:style-name="T1"> </text:span>требований<text:span text:style-name="T1"> </text:span>предотвращения<text:span text:style-name="T1"> </text:span>вредного<text:span text:style-name="T1"> </text:span>воздействия<text:span text:style-name="T1"> </text:span>факторов<text:span text:style-name="T1"> </text:span>среды<text:span text:style-name="T1"> </text:span>обитания<text:span text:style-name="T1"> </text:span>на<text:span text:style-name="T1"> </text:span>здоровье<text:span text:style-name="T1"> </text:span>населения;</text:p>
      <text:p text:style-name="P6">установление<text:span text:style-name="T1"> </text:span>критериев<text:span text:style-name="T1"> </text:span>безопасности<text:span text:style-name="T1"> </text:span>и<text:span text:style-name="T1"> </text:span>(или)<text:span text:style-name="T1"> </text:span>безвредности,<text:span text:style-name="T1"> </text:span>гигиенических<text:span text:style-name="T1"> </text:span>и<text:span text:style-name="T1"> </text:span>иных<text:span text:style-name="T1"> </text:span>нормативов<text:span text:style-name="T1"> </text:span>факторов<text:span text:style-name="T1"> </text:span>среды<text:span text:style-name="T1"> </text:span>обитания;</text:p>
      <text:p text:style-name="P6">анализ<text:span text:style-name="T1"> </text:span>международного<text:span text:style-name="T1"> </text:span>опыта<text:span text:style-name="T1"> </text:span>в<text:span text:style-name="T1"> </text:span>области<text:span text:style-name="T1"> </text:span>санитарно-эпидемиологического<text:span text:style-name="T1"> </text:span>нормирования;</text:p>
      <text:p text:style-name="P6">установление<text:span text:style-name="T1"> </text:span>оснований<text:span text:style-name="T1"> </text:span>для<text:span text:style-name="T1"> </text:span>пересмотра<text:span text:style-name="T1"> </text:span>гигиенических<text:span text:style-name="T1"> </text:span>и<text:span text:style-name="T1"> </text:span>иных<text:span text:style-name="T1"> </text:span>нормативов;</text:p>
      <text:p text:style-name="P6">прогнозирование<text:span text:style-name="T1"> </text:span>социальных<text:span text:style-name="T1"> </text:span>и<text:span text:style-name="T1"> </text:span>экономических<text:span text:style-name="T1"> </text:span>последствий<text:span text:style-name="T1"> </text:span>применения<text:span text:style-name="T1"> </text:span>санитарных<text:span text:style-name="T1"> </text:span>правил;</text:p>
      <text:p text:style-name="P6">обоснование<text:span text:style-name="T1"> </text:span>сроков<text:span text:style-name="T1"> </text:span>и<text:span text:style-name="T1"> </text:span>условий<text:span text:style-name="T1"> </text:span>введения<text:span text:style-name="T1"> </text:span>санитарных<text:span text:style-name="T1"> </text:span>правил<text:span text:style-name="T1"> </text:span>в<text:span text:style-name="T1"> </text:span>действие.</text:p>
      <text:p text:style-name="P2"/>
      <text:p text:style-name="P6">Статья<text:span text:style-name="T1"> </text:span>39.<text:span text:style-name="T1"> </text:span>Утверждение<text:span text:style-name="T1"> </text:span>и<text:span text:style-name="T1"> </text:span>введение<text:span text:style-name="T1"> </text:span>в<text:span text:style-name="T1"> </text:span>действие<text:span text:style-name="T1"> </text:span>санитарных<text:span text:style-name="T1"> </text:span>правил</text:p>
      <text:p text:style-name="P2"/>
      <text:p text:style-name="P6">1.<text:span text:style-name="T1"> </text:span>На<text:span text:style-name="T1"> </text:span>территории<text:span text:style-name="T1"> </text:span>Российской<text:span text:style-name="T1"> </text:span>Федерации<text:span text:style-name="T1"> </text:span>действуют<text:span text:style-name="T1"> </text:span>федеральные<text:span text:style-name="T1"> </text:span>санитарные<text:span text:style-name="T1"> </text:span>правила,<text:span text:style-name="T1"> </text:span>утвержденные<text:span text:style-name="T1"> </text:span>и<text:span text:style-name="T1"> </text:span>введенные<text:span text:style-name="T1"> </text:span>в<text:span text:style-name="T1"> </text:span>действие<text:span text:style-name="T1"> </text:span>федеральным<text:span text:style-name="T1"> </text:span>органом<text:span text:style-name="T1"> </text:span>исполнительной<text:span text:style-name="T1"> </text:span>власти,<text:span text:style-name="T1"> </text:span>уполномоченным<text:span text:style-name="T1"> </text:span>осуществлять<text:span text:style-name="T1"> </text:span>государственный<text:span text:style-name="T1"> </text:span>санитарно-эпидемиологический<text:span text:style-name="T1"> </text:span>надзор<text:span text:style-name="T1"> </text:span>в<text:span text:style-name="T1"> </text:span>порядке,<text:span text:style-name="T1"> </text:span>установленном<text:span text:style-name="T1"> </text:span>Правительством<text:span text:style-name="T1"> </text:span>Российской<text:span text:style-name="T1"> </text:span>Федерации.</text:p>
      <text:p text:style-name="P7"/>
      <text:p text:style-name="P6">КонсультантПлюс:<text:span text:style-name="T1"> </text:span>примечание.</text:p>
      <text:p text:style-name="P6"><text:soft-page-break/>По<text:span text:style-name="T1"> </text:span>вопросу,<text:span text:style-name="T1"> </text:span>касающемуся<text:span text:style-name="T1"> </text:span>порядка<text:span text:style-name="T1"> </text:span>опубликования<text:span text:style-name="T1"> </text:span>и<text:span text:style-name="T1"> </text:span>вступления<text:span text:style-name="T1"> </text:span>в<text:span text:style-name="T1"> </text:span>силу<text:span text:style-name="T1"> </text:span>приказов<text:span text:style-name="T1"> </text:span>Роспотребнадзора<text:span text:style-name="T1"> </text:span>и<text:span text:style-name="T1"> </text:span>постановлений<text:span text:style-name="T1"> </text:span>Главного<text:span text:style-name="T1"> </text:span>государственного<text:span text:style-name="T1"> </text:span>санитарного<text:span text:style-name="T1"> </text:span>врача<text:span text:style-name="T1"> </text:span>РФ,<text:span text:style-name="T1"> </text:span>признанных<text:span text:style-name="T1"> </text:span>Минюстом<text:span text:style-name="T1"> </text:span>РФ<text:span text:style-name="T1"> </text:span>не<text:span text:style-name="T1"> </text:span>нуждающимися<text:span text:style-name="T1"> </text:span>в<text:span text:style-name="T1"> </text:span>государственной<text:span text:style-name="T1"> </text:span>регистрации,<text:span text:style-name="T1"> </text:span>см.<text:span text:style-name="T1"> </text:span>Приказ<text:span text:style-name="T1"> </text:span>Роспотребнадзора<text:span text:style-name="T1"> </text:span>от<text:span text:style-name="T1"> </text:span>16.12.2005<text:span text:style-name="T1"> </text:span>N<text:span text:style-name="T1"> </text:span>797.</text:p>
      <text:p text:style-name="P7"/>
      <text:p text:style-name="P6">2.<text:span text:style-name="T1"> </text:span>Санитарные<text:span text:style-name="T1"> </text:span>правила<text:span text:style-name="T1"> </text:span>подлежат<text:span text:style-name="T1"> </text:span>регистрации<text:span text:style-name="T1"> </text:span>и<text:span text:style-name="T1"> </text:span>официальному<text:span text:style-name="T1"> </text:span>опубликованию<text:span text:style-name="T1"> </text:span>в<text:span text:style-name="T1"> </text:span>порядке,<text:span text:style-name="T1"> </text:span>установленном<text:span text:style-name="T1"> </text:span>законодательством<text:span text:style-name="T1"> </text:span>Российской<text:span text:style-name="T1"> </text:span>Федерации.</text:p>
      <text:p text:style-name="P6">3.<text:span text:style-name="T1"> </text:span>Соблюдение<text:span text:style-name="T1"> </text:span>санитарных<text:span text:style-name="T1"> </text:span>правил<text:span text:style-name="T1"> </text:span>является<text:span text:style-name="T1"> </text:span>обязательным<text:span text:style-name="T1"> </text:span>для<text:span text:style-name="T1"> </text:span>граждан,<text:span text:style-name="T1"> </text:span>индивидуальных<text:span text:style-name="T1"> </text:span>предпринимателей<text:span text:style-name="T1"> </text:span>и<text:span text:style-name="T1"> </text:span>юридических<text:span text:style-name="T1"> </text:span>лиц.</text:p>
      <text:p text:style-name="P6">4.<text:span text:style-name="T1"> </text:span>Нормативные<text:span text:style-name="T1"> </text:span>правовые<text:span text:style-name="T1"> </text:span>акты,<text:span text:style-name="T1"> </text:span>касающиеся<text:span text:style-name="T1"> </text:span>вопросов<text:span text:style-name="T1"> </text:span>обеспечения<text:span text:style-name="T1"> </text:span>санитарно-эпидемиологического<text:span text:style-name="T1"> </text:span>благополучия<text:span text:style-name="T1"> </text:span>населения,<text:span text:style-name="T1"> </text:span>принимаемые<text:span text:style-name="T1"> </text:span>федеральными<text:span text:style-name="T1"> </text:span>органами<text:span text:style-name="T1"> </text:span>исполнительной<text:span text:style-name="T1"> </text:span>власти,<text:span text:style-name="T1"> </text:span>органами<text:span text:style-name="T1"> </text:span>исполнительной<text:span text:style-name="T1"> </text:span>власти<text:span text:style-name="T1"> </text:span>субъектов<text:span text:style-name="T1"> </text:span>Российской<text:span text:style-name="T1"> </text:span>Федерации,<text:span text:style-name="T1"> </text:span>органами<text:span text:style-name="T1"> </text:span>местного<text:span text:style-name="T1"> </text:span>самоуправления,<text:span text:style-name="T1"> </text:span>решения<text:span text:style-name="T1"> </text:span>юридических<text:span text:style-name="T1"> </text:span>лиц<text:span text:style-name="T1"> </text:span>по<text:span text:style-name="T1"> </text:span>указанным<text:span text:style-name="T1"> </text:span>вопросам,<text:span text:style-name="T1"> </text:span>государственные<text:span text:style-name="T1"> </text:span>стандарты,<text:span text:style-name="T1"> </text:span>строительные<text:span text:style-name="T1"> </text:span>нормы<text:span text:style-name="T1"> </text:span>и<text:span text:style-name="T1"> </text:span>правила,<text:span text:style-name="T1"> </text:span>правила<text:span text:style-name="T1"> </text:span>охраны<text:span text:style-name="T1"> </text:span>труда,<text:span text:style-name="T1"> </text:span>ветеринарные<text:span text:style-name="T1"> </text:span>и<text:span text:style-name="T1"> </text:span>фитосанитарные<text:span text:style-name="T1"> </text:span>правила<text:span text:style-name="T1"> </text:span>не<text:span text:style-name="T1"> </text:span>должны<text:span text:style-name="T1"> </text:span>противоречить<text:span text:style-name="T1"> </text:span>санитарным<text:span text:style-name="T1"> </text:span>правилам.</text:p>
      <text:p text:style-name="P2"/>
      <text:p text:style-name="P6">Статья<text:span text:style-name="T1"> </text:span>40.<text:span text:style-name="T1"> </text:span>Особенности<text:span text:style-name="T1"> </text:span>лицензирования<text:span text:style-name="T1"> </text:span>отдельных<text:span text:style-name="T1"> </text:span>видов<text:span text:style-name="T1"> </text:span>деятельности,<text:span text:style-name="T1"> </text:span>представляющих<text:span text:style-name="T1"> </text:span>потенциальную<text:span text:style-name="T1"> </text:span>опасность<text:span text:style-name="T1"> </text:span>для<text:span text:style-name="T1"> </text:span>человека</text:p>
      <text:p text:style-name="P1">(в<text:span text:style-name="T1"> </text:span>ред.<text:span text:style-name="T1"> </text:span>Федерального<text:span text:style-name="T1"> </text:span>закона<text:span text:style-name="T1"> </text:span>от<text:span text:style-name="T1"> </text:span>10.01.2003<text:span text:style-name="T1"> </text:span>N<text:span text:style-name="T1"> </text:span>15-ФЗ)</text:p>
      <text:p text:style-name="P2"/>
      <text:p text:style-name="P6">1.<text:span text:style-name="T1"> </text:span>Отдельные<text:span text:style-name="T1"> </text:span>виды<text:span text:style-name="T1"> </text:span>деятельности,<text:span text:style-name="T1"> </text:span>представляющие<text:span text:style-name="T1"> </text:span>потенциальную<text:span text:style-name="T1"> </text:span>опасность<text:span text:style-name="T1"> </text:span>для<text:span text:style-name="T1"> </text:span>человека,<text:span text:style-name="T1"> </text:span>подлежат<text:span text:style-name="T1"> </text:span>лицензированию<text:span text:style-name="T1"> </text:span>в<text:span text:style-name="T1"> </text:span>соответствии<text:span text:style-name="T1"> </text:span>с<text:span text:style-name="T1"> </text:span>законодательством<text:span text:style-name="T1"> </text:span>Российской<text:span text:style-name="T1"> </text:span>Федерации.</text:p>
      <text:p text:style-name="P1">(в<text:span text:style-name="T1"> </text:span>ред.<text:span text:style-name="T1"> </text:span>Федерального<text:span text:style-name="T1"> </text:span>закона<text:span text:style-name="T1"> </text:span>от<text:span text:style-name="T1"> </text:span>10.01.2003<text:span text:style-name="T1"> </text:span>N<text:span text:style-name="T1"> </text:span>15-ФЗ)</text:p>
      <text:p text:style-name="P6">2.<text:span text:style-name="T1"> </text:span>Обязательным<text:span text:style-name="T1"> </text:span>условием<text:span text:style-name="T1"> </text:span>для<text:span text:style-name="T1"> </text:span>принятия<text:span text:style-name="T1"> </text:span>решения<text:span text:style-name="T1"> </text:span>о<text:span text:style-name="T1"> </text:span>выдаче<text:span text:style-name="T1"> </text:span>лицензии<text:span text:style-name="T1"> </text:span>является<text:span text:style-name="T1"> </text:span>представление<text:span text:style-name="T1"> </text:span>соискателем<text:span text:style-name="T1"> </text:span>лицензии<text:span text:style-name="T1"> </text:span>санитарно-эпидемиологического<text:span text:style-name="T1"> </text:span>заключения<text:span text:style-name="T1"> </text:span>о<text:span text:style-name="T1"> </text:span>соответствии<text:span text:style-name="T1"> </text:span>санитарным<text:span text:style-name="T1"> </text:span>правилам<text:span text:style-name="T1"> </text:span>зданий,<text:span text:style-name="T1"> </text:span>строений,<text:span text:style-name="T1"> </text:span>сооружений,<text:span text:style-name="T1"> </text:span>помещений,<text:span text:style-name="T1"> </text:span>оборудования<text:span text:style-name="T1"> </text:span>и<text:span text:style-name="T1"> </text:span>иного<text:span text:style-name="T1"> </text:span>имущества,<text:span text:style-name="T1"> </text:span>которые<text:span text:style-name="T1"> </text:span>соискатель<text:span text:style-name="T1"> </text:span>лицензии<text:span text:style-name="T1"> </text:span>предполагает<text:span text:style-name="T1"> </text:span>использовать<text:span text:style-name="T1"> </text:span>для<text:span text:style-name="T1"> </text:span>осуществления<text:span text:style-name="T1"> </text:span>следующих<text:span text:style-name="T1"> </text:span>видов<text:span text:style-name="T1"> </text:span>деятельности:</text:p>
      <text:p text:style-name="P1">(в<text:span text:style-name="T1"> </text:span>ред.<text:span text:style-name="T1"> </text:span>Федерального<text:span text:style-name="T1"> </text:span>закона<text:span text:style-name="T1"> </text:span>от<text:span text:style-name="T1"> </text:span>08.11.2007<text:span text:style-name="T1"> </text:span>N<text:span text:style-name="T1"> </text:span>258-ФЗ)</text:p>
      <text:p text:style-name="P6">производство<text:span text:style-name="T1"> </text:span>и<text:span text:style-name="T1"> </text:span>оборот<text:span text:style-name="T1"> </text:span>этилового<text:span text:style-name="T1"> </text:span>спирта,<text:span text:style-name="T1"> </text:span>алкогольной<text:span text:style-name="T1"> </text:span>и<text:span text:style-name="T1"> </text:span>спиртосодержащей<text:span text:style-name="T1"> </text:span>продукции;</text:p>
      <text:p text:style-name="P6">абзац<text:span text:style-name="T1"> </text:span>утратил<text:span text:style-name="T1"> </text:span>силу.<text:span text:style-name="T1"> </text:span>-<text:span text:style-name="T1"> </text:span>Федеральный<text:span text:style-name="T1"> </text:span>закон<text:span text:style-name="T1"> </text:span>от<text:span text:style-name="T1"> </text:span>08.11.2007<text:span text:style-name="T1"> </text:span>N<text:span text:style-name="T1"> </text:span>258-ФЗ;</text:p>
      <text:p text:style-name="P6">производство<text:span text:style-name="T1"> </text:span>лекарственных<text:span text:style-name="T1"> </text:span>средств;</text:p>
      <text:p text:style-name="P6">абзац<text:span text:style-name="T1"> </text:span>утратил<text:span text:style-name="T1"> </text:span>силу.<text:span text:style-name="T1"> </text:span>-<text:span text:style-name="T1"> </text:span>Федеральный<text:span text:style-name="T1"> </text:span>закон<text:span text:style-name="T1"> </text:span>от<text:span text:style-name="T1"> </text:span>08.11.2007<text:span text:style-name="T1"> </text:span>N<text:span text:style-name="T1"> </text:span>258-ФЗ;</text:p>
      <text:p text:style-name="P6">медицинская<text:span text:style-name="T1"> </text:span>и<text:span text:style-name="T1"> </text:span>фармацевтическая<text:span text:style-name="T1"> </text:span>деятельность;</text:p>
      <text:p text:style-name="P6">деятельность,<text:span text:style-name="T1"> </text:span>связанная<text:span text:style-name="T1"> </text:span>с<text:span text:style-name="T1"> </text:span>использованием<text:span text:style-name="T1"> </text:span>возбудителей<text:span text:style-name="T1"> </text:span>инфекционных<text:span text:style-name="T1"> </text:span>заболеваний;</text:p>
      <text:p text:style-name="P6">деятельность,<text:span text:style-name="T1"> </text:span>связанная<text:span text:style-name="T1"> </text:span>с<text:span text:style-name="T1"> </text:span>использованием<text:span text:style-name="T1"> </text:span>источников<text:span text:style-name="T1"> </text:span>ионизирующего<text:span text:style-name="T1"> </text:span>излучения;</text:p>
      <text:p text:style-name="P6">деятельность<text:span text:style-name="T1"> </text:span>в<text:span text:style-name="T1"> </text:span>области<text:span text:style-name="T1"> </text:span>обращения<text:span text:style-name="T1"> </text:span>с<text:span text:style-name="T1"> </text:span>ядерными<text:span text:style-name="T1"> </text:span>материалами<text:span text:style-name="T1"> </text:span>и<text:span text:style-name="T1"> </text:span>радиоактивными<text:span text:style-name="T1"> </text:span>веществами;</text:p>
      <text:p text:style-name="P6">деятельность<text:span text:style-name="T1"> </text:span>по<text:span text:style-name="T1"> </text:span>сбору,<text:span text:style-name="T1"> </text:span>использованию,<text:span text:style-name="T1"> </text:span>обезвреживанию,<text:span text:style-name="T1"> </text:span>транспортировке,<text:span text:style-name="T1"> </text:span>размещению<text:span text:style-name="T1"> </text:span>отходов<text:span text:style-name="T1"> </text:span>I<text:span text:style-name="T1"> </text:span>-<text:span text:style-name="T1"> </text:span>IV<text:span text:style-name="T1"> </text:span>класса<text:span text:style-name="T1"> </text:span>опасности;</text:p>
      <text:p text:style-name="P1">(в<text:span text:style-name="T1"> </text:span>ред.<text:span text:style-name="T1"> </text:span>Федеральных<text:span text:style-name="T1"> </text:span>законов<text:span text:style-name="T1"> </text:span>от<text:span text:style-name="T1"> </text:span>08.11.2007<text:span text:style-name="T1"> </text:span>N<text:span text:style-name="T1"> </text:span>258-ФЗ,<text:span text:style-name="T1"> </text:span>от<text:span text:style-name="T1"> </text:span>30.12.2008<text:span text:style-name="T1"> </text:span>N<text:span text:style-name="T1"> </text:span>309-ФЗ)</text:p>
      <text:p text:style-name="P6">образовательная<text:span text:style-name="T1"> </text:span>деятельность.</text:p>
      <text:p text:style-name="P1">(п.<text:span text:style-name="T1"> </text:span>2<text:span text:style-name="T1"> </text:span>в<text:span text:style-name="T1"> </text:span>ред.<text:span text:style-name="T1"> </text:span>Федерального<text:span text:style-name="T1"> </text:span>закона<text:span text:style-name="T1"> </text:span>от<text:span text:style-name="T1"> </text:span>10.01.2003<text:span text:style-name="T1"> </text:span>N<text:span text:style-name="T1"> </text:span>15-ФЗ)</text:p>
      <text:p text:style-name="P2"/>
      <text:p text:style-name="P7"/>
      <text:p text:style-name="P6">Со<text:span text:style-name="T1"> </text:span>дня<text:span text:style-name="T1"> </text:span>вступления<text:span text:style-name="T1"> </text:span>в<text:span text:style-name="T1"> </text:span>силу<text:span text:style-name="T1"> </text:span>Федерального<text:span text:style-name="T1"> </text:span>закона<text:span text:style-name="T1"> </text:span>от<text:span text:style-name="T1"> </text:span>27.10.2008<text:span text:style-name="T1"> </text:span>N<text:span text:style-name="T1"> </text:span>178-ФЗ<text:span text:style-name="T1"> </text:span>требования<text:span text:style-name="T1"> </text:span>статьи<text:span text:style-name="T1"> </text:span>41<text:span text:style-name="T1"> </text:span>не<text:span text:style-name="T1"> </text:span>применяются<text:span text:style-name="T1"> </text:span>в<text:span text:style-name="T1"> </text:span>отношении<text:span text:style-name="T1"> </text:span>соковой<text:span text:style-name="T1"> </text:span>продукции<text:span text:style-name="T1"> </text:span>из<text:span text:style-name="T1"> </text:span>фруктов<text:span text:style-name="T1"> </text:span>и<text:span text:style-name="T1"> </text:span>(или)<text:span text:style-name="T1"> </text:span>овощей<text:span text:style-name="T1"> </text:span>(часть<text:span text:style-name="T1"> </text:span>1<text:span text:style-name="T1"> </text:span>статьи<text:span text:style-name="T1"> </text:span>28<text:span text:style-name="T1"> </text:span>Федерального<text:span text:style-name="T1"> </text:span>закона<text:span text:style-name="T1"> </text:span>от<text:span text:style-name="T1"> </text:span>27.10.2008<text:span text:style-name="T1"> </text:span>N<text:span text:style-name="T1"> </text:span>178-ФЗ).</text:p>
      <text:p text:style-name="P7"/>
      <text:p text:style-name="P6">Статья<text:span text:style-name="T1"> </text:span>41.<text:span text:style-name="T1"> </text:span>Особенности<text:span text:style-name="T1"> </text:span>сертификации<text:span text:style-name="T1"> </text:span>отдельных<text:span text:style-name="T1"> </text:span>видов<text:span text:style-name="T1"> </text:span>продукции,<text:span text:style-name="T1"> </text:span>работ<text:span text:style-name="T1"> </text:span>и<text:span text:style-name="T1"> </text:span>услуг,<text:span text:style-name="T1"> </text:span>представляющих<text:span text:style-name="T1"> </text:span>потенциальную<text:span text:style-name="T1"> </text:span>опасность<text:span text:style-name="T1"> </text:span>для<text:span text:style-name="T1"> </text:span>человека</text:p>
      <text:p text:style-name="P2"/>
      <text:p text:style-name="P6">Сертификация<text:span text:style-name="T1"> </text:span>отдельных<text:span text:style-name="T1"> </text:span>видов<text:span text:style-name="T1"> </text:span>продукции,<text:span text:style-name="T1"> </text:span>работ<text:span text:style-name="T1"> </text:span>и<text:span text:style-name="T1"> </text:span>услуг,<text:span text:style-name="T1"> </text:span>представляющих<text:span text:style-name="T1"> </text:span>потенциальную<text:span text:style-name="T1"> </text:span>опасность<text:span text:style-name="T1"> </text:span>для<text:span text:style-name="T1"> </text:span>человека,<text:span text:style-name="T1"> </text:span>осуществляется<text:span text:style-name="T1"> </text:span>в<text:span text:style-name="T1"> </text:span>соответствии<text:span text:style-name="T1"> </text:span>с<text:span text:style-name="T1"> </text:span>законодательством<text:span text:style-name="T1"> </text:span>Российской<text:span text:style-name="T1"> </text:span>Федерации<text:span text:style-name="T1"> </text:span>при<text:span text:style-name="T1"> </text:span>наличии<text:span text:style-name="T1"> </text:span>санитарно-эпидемиологического<text:span text:style-name="T1"> </text:span>заключения<text:span text:style-name="T1"> </text:span>о<text:span text:style-name="T1"> </text:span>соответствии<text:span text:style-name="T1"> </text:span>таких<text:span text:style-name="T1"> </text:span>продукции,<text:span text:style-name="T1"> </text:span>работ<text:span text:style-name="T1"> </text:span>и<text:span text:style-name="T1"> </text:span>услуг<text:span text:style-name="T1"> </text:span>санитарным<text:span text:style-name="T1"> </text:span>правилам.</text:p>
      <text:p text:style-name="P2"/>
      <text:p text:style-name="P6">Статья<text:span text:style-name="T1"> </text:span>42.<text:span text:style-name="T1"> </text:span>Санитарно-эпидемиологические<text:span text:style-name="T1"> </text:span>экспертизы,<text:span text:style-name="T1"> </text:span>расследования,<text:span text:style-name="T1"> </text:span>обследования,<text:span text:style-name="T1"> </text:span>исследования,<text:span text:style-name="T1"> </text:span>испытания<text:span text:style-name="T1"> </text:span>и<text:span text:style-name="T1"> </text:span>токсикологические,<text:span text:style-name="T1"> </text:span>гигиенические<text:span text:style-name="T1"> </text:span>и<text:span text:style-name="T1"> </text:span>иные<text:span text:style-name="T1"> </text:span>виды<text:span text:style-name="T1"> </text:span>оценок</text:p>
      <text:p text:style-name="P2"/>
      <text:p text:style-name="P6">1.<text:span text:style-name="T1"> </text:span>Санитарно-эпидемиологические<text:span text:style-name="T1"> </text:span>экспертизы,<text:span text:style-name="T1"> </text:span>расследования,<text:span text:style-name="T1"> </text:span>обследования,<text:span text:style-name="T1"> </text:span>исследования,<text:span text:style-name="T1"> </text:span>испытания<text:span text:style-name="T1"> </text:span>и<text:span text:style-name="T1"> </text:span>токсикологические,<text:span text:style-name="T1"> </text:span>гигиенические<text:span text:style-name="T1"> </text:span>и<text:span text:style-name="T1"> </text:span>иные<text:span text:style-name="T1"> </text:span>виды<text:span text:style-name="T1"> </text:span>оценок<text:span text:style-name="T1"> </text:span>проводятся<text:span text:style-name="T1"> </text:span>организациями,<text:span text:style-name="T1"> </text:span>аккредитованными<text:span text:style-name="T1"> </text:span>в<text:span text:style-name="T1"> </text:span>установленном<text:span text:style-name="T1"> </text:span>порядке,<text:span text:style-name="T1"> </text:span>экспертами<text:span text:style-name="T1"> </text:span>с<text:span text:style-name="T1"> </text:span>использованием<text:span text:style-name="T1"> </text:span>утвержденных<text:span text:style-name="T1"> </text:span>методов,<text:span text:style-name="T1"> </text:span>методик<text:span text:style-name="T1"> </text:span>выполнения<text:span text:style-name="T1"> </text:span>измерений<text:span text:style-name="T1"> </text:span>и<text:span text:style-name="T1"> </text:span>типов<text:span text:style-name="T1"> </text:span>средств<text:span text:style-name="T1"> </text:span>измерений<text:span text:style-name="T1"> </text:span>в<text:span text:style-name="T1"> </text:span>целях:</text:p>
      <text:p text:style-name="P1">(в<text:span text:style-name="T1"> </text:span>ред.<text:span text:style-name="T1"> </text:span>Федерального<text:span text:style-name="T1"> </text:span>закона<text:span text:style-name="T1"> </text:span>от<text:span text:style-name="T1"> </text:span>22.08.2004<text:span text:style-name="T1"> </text:span>N<text:span text:style-name="T1"> </text:span>122-ФЗ)</text:p>
      <text:p text:style-name="P6"><text:soft-page-break/>установления<text:span text:style-name="T1"> </text:span>и<text:span text:style-name="T1"> </text:span>предотвращения<text:span text:style-name="T1"> </text:span>вредного<text:span text:style-name="T1"> </text:span>воздействия<text:span text:style-name="T1"> </text:span>факторов<text:span text:style-name="T1"> </text:span>среды<text:span text:style-name="T1"> </text:span>обитания<text:span text:style-name="T1"> </text:span>на<text:span text:style-name="T1"> </text:span>человека;</text:p>
      <text:p text:style-name="P6">установления<text:span text:style-name="T1"> </text:span>причин<text:span text:style-name="T1"> </text:span>возникновения<text:span text:style-name="T1"> </text:span>и<text:span text:style-name="T1"> </text:span>распространения<text:span text:style-name="T1"> </text:span>инфекционных<text:span text:style-name="T1"> </text:span>заболеваний<text:span text:style-name="T1"> </text:span>и<text:span text:style-name="T1"> </text:span>массовых<text:span text:style-name="T1"> </text:span>неинфекционных<text:span text:style-name="T1"> </text:span>заболеваний<text:span text:style-name="T1"> </text:span>(отравлений);</text:p>
      <text:p text:style-name="P6">установления<text:span text:style-name="T1"> </text:span>соответствия<text:span text:style-name="T1"> </text:span>(несоответствия)<text:span text:style-name="T1"> </text:span>проектной<text:span text:style-name="T1"> </text:span>документации,<text:span text:style-name="T1"> </text:span>объектов<text:span text:style-name="T1"> </text:span>хозяйственной<text:span text:style-name="T1"> </text:span>и<text:span text:style-name="T1"> </text:span>иной<text:span text:style-name="T1"> </text:span>деятельности,<text:span text:style-name="T1"> </text:span>продукции,<text:span text:style-name="T1"> </text:span>работ,<text:span text:style-name="T1"> </text:span>услуг,<text:span text:style-name="T1"> </text:span>предусмотренных<text:span text:style-name="T1"> </text:span>статьями<text:span text:style-name="T1"> </text:span>12<text:span text:style-name="T1"> </text:span>и<text:span text:style-name="T1"> </text:span>13,<text:span text:style-name="T1"> </text:span>15<text:span text:style-name="T1"> </text:span>-<text:span text:style-name="T1"> </text:span>28,<text:span text:style-name="T1"> </text:span>40<text:span text:style-name="T1"> </text:span>и<text:span text:style-name="T1"> </text:span>41<text:span text:style-name="T1"> </text:span>настоящего<text:span text:style-name="T1"> </text:span>Федерального<text:span text:style-name="T1"> </text:span>закона,<text:span text:style-name="T1"> </text:span>санитарным<text:span text:style-name="T1"> </text:span>правилам.</text:p>
      <text:p text:style-name="P6">2.<text:span text:style-name="T1"> </text:span>На<text:span text:style-name="T1"> </text:span>основании<text:span text:style-name="T1"> </text:span>результатов<text:span text:style-name="T1"> </text:span>санитарно-эпидемиологических<text:span text:style-name="T1"> </text:span>экспертиз,<text:span text:style-name="T1"> </text:span>расследований,<text:span text:style-name="T1"> </text:span>обследований,<text:span text:style-name="T1"> </text:span>исследований,<text:span text:style-name="T1"> </text:span>испытаний<text:span text:style-name="T1"> </text:span>и<text:span text:style-name="T1"> </text:span>токсикологических,<text:span text:style-name="T1"> </text:span>гигиенических<text:span text:style-name="T1"> </text:span>и<text:span text:style-name="T1"> </text:span>иных<text:span text:style-name="T1"> </text:span>видов<text:span text:style-name="T1"> </text:span>оценок,<text:span text:style-name="T1"> </text:span>оформленных<text:span text:style-name="T1"> </text:span>в<text:span text:style-name="T1"> </text:span>установленном<text:span text:style-name="T1"> </text:span>порядке,<text:span text:style-name="T1"> </text:span>главными<text:span text:style-name="T1"> </text:span>государственными<text:span text:style-name="T1"> </text:span>санитарными<text:span text:style-name="T1"> </text:span>врачами<text:span text:style-name="T1"> </text:span>в<text:span text:style-name="T1"> </text:span>соответствии<text:span text:style-name="T1"> </text:span>со<text:span text:style-name="T1"> </text:span>статьей<text:span text:style-name="T1"> </text:span>51<text:span text:style-name="T1"> </text:span>настоящего<text:span text:style-name="T1"> </text:span>Федерального<text:span text:style-name="T1"> </text:span>закона<text:span text:style-name="T1"> </text:span>даются<text:span text:style-name="T1"> </text:span>санитарно-эпидемиологические<text:span text:style-name="T1"> </text:span>заключения.</text:p>
      <text:p text:style-name="P6">3.<text:span text:style-name="T1"> </text:span>Порядок<text:span text:style-name="T1"> </text:span>проведения<text:span text:style-name="T1"> </text:span>санитарно-эпидемиологических<text:span text:style-name="T1"> </text:span>экспертиз,<text:span text:style-name="T1"> </text:span>расследований,<text:span text:style-name="T1"> </text:span>обследований,<text:span text:style-name="T1"> </text:span>исследований,<text:span text:style-name="T1"> </text:span>испытаний<text:span text:style-name="T1"> </text:span>и<text:span text:style-name="T1"> </text:span>токсикологических,<text:span text:style-name="T1"> </text:span>гигиенических<text:span text:style-name="T1"> </text:span>и<text:span text:style-name="T1"> </text:span>иных<text:span text:style-name="T1"> </text:span>видов<text:span text:style-name="T1"> </text:span>оценок<text:span text:style-name="T1"> </text:span>устанавливается<text:span text:style-name="T1"> </text:span>федеральным<text:span text:style-name="T1"> </text:span>органом<text:span text:style-name="T1"> </text:span>исполнительной<text:span text:style-name="T1"> </text:span>власти,<text:span text:style-name="T1"> </text:span>уполномоченным<text:span text:style-name="T1"> </text:span>осуществлять<text:span text:style-name="T1"> </text:span>государственный<text:span text:style-name="T1"> </text:span>санитарно-эпидемиологический<text:span text:style-name="T1"> </text:span>надзор.</text:p>
      <text:p text:style-name="P6">4.<text:span text:style-name="T1"> </text:span>Организации,<text:span text:style-name="T1"> </text:span>аккредитованные<text:span text:style-name="T1"> </text:span>в<text:span text:style-name="T1"> </text:span>установленном<text:span text:style-name="T1"> </text:span>порядке,<text:span text:style-name="T1"> </text:span>и<text:span text:style-name="T1"> </text:span>эксперты,<text:span text:style-name="T1"> </text:span>которые<text:span text:style-name="T1"> </text:span>проводят<text:span text:style-name="T1"> </text:span>санитарно-эпидемиологические<text:span text:style-name="T1"> </text:span>экспертизы,<text:span text:style-name="T1"> </text:span>расследования,<text:span text:style-name="T1"> </text:span>обследования,<text:span text:style-name="T1"> </text:span>исследования,<text:span text:style-name="T1"> </text:span>испытания<text:span text:style-name="T1"> </text:span>и<text:span text:style-name="T1"> </text:span>токсикологические,<text:span text:style-name="T1"> </text:span>гигиенические<text:span text:style-name="T1"> </text:span>и<text:span text:style-name="T1"> </text:span>иные<text:span text:style-name="T1"> </text:span>виды<text:span text:style-name="T1"> </text:span>оценок,<text:span text:style-name="T1"> </text:span>несут<text:span text:style-name="T1"> </text:span>ответственность<text:span text:style-name="T1"> </text:span>за<text:span text:style-name="T1"> </text:span>их<text:span text:style-name="T1"> </text:span>качество<text:span text:style-name="T1"> </text:span>и<text:span text:style-name="T1"> </text:span>объективность<text:span text:style-name="T1"> </text:span>в<text:span text:style-name="T1"> </text:span>соответствии<text:span text:style-name="T1"> </text:span>с<text:span text:style-name="T1"> </text:span>законодательством<text:span text:style-name="T1"> </text:span>Российской<text:span text:style-name="T1"> </text:span>Федерации.</text:p>
      <text:p text:style-name="P1">(в<text:span text:style-name="T1"> </text:span>ред.<text:span text:style-name="T1"> </text:span>Федерального<text:span text:style-name="T1"> </text:span>закона<text:span text:style-name="T1"> </text:span>от<text:span text:style-name="T1"> </text:span>22.08.2004<text:span text:style-name="T1"> </text:span>N<text:span text:style-name="T1"> </text:span>122-ФЗ)</text:p>
      <text:p text:style-name="P2"/>
      <text:p text:style-name="P7"/>
      <text:p text:style-name="P6">Со<text:span text:style-name="T1"> </text:span>дня<text:span text:style-name="T1"> </text:span>вступления<text:span text:style-name="T1"> </text:span>в<text:span text:style-name="T1"> </text:span>силу<text:span text:style-name="T1"> </text:span>Федерального<text:span text:style-name="T1"> </text:span>закона<text:span text:style-name="T1"> </text:span>от<text:span text:style-name="T1"> </text:span>27.10.2008<text:span text:style-name="T1"> </text:span>N<text:span text:style-name="T1"> </text:span>178-ФЗ<text:span text:style-name="T1"> </text:span>требования<text:span text:style-name="T1"> </text:span>статьи<text:span text:style-name="T1"> </text:span>43<text:span text:style-name="T1"> </text:span>не<text:span text:style-name="T1"> </text:span>применяются<text:span text:style-name="T1"> </text:span>в<text:span text:style-name="T1"> </text:span>отношении<text:span text:style-name="T1"> </text:span>соковой<text:span text:style-name="T1"> </text:span>продукции<text:span text:style-name="T1"> </text:span>из<text:span text:style-name="T1"> </text:span>фруктов<text:span text:style-name="T1"> </text:span>и<text:span text:style-name="T1"> </text:span>(или)<text:span text:style-name="T1"> </text:span>овощей<text:span text:style-name="T1"> </text:span>(часть<text:span text:style-name="T1"> </text:span>1<text:span text:style-name="T1"> </text:span>статьи<text:span text:style-name="T1"> </text:span>28<text:span text:style-name="T1"> </text:span>Федерального<text:span text:style-name="T1"> </text:span>закона<text:span text:style-name="T1"> </text:span>от<text:span text:style-name="T1"> </text:span>27.10.2008<text:span text:style-name="T1"> </text:span>N<text:span text:style-name="T1"> </text:span>178-ФЗ).</text:p>
      <text:p text:style-name="P7"/>
      <text:p text:style-name="P6">Статья<text:span text:style-name="T1"> </text:span>43.<text:span text:style-name="T1"> </text:span>Государственная<text:span text:style-name="T1"> </text:span>регистрация<text:span text:style-name="T1"> </text:span>веществ<text:span text:style-name="T1"> </text:span>и<text:span text:style-name="T1"> </text:span>продукции</text:p>
      <text:p text:style-name="P2"/>
      <text:p text:style-name="P6">1.<text:span text:style-name="T1"> </text:span>Государственной<text:span text:style-name="T1"> </text:span>регистрации<text:span text:style-name="T1"> </text:span>подлежат:</text:p>
      <text:p text:style-name="P6">впервые<text:span text:style-name="T1"> </text:span>внедряемые<text:span text:style-name="T1"> </text:span>в<text:span text:style-name="T1"> </text:span>производство<text:span text:style-name="T1"> </text:span>и<text:span text:style-name="T1"> </text:span>ранее<text:span text:style-name="T1"> </text:span>не<text:span text:style-name="T1"> </text:span>использовавшиеся<text:span text:style-name="T1"> </text:span>химические,<text:span text:style-name="T1"> </text:span>биологические<text:span text:style-name="T1"> </text:span>вещества<text:span text:style-name="T1"> </text:span>и<text:span text:style-name="T1"> </text:span>изготовляемые<text:span text:style-name="T1"> </text:span>на<text:span text:style-name="T1"> </text:span>их<text:span text:style-name="T1"> </text:span>основе<text:span text:style-name="T1"> </text:span>препараты<text:span text:style-name="T1"> </text:span>(далее<text:span text:style-name="T1"> </text:span>-<text:span text:style-name="T1"> </text:span>вещества),<text:span text:style-name="T1"> </text:span>потенциально<text:span text:style-name="T1"> </text:span>опасные<text:span text:style-name="T1"> </text:span>для<text:span text:style-name="T1"> </text:span>человека;</text:p>
      <text:p text:style-name="P6">отдельные<text:span text:style-name="T1"> </text:span>виды<text:span text:style-name="T1"> </text:span>продукции,<text:span text:style-name="T1"> </text:span>представляющие<text:span text:style-name="T1"> </text:span>потенциальную<text:span text:style-name="T1"> </text:span>опасность<text:span text:style-name="T1"> </text:span>для<text:span text:style-name="T1"> </text:span>человека;</text:p>
      <text:p text:style-name="P6">отдельные<text:span text:style-name="T1"> </text:span>виды<text:span text:style-name="T1"> </text:span>продукции,<text:span text:style-name="T1"> </text:span>в<text:span text:style-name="T1"> </text:span>том<text:span text:style-name="T1"> </text:span>числе<text:span text:style-name="T1"> </text:span>пищевые<text:span text:style-name="T1"> </text:span>продукты,<text:span text:style-name="T1"> </text:span>впервые<text:span text:style-name="T1"> </text:span>ввозимые<text:span text:style-name="T1"> </text:span>на<text:span text:style-name="T1"> </text:span>территорию<text:span text:style-name="T1"> </text:span>Российской<text:span text:style-name="T1"> </text:span>Федерации.</text:p>
      <text:p text:style-name="P6">2.<text:span text:style-name="T1"> </text:span>Государственная<text:span text:style-name="T1"> </text:span>регистрация<text:span text:style-name="T1"> </text:span>указанных<text:span text:style-name="T1"> </text:span>в<text:span text:style-name="T1"> </text:span>пункте<text:span text:style-name="T1"> </text:span>1<text:span text:style-name="T1"> </text:span>настоящей<text:span text:style-name="T1"> </text:span>статьи<text:span text:style-name="T1"> </text:span>веществ<text:span text:style-name="T1"> </text:span>и<text:span text:style-name="T1"> </text:span>отдельных<text:span text:style-name="T1"> </text:span>видов<text:span text:style-name="T1"> </text:span>продукции<text:span text:style-name="T1"> </text:span>проводится<text:span text:style-name="T1"> </text:span>на<text:span text:style-name="T1"> </text:span>основании:</text:p>
      <text:p text:style-name="P6">оценки<text:span text:style-name="T1"> </text:span>опасности<text:span text:style-name="T1"> </text:span>веществ<text:span text:style-name="T1"> </text:span>и<text:span text:style-name="T1"> </text:span>отдельных<text:span text:style-name="T1"> </text:span>видов<text:span text:style-name="T1"> </text:span>продукции<text:span text:style-name="T1"> </text:span>для<text:span text:style-name="T1"> </text:span>человека<text:span text:style-name="T1"> </text:span>и<text:span text:style-name="T1"> </text:span>среды<text:span text:style-name="T1"> </text:span>обитания;</text:p>
      <text:p text:style-name="P6">установления<text:span text:style-name="T1"> </text:span>гигиенических<text:span text:style-name="T1"> </text:span>и<text:span text:style-name="T1"> </text:span>иных<text:span text:style-name="T1"> </text:span>нормативов<text:span text:style-name="T1"> </text:span>содержания<text:span text:style-name="T1"> </text:span>веществ,<text:span text:style-name="T1"> </text:span>отдельных<text:span text:style-name="T1"> </text:span>компонентов<text:span text:style-name="T1"> </text:span>продукции<text:span text:style-name="T1"> </text:span>в<text:span text:style-name="T1"> </text:span>среде<text:span text:style-name="T1"> </text:span>обитания;</text:p>
      <text:p text:style-name="P6">разработки<text:span text:style-name="T1"> </text:span>защитных<text:span text:style-name="T1"> </text:span>мер,<text:span text:style-name="T1"> </text:span>в<text:span text:style-name="T1"> </text:span>том<text:span text:style-name="T1"> </text:span>числе<text:span text:style-name="T1"> </text:span>условий<text:span text:style-name="T1"> </text:span>утилизации<text:span text:style-name="T1"> </text:span>и<text:span text:style-name="T1"> </text:span>уничтожения<text:span text:style-name="T1"> </text:span>веществ<text:span text:style-name="T1"> </text:span>и<text:span text:style-name="T1"> </text:span>отдельных<text:span text:style-name="T1"> </text:span>видов<text:span text:style-name="T1"> </text:span>продукции,<text:span text:style-name="T1"> </text:span>по<text:span text:style-name="T1"> </text:span>предотвращению<text:span text:style-name="T1"> </text:span>их<text:span text:style-name="T1"> </text:span>вредного<text:span text:style-name="T1"> </text:span>воздействия<text:span text:style-name="T1"> </text:span>на<text:span text:style-name="T1"> </text:span>человека<text:span text:style-name="T1"> </text:span>и<text:span text:style-name="T1"> </text:span>среду<text:span text:style-name="T1"> </text:span>обитания.</text:p>
      <text:p text:style-name="P6">3.<text:span text:style-name="T1"> </text:span>Оценка<text:span text:style-name="T1"> </text:span>опасности<text:span text:style-name="T1"> </text:span>веществ<text:span text:style-name="T1"> </text:span>и<text:span text:style-name="T1"> </text:span>отдельных<text:span text:style-name="T1"> </text:span>видов<text:span text:style-name="T1"> </text:span>продукции<text:span text:style-name="T1"> </text:span>для<text:span text:style-name="T1"> </text:span>человека<text:span text:style-name="T1"> </text:span>и<text:span text:style-name="T1"> </text:span>среды<text:span text:style-name="T1"> </text:span>обитания,<text:span text:style-name="T1"> </text:span>установление<text:span text:style-name="T1"> </text:span>гигиенических<text:span text:style-name="T1"> </text:span>и<text:span text:style-name="T1"> </text:span>иных<text:span text:style-name="T1"> </text:span>нормативов<text:span text:style-name="T1"> </text:span>содержания<text:span text:style-name="T1"> </text:span>веществ<text:span text:style-name="T1"> </text:span>и<text:span text:style-name="T1"> </text:span>отдельных<text:span text:style-name="T1"> </text:span>компонентов<text:span text:style-name="T1"> </text:span>продукции<text:span text:style-name="T1"> </text:span>в<text:span text:style-name="T1"> </text:span>среде<text:span text:style-name="T1"> </text:span>обитания,<text:span text:style-name="T1"> </text:span>разработка<text:span text:style-name="T1"> </text:span>защитных<text:span text:style-name="T1"> </text:span>мер<text:span text:style-name="T1"> </text:span>осуществляются<text:span text:style-name="T1"> </text:span>организациями,<text:span text:style-name="T1"> </text:span>аккредитованными<text:span text:style-name="T1"> </text:span>в<text:span text:style-name="T1"> </text:span>установленном<text:span text:style-name="T1"> </text:span>порядке.</text:p>
      <text:p text:style-name="P6">4.<text:span text:style-name="T1"> </text:span>Государственная<text:span text:style-name="T1"> </text:span>регистрация<text:span text:style-name="T1"> </text:span>указанных<text:span text:style-name="T1"> </text:span>в<text:span text:style-name="T1"> </text:span>пункте<text:span text:style-name="T1"> </text:span>1<text:span text:style-name="T1"> </text:span>настоящей<text:span text:style-name="T1"> </text:span>статьи<text:span text:style-name="T1"> </text:span>веществ<text:span text:style-name="T1"> </text:span>и<text:span text:style-name="T1"> </text:span>отдельных<text:span text:style-name="T1"> </text:span>видов<text:span text:style-name="T1"> </text:span>продукции<text:span text:style-name="T1"> </text:span>проводится<text:span text:style-name="T1"> </text:span>уполномоченными<text:span text:style-name="T1"> </text:span>на<text:span text:style-name="T1"> </text:span>то<text:span text:style-name="T1"> </text:span>федеральными<text:span text:style-name="T1"> </text:span>органами<text:span text:style-name="T1"> </text:span>исполнительной<text:span text:style-name="T1"> </text:span>власти<text:span text:style-name="T1"> </text:span>в<text:span text:style-name="T1"> </text:span>порядке,<text:span text:style-name="T1"> </text:span>установленном<text:span text:style-name="T1"> </text:span>Правительством<text:span text:style-name="T1"> </text:span>Российской<text:span text:style-name="T1"> </text:span>Федерации.</text:p>
      <text:p text:style-name="P2"/>
      <text:p text:style-name="P6">Статья<text:span text:style-name="T1"> </text:span>44.<text:span text:style-name="T1"> </text:span>Государственный<text:span text:style-name="T1"> </text:span>санитарно-эпидемиологический<text:span text:style-name="T1"> </text:span>надзор</text:p>
      <text:p text:style-name="P2"/>
      <text:p text:style-name="P6">1.<text:span text:style-name="T1"> </text:span>Государственный<text:span text:style-name="T1"> </text:span>санитарно-эпидемиологический<text:span text:style-name="T1"> </text:span>надзор<text:span text:style-name="T1"> </text:span>включает<text:span text:style-name="T1"> </text:span>в<text:span text:style-name="T1"> </text:span>себя:</text:p>
      <text:p text:style-name="P6">контроль<text:span text:style-name="T1"> </text:span>за<text:span text:style-name="T1"> </text:span>выполнением<text:span text:style-name="T1"> </text:span>санитарного<text:span text:style-name="T1"> </text:span>законодательства,<text:span text:style-name="T1"> </text:span>санитарно-противоэпидемических<text:span text:style-name="T1"> </text:span>(профилактических)<text:span text:style-name="T1"> </text:span>мероприятий,<text:span text:style-name="T1"> </text:span>предписаний<text:span text:style-name="T1"> </text:span>и<text:span text:style-name="T1"> </text:span>постановлений<text:span text:style-name="T1"> </text:span>должностных<text:span text:style-name="T1"> </text:span>лиц,<text:span text:style-name="T1"> </text:span>осуществляющих<text:span text:style-name="T1"> </text:span>государственный<text:span text:style-name="T1"> </text:span>санитарно-эпидемиологический<text:span text:style-name="T1"> </text:span>надзор;</text:p>
      <text:p text:style-name="P6">санитарно-карантинный<text:span text:style-name="T1"> </text:span>контроль<text:span text:style-name="T1"> </text:span>в<text:span text:style-name="T1"> </text:span>пунктах<text:span text:style-name="T1"> </text:span>пропуска<text:span text:style-name="T1"> </text:span>через<text:span text:style-name="T1"> </text:span>Государственную<text:span text:style-name="T1"> </text:span>границу<text:span text:style-name="T1"> </text:span>Российской<text:span text:style-name="T1"> </text:span>Федерации;</text:p>
      <text:p text:style-name="P6">меры<text:span text:style-name="T1"> </text:span>пресечения<text:span text:style-name="T1"> </text:span>нарушений<text:span text:style-name="T1"> </text:span>санитарного<text:span text:style-name="T1"> </text:span>законодательства,<text:span text:style-name="T1"> </text:span>выдачу<text:span text:style-name="T1"> </text:span>предписаний<text:span text:style-name="T1"> </text:span>и<text:span text:style-name="T1"> </text:span>вынесение<text:span text:style-name="T1"> </text:span>постановлений<text:span text:style-name="T1"> </text:span>о<text:span text:style-name="T1"> </text:span>фактах<text:span text:style-name="T1"> </text:span>нарушения<text:span text:style-name="T1"> </text:span>санитарного<text:span text:style-name="T1"> </text:span>законодательства,<text:span text:style-name="T1"> </text:span>а<text:span text:style-name="T1"> </text:span>также<text:span text:style-name="T1"> </text:span>привлечение<text:span text:style-name="T1"> </text:span>к<text:span text:style-name="T1"> </text:span>ответственности<text:span text:style-name="T1"> </text:span>лиц,<text:span text:style-name="T1"> </text:span>их<text:span text:style-name="T1"> </text:span>совершивших;</text:p>
      <text:p text:style-name="P6">контроль<text:span text:style-name="T1"> </text:span>за<text:span text:style-name="T1"> </text:span>санитарно-эпидемиологической<text:span text:style-name="T1"> </text:span>обстановкой;</text:p>
      <text:p text:style-name="P6"><text:soft-page-break/>проведение<text:span text:style-name="T1"> </text:span>санитарно-эпидемиологических<text:span text:style-name="T1"> </text:span>расследований,<text:span text:style-name="T1"> </text:span>направленных<text:span text:style-name="T1"> </text:span>на<text:span text:style-name="T1"> </text:span>установление<text:span text:style-name="T1"> </text:span>причин<text:span text:style-name="T1"> </text:span>и<text:span text:style-name="T1"> </text:span>выявление<text:span text:style-name="T1"> </text:span>условий<text:span text:style-name="T1"> </text:span>возникновения<text:span text:style-name="T1"> </text:span>и<text:span text:style-name="T1"> </text:span>распространения<text:span text:style-name="T1"> </text:span>инфекционных<text:span text:style-name="T1"> </text:span>заболеваний<text:span text:style-name="T1"> </text:span>и<text:span text:style-name="T1"> </text:span>массовых<text:span text:style-name="T1"> </text:span>неинфекционных<text:span text:style-name="T1"> </text:span>заболеваний<text:span text:style-name="T1"> </text:span>(отравлений);</text:p>
      <text:p text:style-name="P6">разработку<text:span text:style-name="T1"> </text:span>предложений<text:span text:style-name="T1"> </text:span>о<text:span text:style-name="T1"> </text:span>проведении<text:span text:style-name="T1"> </text:span>санитарно-противоэпидемических<text:span text:style-name="T1"> </text:span>(профилактических)<text:span text:style-name="T1"> </text:span>мероприятий;</text:p>
      <text:p text:style-name="P6">статистическое<text:span text:style-name="T1"> </text:span>наблюдение<text:span text:style-name="T1"> </text:span>в<text:span text:style-name="T1"> </text:span>области<text:span text:style-name="T1"> </text:span>обеспечения<text:span text:style-name="T1"> </text:span>санитарно-эпидемиологического<text:span text:style-name="T1"> </text:span>благополучия<text:span text:style-name="T1"> </text:span>населения<text:span text:style-name="T1"> </text:span>на<text:span text:style-name="T1"> </text:span>федеральном<text:span text:style-name="T1"> </text:span>уровне,<text:span text:style-name="T1"> </text:span>государственный<text:span text:style-name="T1"> </text:span>учет<text:span text:style-name="T1"> </text:span>инфекционных<text:span text:style-name="T1"> </text:span>заболеваний,<text:span text:style-name="T1"> </text:span>профессиональных<text:span text:style-name="T1"> </text:span>заболеваний,<text:span text:style-name="T1"> </text:span>массовых<text:span text:style-name="T1"> </text:span>неинфекционных<text:span text:style-name="T1"> </text:span>заболеваний<text:span text:style-name="T1"> </text:span>(отравлений)<text:span text:style-name="T1"> </text:span>в<text:span text:style-name="T1"> </text:span>связи<text:span text:style-name="T1"> </text:span>с<text:span text:style-name="T1"> </text:span>вредным<text:span text:style-name="T1"> </text:span>воздействием<text:span text:style-name="T1"> </text:span>факторов<text:span text:style-name="T1"> </text:span>среды<text:span text:style-name="T1"> </text:span>обитания<text:span text:style-name="T1"> </text:span>в<text:span text:style-name="T1"> </text:span>целях<text:span text:style-name="T1"> </text:span>формирования<text:span text:style-name="T1"> </text:span>государственных<text:span text:style-name="T1"> </text:span>информационных<text:span text:style-name="T1"> </text:span>ресурсов.</text:p>
      <text:p text:style-name="P6">2.<text:span text:style-name="T1"> </text:span>Государственный<text:span text:style-name="T1"> </text:span>санитарно-эпидемиологический<text:span text:style-name="T1"> </text:span>надзор<text:span text:style-name="T1"> </text:span>осуществляется<text:span text:style-name="T1"> </text:span>органами,<text:span text:style-name="T1"> </text:span>уполномоченными<text:span text:style-name="T1"> </text:span>осуществлять<text:span text:style-name="T1"> </text:span>государственный<text:span text:style-name="T1"> </text:span>санитарно-эпидемиологический<text:span text:style-name="T1"> </text:span>надзор.</text:p>
      <text:p text:style-name="P1">(в<text:span text:style-name="T1"> </text:span>ред.<text:span text:style-name="T1"> </text:span>Федерального<text:span text:style-name="T1"> </text:span>закона<text:span text:style-name="T1"> </text:span>от<text:span text:style-name="T1"> </text:span>22.08.2004<text:span text:style-name="T1"> </text:span>N<text:span text:style-name="T1"> </text:span>122-ФЗ)</text:p>
      <text:p text:style-name="P6">Если<text:span text:style-name="T1"> </text:span>при<text:span text:style-name="T1"> </text:span>строительстве,<text:span text:style-name="T1"> </text:span>реконструкции,<text:span text:style-name="T1"> </text:span>капитальном<text:span text:style-name="T1"> </text:span>ремонте<text:span text:style-name="T1"> </text:span>объектов<text:span text:style-name="T1"> </text:span>капитального<text:span text:style-name="T1"> </text:span>строительства<text:span text:style-name="T1"> </text:span>предусмотрено<text:span text:style-name="T1"> </text:span>осуществление<text:span text:style-name="T1"> </text:span>государственного<text:span text:style-name="T1"> </text:span>строительного<text:span text:style-name="T1"> </text:span>надзора,<text:span text:style-name="T1"> </text:span>государственный<text:span text:style-name="T1"> </text:span>санитарно-эпидемиологический<text:span text:style-name="T1"> </text:span>надзор<text:span text:style-name="T1"> </text:span>осуществляется<text:span text:style-name="T1"> </text:span>в<text:span text:style-name="T1"> </text:span>рамках<text:span text:style-name="T1"> </text:span>государственного<text:span text:style-name="T1"> </text:span>строительного<text:span text:style-name="T1"> </text:span>надзора<text:span text:style-name="T1"> </text:span>уполномоченными<text:span text:style-name="T1"> </text:span>на<text:span text:style-name="T1"> </text:span>осуществление<text:span text:style-name="T1"> </text:span>государственного<text:span text:style-name="T1"> </text:span>строительного<text:span text:style-name="T1"> </text:span>надзора<text:span text:style-name="T1"> </text:span>федеральным<text:span text:style-name="T1"> </text:span>органом<text:span text:style-name="T1"> </text:span>исполнительной<text:span text:style-name="T1"> </text:span>власти,<text:span text:style-name="T1"> </text:span>органами<text:span text:style-name="T1"> </text:span>исполнительной<text:span text:style-name="T1"> </text:span>власти<text:span text:style-name="T1"> </text:span>субъектов<text:span text:style-name="T1"> </text:span>Российской<text:span text:style-name="T1"> </text:span>Федерации<text:span text:style-name="T1"> </text:span>в<text:span text:style-name="T1"> </text:span>соответствии<text:span text:style-name="T1"> </text:span>с<text:span text:style-name="T1"> </text:span>законодательством<text:span text:style-name="T1"> </text:span>Российской<text:span text:style-name="T1"> </text:span>Федерации<text:span text:style-name="T1"> </text:span>о<text:span text:style-name="T1"> </text:span>градостроительной<text:span text:style-name="T1"> </text:span>деятельности.</text:p>
      <text:p text:style-name="P1">(абзац<text:span text:style-name="T1"> </text:span>введен<text:span text:style-name="T1"> </text:span>Федеральным<text:span text:style-name="T1"> </text:span>законом<text:span text:style-name="T1"> </text:span>от<text:span text:style-name="T1"> </text:span>18.12.2006<text:span text:style-name="T1"> </text:span>N<text:span text:style-name="T1"> </text:span>232-ФЗ)</text:p>
      <text:p text:style-name="P2"/>
      <text:p text:style-name="P6">Статья<text:span text:style-name="T1"> </text:span>45.<text:span text:style-name="T1"> </text:span>Социально-гигиенический<text:span text:style-name="T1"> </text:span>мониторинг</text:p>
      <text:p text:style-name="P2"/>
      <text:p text:style-name="P6">1.<text:span text:style-name="T1"> </text:span>Для<text:span text:style-name="T1"> </text:span>оценки,<text:span text:style-name="T1"> </text:span>выявления<text:span text:style-name="T1"> </text:span>изменений<text:span text:style-name="T1"> </text:span>и<text:span text:style-name="T1"> </text:span>прогноза<text:span text:style-name="T1"> </text:span>состояния<text:span text:style-name="T1"> </text:span>здоровья<text:span text:style-name="T1"> </text:span>населения<text:span text:style-name="T1"> </text:span>и<text:span text:style-name="T1"> </text:span>среды<text:span text:style-name="T1"> </text:span>обитания,<text:span text:style-name="T1"> </text:span>установления<text:span text:style-name="T1"> </text:span>и<text:span text:style-name="T1"> </text:span>устранения<text:span text:style-name="T1"> </text:span>вредного<text:span text:style-name="T1"> </text:span>воздействия<text:span text:style-name="T1"> </text:span>на<text:span text:style-name="T1"> </text:span>человека<text:span text:style-name="T1"> </text:span>факторов<text:span text:style-name="T1"> </text:span>среды<text:span text:style-name="T1"> </text:span>обитания<text:span text:style-name="T1"> </text:span>осуществляется<text:span text:style-name="T1"> </text:span>социально-гигиенический<text:span text:style-name="T1"> </text:span>мониторинг.</text:p>
      <text:p text:style-name="P6">2.<text:span text:style-name="T1"> </text:span>Социально-гигиенический<text:span text:style-name="T1"> </text:span>мониторинг<text:span text:style-name="T1"> </text:span>проводится<text:span text:style-name="T1"> </text:span>органами,<text:span text:style-name="T1"> </text:span>уполномоченными<text:span text:style-name="T1"> </text:span>осуществлять<text:span text:style-name="T1"> </text:span>государственный<text:span text:style-name="T1"> </text:span>санитарно-эпидемиологический<text:span text:style-name="T1"> </text:span>надзор,<text:span text:style-name="T1"> </text:span>в<text:span text:style-name="T1"> </text:span>порядке,<text:span text:style-name="T1"> </text:span>установленном<text:span text:style-name="T1"> </text:span>уполномоченным<text:span text:style-name="T1"> </text:span>Правительством<text:span text:style-name="T1"> </text:span>Российской<text:span text:style-name="T1"> </text:span>Федерации<text:span text:style-name="T1"> </text:span>федеральным<text:span text:style-name="T1"> </text:span>органом<text:span text:style-name="T1"> </text:span>исполнительной<text:span text:style-name="T1"> </text:span>власти.</text:p>
      <text:p text:style-name="P1">(в<text:span text:style-name="T1"> </text:span>ред.<text:span text:style-name="T1"> </text:span>Федеральных<text:span text:style-name="T1"> </text:span>законов<text:span text:style-name="T1"> </text:span>от<text:span text:style-name="T1"> </text:span>22.08.2004<text:span text:style-name="T1"> </text:span>N<text:span text:style-name="T1"> </text:span>122-ФЗ,<text:span text:style-name="T1"> </text:span>от<text:span text:style-name="T1"> </text:span>23.07.2008<text:span text:style-name="T1"> </text:span>N<text:span text:style-name="T1"> </text:span>160-ФЗ)</text:p>
      <text:p text:style-name="P6">3.<text:span text:style-name="T1"> </text:span>Утратил<text:span text:style-name="T1"> </text:span>силу.<text:span text:style-name="T1"> </text:span>-<text:span text:style-name="T1"> </text:span>Федеральный<text:span text:style-name="T1"> </text:span>закон<text:span text:style-name="T1"> </text:span>от<text:span text:style-name="T1"> </text:span>22.08.2004<text:span text:style-name="T1"> </text:span>N<text:span text:style-name="T1"> </text:span>122-ФЗ.</text:p>
      <text:p text:style-name="P2"/>
      <text:p text:style-name="P3">Глава<text:span text:style-name="T1"> </text:span>VI.<text:span text:style-name="T1"> </text:span>ГОСУДАРСТВЕННЫЙ<text:span text:style-name="T1"> </text:span>САНИТАРНО-ЭПИДЕМИОЛОГИЧЕСКИЙ</text:p>
      <text:p text:style-name="P3">НАДЗОР<text:span text:style-name="T1"> </text:span>В<text:span text:style-name="T1"> </text:span>СФЕРЕ<text:span text:style-name="T1"> </text:span>ОБЕСПЕЧЕНИЯ<text:span text:style-name="T1"> </text:span>САНИТАРНО-ЭПИДЕМИОЛОГИЧЕСКОГО</text:p>
      <text:p text:style-name="P3">БЛАГОПОЛУЧИЯ<text:span text:style-name="T1"> </text:span>НАСЕЛЕНИЯ</text:p>
      <text:p text:style-name="P3">(в<text:span text:style-name="T1"> </text:span>ред.<text:span text:style-name="T1"> </text:span>Федерального<text:span text:style-name="T1"> </text:span>закона<text:span text:style-name="T1"> </text:span>от<text:span text:style-name="T1"> </text:span>22.08.2004<text:span text:style-name="T1"> </text:span>N<text:span text:style-name="T1"> </text:span>122-ФЗ)</text:p>
      <text:p text:style-name="P2"/>
      <text:p text:style-name="P6">Статья<text:span text:style-name="T1"> </text:span>46.<text:span text:style-name="T1"> </text:span>Основные<text:span text:style-name="T1"> </text:span>принципы<text:span text:style-name="T1"> </text:span>организации<text:span text:style-name="T1"> </text:span>и<text:span text:style-name="T1"> </text:span>деятельности<text:span text:style-name="T1"> </text:span>системы<text:span text:style-name="T1"> </text:span>государственного<text:span text:style-name="T1"> </text:span>надзора<text:span text:style-name="T1"> </text:span>в<text:span text:style-name="T1"> </text:span>сфере<text:span text:style-name="T1"> </text:span>обеспечения<text:span text:style-name="T1"> </text:span>санитарно-эпидемиологического<text:span text:style-name="T1"> </text:span>благополучия<text:span text:style-name="T1"> </text:span>населения</text:p>
      <text:p text:style-name="P2"/>
      <text:p text:style-name="P6">(в<text:span text:style-name="T1"> </text:span>ред.<text:span text:style-name="T1"> </text:span>Федерального<text:span text:style-name="T1"> </text:span>закона<text:span text:style-name="T1"> </text:span>от<text:span text:style-name="T1"> </text:span>22.08.2004<text:span text:style-name="T1"> </text:span>N<text:span text:style-name="T1"> </text:span>122-ФЗ)</text:p>
      <text:p text:style-name="P2"/>
      <text:p text:style-name="P6">1.<text:span text:style-name="T1"> </text:span>Государственный<text:span text:style-name="T1"> </text:span>санитарно-эпидемиологический<text:span text:style-name="T1"> </text:span>надзор<text:span text:style-name="T1"> </text:span>осуществляют<text:span text:style-name="T1"> </text:span>органы<text:span text:style-name="T1"> </text:span>и<text:span text:style-name="T1"> </text:span>учреждения,<text:span text:style-name="T1"> </text:span>представляющие<text:span text:style-name="T1"> </text:span>собой<text:span text:style-name="T1"> </text:span>единую<text:span text:style-name="T1"> </text:span>федеральную<text:span text:style-name="T1"> </text:span>централизованную<text:span text:style-name="T1"> </text:span>систему.</text:p>
      <text:p text:style-name="P6">2.<text:span text:style-name="T1"> </text:span>Система<text:span text:style-name="T1"> </text:span>государственного<text:span text:style-name="T1"> </text:span>санитарно-эпидемиологического<text:span text:style-name="T1"> </text:span>надзора<text:span text:style-name="T1"> </text:span>включает<text:span text:style-name="T1"> </text:span>в<text:span text:style-name="T1"> </text:span>себя:</text:p>
      <text:p text:style-name="P6">федеральный<text:span text:style-name="T1"> </text:span>орган<text:span text:style-name="T1"> </text:span>исполнительной<text:span text:style-name="T1"> </text:span>власти,<text:span text:style-name="T1"> </text:span>уполномоченный<text:span text:style-name="T1"> </text:span>осуществлять<text:span text:style-name="T1"> </text:span>государственный<text:span text:style-name="T1"> </text:span>санитарно-эпидемиологический<text:span text:style-name="T1"> </text:span>надзор<text:span text:style-name="T1"> </text:span>в<text:span text:style-name="T1"> </text:span>Российской<text:span text:style-name="T1"> </text:span>Федерации;</text:p>
      <text:p text:style-name="P6">территориальные<text:span text:style-name="T1"> </text:span>органы,<text:span text:style-name="T1"> </text:span>созданные<text:span text:style-name="T1"> </text:span>в<text:span text:style-name="T1"> </text:span>установленном<text:span text:style-name="T1"> </text:span>законодательством<text:span text:style-name="T1"> </text:span>Российской<text:span text:style-name="T1"> </text:span>Федерации<text:span text:style-name="T1"> </text:span>порядке<text:span text:style-name="T1"> </text:span>для<text:span text:style-name="T1"> </text:span>осуществления<text:span text:style-name="T1"> </text:span>государственного<text:span text:style-name="T1"> </text:span>санитарно-эпидемиологического<text:span text:style-name="T1"> </text:span>надзора<text:span text:style-name="T1"> </text:span>в<text:span text:style-name="T1"> </text:span>субъектах<text:span text:style-name="T1"> </text:span>Российской<text:span text:style-name="T1"> </text:span>Федерации,<text:span text:style-name="T1"> </text:span>муниципальных<text:span text:style-name="T1"> </text:span>образованиях<text:span text:style-name="T1"> </text:span>и<text:span text:style-name="T1"> </text:span>на<text:span text:style-name="T1"> </text:span>транспорте;</text:p>
      <text:p text:style-name="P6">учреждения,<text:span text:style-name="T1"> </text:span>структурные<text:span text:style-name="T1"> </text:span>подразделения<text:span text:style-name="T1"> </text:span>федеральных<text:span text:style-name="T1"> </text:span>органов<text:span text:style-name="T1"> </text:span>исполнительной<text:span text:style-name="T1"> </text:span>власти<text:span text:style-name="T1"> </text:span>по<text:span text:style-name="T1"> </text:span>вопросам<text:span text:style-name="T1"> </text:span>обороны,<text:span text:style-name="T1"> </text:span>внутренних<text:span text:style-name="T1"> </text:span>дел,<text:span text:style-name="T1"> </text:span>безопасности,<text:span text:style-name="T1"> </text:span>юстиции,<text:span text:style-name="T1"> </text:span>контроля<text:span text:style-name="T1"> </text:span>за<text:span text:style-name="T1"> </text:span>оборотом<text:span text:style-name="T1"> </text:span>наркотических<text:span text:style-name="T1"> </text:span>средств<text:span text:style-name="T1"> </text:span>и<text:span text:style-name="T1"> </text:span>психотропных<text:span text:style-name="T1"> </text:span>веществ,<text:span text:style-name="T1"> </text:span>осуществляющие<text:span text:style-name="T1"> </text:span>государственный<text:span text:style-name="T1"> </text:span>санитарно-эпидемиологический<text:span text:style-name="T1"> </text:span>надзор<text:span text:style-name="T1"> </text:span>соответственно<text:span text:style-name="T1"> </text:span>в<text:span text:style-name="T1"> </text:span>Вооруженных<text:span text:style-name="T1"> </text:span>Силах<text:span text:style-name="T1"> </text:span>Российской<text:span text:style-name="T1"> </text:span>Федерации,<text:span text:style-name="T1"> </text:span>других<text:span text:style-name="T1"> </text:span>войсках,<text:span text:style-name="T1"> </text:span>воинских<text:span text:style-name="T1"> </text:span>формированиях,<text:span text:style-name="T1"> </text:span>на<text:span text:style-name="T1"> </text:span>объектах<text:span text:style-name="T1"> </text:span>обороны<text:span text:style-name="T1"> </text:span>и<text:span text:style-name="T1"> </text:span>оборонного<text:span text:style-name="T1"> </text:span>производства,<text:span text:style-name="T1"> </text:span>безопасности<text:span text:style-name="T1"> </text:span>и<text:span text:style-name="T1"> </text:span>иного<text:span text:style-name="T1"> </text:span>специального<text:span text:style-name="T1"> </text:span>назначения<text:span text:style-name="T1"> </text:span>(далее<text:span text:style-name="T1"> </text:span>-<text:span text:style-name="T1"> </text:span>объекты<text:span text:style-name="T1"> </text:span>обороны<text:span text:style-name="T1"> </text:span>и<text:span text:style-name="T1"> </text:span>иного<text:span text:style-name="T1"> </text:span>специального<text:span text:style-name="T1"> </text:span>назначения);</text:p>
      <text:p text:style-name="P6">государственные<text:span text:style-name="T1"> </text:span>научно-исследовательские<text:span text:style-name="T1"> </text:span>и<text:span text:style-name="T1"> </text:span>иные<text:span text:style-name="T1"> </text:span>учреждения,<text:span text:style-name="T1"> </text:span>осуществляющие<text:span text:style-name="T1"> </text:span>свою<text:span text:style-name="T1"> </text:span>деятельность<text:span text:style-name="T1"> </text:span>в<text:span text:style-name="T1"> </text:span>целях<text:span text:style-name="T1"> </text:span>обеспечения<text:span text:style-name="T1"> </text:span>государственного<text:span text:style-name="T1"> </text:span>санитарно-эпидемиологического<text:span text:style-name="T1"> </text:span>надзора<text:span text:style-name="T1"> </text:span>в<text:span text:style-name="T1"> </text:span>Российской<text:span text:style-name="T1"> </text:span>Федерации.</text:p>
      <text:p text:style-name="P6"><text:soft-page-break/>3.<text:span text:style-name="T1"> </text:span>Организацию<text:span text:style-name="T1"> </text:span>государственного<text:span text:style-name="T1"> </text:span>санитарно-эпидемиологического<text:span text:style-name="T1"> </text:span>надзора<text:span text:style-name="T1"> </text:span>осуществляет<text:span text:style-name="T1"> </text:span>руководитель<text:span text:style-name="T1"> </text:span>федерального<text:span text:style-name="T1"> </text:span>органа<text:span text:style-name="T1"> </text:span>исполнительной<text:span text:style-name="T1"> </text:span>власти,<text:span text:style-name="T1"> </text:span>уполномоченного<text:span text:style-name="T1"> </text:span>осуществлять<text:span text:style-name="T1"> </text:span>государственный<text:span text:style-name="T1"> </text:span>санитарно-эпидемиологический<text:span text:style-name="T1"> </text:span>надзор<text:span text:style-name="T1"> </text:span>в<text:span text:style-name="T1"> </text:span>Российской<text:span text:style-name="T1"> </text:span>Федерации,<text:span text:style-name="T1"> </text:span>-<text:span text:style-name="T1"> </text:span>Главный<text:span text:style-name="T1"> </text:span>государственный<text:span text:style-name="T1"> </text:span>санитарный<text:span text:style-name="T1"> </text:span>врач<text:span text:style-name="T1"> </text:span>Российской<text:span text:style-name="T1"> </text:span>Федерации,<text:span text:style-name="T1"> </text:span>а<text:span text:style-name="T1"> </text:span>также<text:span text:style-name="T1"> </text:span>руководители<text:span text:style-name="T1"> </text:span>его<text:span text:style-name="T1"> </text:span>территориальных<text:span text:style-name="T1"> </text:span>органов<text:span text:style-name="T1"> </text:span>-<text:span text:style-name="T1"> </text:span>главные<text:span text:style-name="T1"> </text:span>государственные<text:span text:style-name="T1"> </text:span>санитарные<text:span text:style-name="T1"> </text:span>врачи<text:span text:style-name="T1"> </text:span>по<text:span text:style-name="T1"> </text:span>субъектам<text:span text:style-name="T1"> </text:span>Российской<text:span text:style-name="T1"> </text:span>Федерации,<text:span text:style-name="T1"> </text:span>городам,<text:span text:style-name="T1"> </text:span>районам<text:span text:style-name="T1"> </text:span>и<text:span text:style-name="T1"> </text:span>на<text:span text:style-name="T1"> </text:span>транспорте,<text:span text:style-name="T1"> </text:span>главные<text:span text:style-name="T1"> </text:span>государственные<text:span text:style-name="T1"> </text:span>санитарные<text:span text:style-name="T1"> </text:span>врачи<text:span text:style-name="T1"> </text:span>федеральных<text:span text:style-name="T1"> </text:span>органов<text:span text:style-name="T1"> </text:span>исполнительной<text:span text:style-name="T1"> </text:span>власти,<text:span text:style-name="T1"> </text:span>указанных<text:span text:style-name="T1"> </text:span>в<text:span text:style-name="T1"> </text:span>абзаце<text:span text:style-name="T1"> </text:span>четвертом<text:span text:style-name="T1"> </text:span>пункта<text:span text:style-name="T1"> </text:span>2<text:span text:style-name="T1"> </text:span>настоящей<text:span text:style-name="T1"> </text:span>статьи.</text:p>
      <text:p text:style-name="P6">4.<text:span text:style-name="T1"> </text:span>Главные<text:span text:style-name="T1"> </text:span>государственные<text:span text:style-name="T1"> </text:span>санитарные<text:span text:style-name="T1"> </text:span>врачи<text:span text:style-name="T1"> </text:span>федеральных<text:span text:style-name="T1"> </text:span>органов<text:span text:style-name="T1"> </text:span>исполнительной<text:span text:style-name="T1"> </text:span>власти,<text:span text:style-name="T1"> </text:span>указанных<text:span text:style-name="T1"> </text:span>в<text:span text:style-name="T1"> </text:span>абзаце<text:span text:style-name="T1"> </text:span>четвертом<text:span text:style-name="T1"> </text:span>пункта<text:span text:style-name="T1"> </text:span>2<text:span text:style-name="T1"> </text:span>настоящей<text:span text:style-name="T1"> </text:span>статьи,<text:span text:style-name="T1"> </text:span>по<text:span text:style-name="T1"> </text:span>своим<text:span text:style-name="T1"> </text:span>функциональным<text:span text:style-name="T1"> </text:span>обязанностям<text:span text:style-name="T1"> </text:span>являются<text:span text:style-name="T1"> </text:span>заместителями<text:span text:style-name="T1"> </text:span>Главного<text:span text:style-name="T1"> </text:span>государственного<text:span text:style-name="T1"> </text:span>санитарного<text:span text:style-name="T1"> </text:span>врача<text:span text:style-name="T1"> </text:span>Российской<text:span text:style-name="T1"> </text:span>Федерации<text:span text:style-name="T1"> </text:span>по<text:span text:style-name="T1"> </text:span>вопросам,<text:span text:style-name="T1"> </text:span>входящим<text:span text:style-name="T1"> </text:span>в<text:span text:style-name="T1"> </text:span>их<text:span text:style-name="T1"> </text:span>компетенцию.</text:p>
      <text:p text:style-name="P6">5.<text:span text:style-name="T1"> </text:span>Структура<text:span text:style-name="T1"> </text:span>органов,<text:span text:style-name="T1"> </text:span>осуществляющих<text:span text:style-name="T1"> </text:span>государственный<text:span text:style-name="T1"> </text:span>санитарно-эпидемиологический<text:span text:style-name="T1"> </text:span>надзор,<text:span text:style-name="T1"> </text:span>их<text:span text:style-name="T1"> </text:span>задачи,<text:span text:style-name="T1"> </text:span>функции,<text:span text:style-name="T1"> </text:span>порядок<text:span text:style-name="T1"> </text:span>осуществления<text:span text:style-name="T1"> </text:span>деятельности<text:span text:style-name="T1"> </text:span>и<text:span text:style-name="T1"> </text:span>назначения<text:span text:style-name="T1"> </text:span>руководителей<text:span text:style-name="T1"> </text:span>устанавливаются<text:span text:style-name="T1"> </text:span>положением,<text:span text:style-name="T1"> </text:span>утвержденным<text:span text:style-name="T1"> </text:span>Правительством<text:span text:style-name="T1"> </text:span>Российской<text:span text:style-name="T1"> </text:span>Федерации.</text:p>
      <text:p text:style-name="P6">6.<text:span text:style-name="T1"> </text:span>Деятельность<text:span text:style-name="T1"> </text:span>органов,<text:span text:style-name="T1"> </text:span>осуществляющих<text:span text:style-name="T1"> </text:span>государственный<text:span text:style-name="T1"> </text:span>санитарно-эпидемиологический<text:span text:style-name="T1"> </text:span>надзор,<text:span text:style-name="T1"> </text:span>обеспечивают<text:span text:style-name="T1"> </text:span>федеральные<text:span text:style-name="T1"> </text:span>государственные<text:span text:style-name="T1"> </text:span>учреждения,<text:span text:style-name="T1"> </text:span>структура,<text:span text:style-name="T1"> </text:span>задачи,<text:span text:style-name="T1"> </text:span>функции,<text:span text:style-name="T1"> </text:span>порядок<text:span text:style-name="T1"> </text:span>деятельности<text:span text:style-name="T1"> </text:span>которых<text:span text:style-name="T1"> </text:span>утверждаются<text:span text:style-name="T1"> </text:span>федеральным<text:span text:style-name="T1"> </text:span>органом<text:span text:style-name="T1"> </text:span>исполнительной<text:span text:style-name="T1"> </text:span>власти,<text:span text:style-name="T1"> </text:span>уполномоченным<text:span text:style-name="T1"> </text:span>осуществлять<text:span text:style-name="T1"> </text:span>государственный<text:span text:style-name="T1"> </text:span>санитарно-эпидемиологический<text:span text:style-name="T1"> </text:span>надзор<text:span text:style-name="T1"> </text:span>в<text:span text:style-name="T1"> </text:span>Российской<text:span text:style-name="T1"> </text:span>Федерации.</text:p>
      <text:p text:style-name="P2"/>
      <text:p text:style-name="P6">Статья<text:span text:style-name="T1"> </text:span>47.<text:span text:style-name="T1"> </text:span>Финансовое<text:span text:style-name="T1"> </text:span>обеспечение<text:span text:style-name="T1"> </text:span>органов,<text:span text:style-name="T1"> </text:span>осуществляющих<text:span text:style-name="T1"> </text:span>государственный<text:span text:style-name="T1"> </text:span>санитарно-эпидемиологический<text:span text:style-name="T1"> </text:span>надзор</text:p>
      <text:p text:style-name="P2"/>
      <text:p text:style-name="P6">(в<text:span text:style-name="T1"> </text:span>ред.<text:span text:style-name="T1"> </text:span>Федерального<text:span text:style-name="T1"> </text:span>закона<text:span text:style-name="T1"> </text:span>от<text:span text:style-name="T1"> </text:span>22.08.2004<text:span text:style-name="T1"> </text:span>N<text:span text:style-name="T1"> </text:span>122-ФЗ)</text:p>
      <text:p text:style-name="P2"/>
      <text:p text:style-name="P6">Финансовое<text:span text:style-name="T1"> </text:span>обеспечение<text:span text:style-name="T1"> </text:span>органов,<text:span text:style-name="T1"> </text:span>осуществляющих<text:span text:style-name="T1"> </text:span>государственный<text:span text:style-name="T1"> </text:span>санитарно-эпидемиологический<text:span text:style-name="T1"> </text:span>надзор,<text:span text:style-name="T1"> </text:span>является<text:span text:style-name="T1"> </text:span>расходным<text:span text:style-name="T1"> </text:span>обязательством<text:span text:style-name="T1"> </text:span>Российской<text:span text:style-name="T1"> </text:span>Федерации.</text:p>
      <text:p text:style-name="P2"/>
      <text:p text:style-name="P6">Статья<text:span text:style-name="T1"> </text:span>47.1.<text:span text:style-name="T1"> </text:span>Финансовое<text:span text:style-name="T1"> </text:span>обеспечение<text:span text:style-name="T1"> </text:span>федеральных<text:span text:style-name="T1"> </text:span>государственных<text:span text:style-name="T1"> </text:span>учреждений,<text:span text:style-name="T1"> </text:span>обеспечивающих<text:span text:style-name="T1"> </text:span>деятельность<text:span text:style-name="T1"> </text:span>органов,<text:span text:style-name="T1"> </text:span>осуществляющих<text:span text:style-name="T1"> </text:span>государственный<text:span text:style-name="T1"> </text:span>санитарно-эпидемиологический<text:span text:style-name="T1"> </text:span>надзор</text:p>
      <text:p text:style-name="P6"/>
      <text:p text:style-name="P6">(введена<text:span text:style-name="T1"> </text:span>Федеральным<text:span text:style-name="T1"> </text:span>законом<text:span text:style-name="T1"> </text:span>от<text:span text:style-name="T1"> </text:span>22.08.2004<text:span text:style-name="T1"> </text:span>N<text:span text:style-name="T1"> </text:span>122-ФЗ)</text:p>
      <text:p text:style-name="P6"/>
      <text:p text:style-name="P6">Финансовое<text:span text:style-name="T1"> </text:span>обеспечение<text:span text:style-name="T1"> </text:span>федеральных<text:span text:style-name="T1"> </text:span>государственных<text:span text:style-name="T1"> </text:span>учреждений,<text:span text:style-name="T1"> </text:span>обеспечивающих<text:span text:style-name="T1"> </text:span>деятельность<text:span text:style-name="T1"> </text:span>органов,<text:span text:style-name="T1"> </text:span>осуществляющих<text:span text:style-name="T1"> </text:span>государственный<text:span text:style-name="T1"> </text:span>санитарно-эпидемиологический<text:span text:style-name="T1"> </text:span>надзор,<text:span text:style-name="T1"> </text:span>является<text:span text:style-name="T1"> </text:span>расходным<text:span text:style-name="T1"> </text:span>обязательством<text:span text:style-name="T1"> </text:span>Российской<text:span text:style-name="T1"> </text:span>Федерации<text:span text:style-name="T1"> </text:span>и<text:span text:style-name="T1"> </text:span>осуществляется<text:span text:style-name="T1"> </text:span>за<text:span text:style-name="T1"> </text:span>счет:</text:p>
      <text:p text:style-name="P6">средств,<text:span text:style-name="T1"> </text:span>поступающих<text:span text:style-name="T1"> </text:span>за<text:span text:style-name="T1"> </text:span>выполнение<text:span text:style-name="T1"> </text:span>работ<text:span text:style-name="T1"> </text:span>и<text:span text:style-name="T1"> </text:span>оказание<text:span text:style-name="T1"> </text:span>услуг<text:span text:style-name="T1"> </text:span>по<text:span text:style-name="T1"> </text:span>договорам<text:span text:style-name="T1"> </text:span>с<text:span text:style-name="T1"> </text:span>гражданами,<text:span text:style-name="T1"> </text:span>индивидуальными<text:span text:style-name="T1"> </text:span>предпринимателями<text:span text:style-name="T1"> </text:span>и<text:span text:style-name="T1"> </text:span>юридическими<text:span text:style-name="T1"> </text:span>лицами;</text:p>
      <text:p text:style-name="P6">средств,<text:span text:style-name="T1"> </text:span>получаемых<text:span text:style-name="T1"> </text:span>от<text:span text:style-name="T1"> </text:span>граждан,<text:span text:style-name="T1"> </text:span>индивидуальных<text:span text:style-name="T1"> </text:span>предпринимателей<text:span text:style-name="T1"> </text:span>и<text:span text:style-name="T1"> </text:span>юридических<text:span text:style-name="T1"> </text:span>лиц<text:span text:style-name="T1"> </text:span>в<text:span text:style-name="T1"> </text:span>порядке<text:span text:style-name="T1"> </text:span>возмещения<text:span text:style-name="T1"> </text:span>дополнительно<text:span text:style-name="T1"> </text:span>понесенных<text:span text:style-name="T1"> </text:span>расходов<text:span text:style-name="T1"> </text:span>на<text:span text:style-name="T1"> </text:span>проведение<text:span text:style-name="T1"> </text:span>санитарно-противоэпидемических<text:span text:style-name="T1"> </text:span>(профилактических)<text:span text:style-name="T1"> </text:span>мероприятий;</text:p>
      <text:p text:style-name="P6">средств,<text:span text:style-name="T1"> </text:span>получаемых<text:span text:style-name="T1"> </text:span>от<text:span text:style-name="T1"> </text:span>издательской<text:span text:style-name="T1"> </text:span>деятельности;</text:p>
      <text:p text:style-name="P6">добровольных<text:span text:style-name="T1"> </text:span>взносов<text:span text:style-name="T1"> </text:span>и<text:span text:style-name="T1"> </text:span>пожертвований<text:span text:style-name="T1"> </text:span>граждан<text:span text:style-name="T1"> </text:span>и<text:span text:style-name="T1"> </text:span>юридических<text:span text:style-name="T1"> </text:span>лиц;</text:p>
      <text:p text:style-name="P6">других<text:span text:style-name="T1"> </text:span>не<text:span text:style-name="T1"> </text:span>запрещенных<text:span text:style-name="T1"> </text:span>законодательством<text:span text:style-name="T1"> </text:span>Российской<text:span text:style-name="T1"> </text:span>Федерации<text:span text:style-name="T1"> </text:span>источников.</text:p>
      <text:p text:style-name="P2"/>
      <text:p text:style-name="P6">Статья<text:span text:style-name="T1"> </text:span>48.<text:span text:style-name="T1"> </text:span>Право<text:span text:style-name="T1"> </text:span>органов,<text:span text:style-name="T1"> </text:span>осуществляющих<text:span text:style-name="T1"> </text:span>государственный<text:span text:style-name="T1"> </text:span>санитарно-эпидемиологический<text:span text:style-name="T1"> </text:span>надзор,<text:span text:style-name="T1"> </text:span>и<text:span text:style-name="T1"> </text:span>учреждений,<text:span text:style-name="T1"> </text:span>обеспечивающих<text:span text:style-name="T1"> </text:span>их<text:span text:style-name="T1"> </text:span>деятельность,<text:span text:style-name="T1"> </text:span>на<text:span text:style-name="T1"> </text:span>пользование<text:span text:style-name="T1"> </text:span>имуществом<text:span text:style-name="T1"> </text:span>и<text:span text:style-name="T1"> </text:span>земельными<text:span text:style-name="T1"> </text:span>участками</text:p>
      <text:p text:style-name="P1">(в<text:span text:style-name="T1"> </text:span>ред.<text:span text:style-name="T1"> </text:span>Федерального<text:span text:style-name="T1"> </text:span>закона<text:span text:style-name="T1"> </text:span>от<text:span text:style-name="T1"> </text:span>22.08.2004<text:span text:style-name="T1"> </text:span>N<text:span text:style-name="T1"> </text:span>122-ФЗ)</text:p>
      <text:p text:style-name="P2"/>
      <text:p text:style-name="P6">1.<text:span text:style-name="T1"> </text:span>Помещения,<text:span text:style-name="T1"> </text:span>здания,<text:span text:style-name="T1"> </text:span>сооружения,<text:span text:style-name="T1"> </text:span>оборудование,<text:span text:style-name="T1"> </text:span>транспортные<text:span text:style-name="T1"> </text:span>средства<text:span text:style-name="T1"> </text:span>и<text:span text:style-name="T1"> </text:span>другое<text:span text:style-name="T1"> </text:span>имущество,<text:span text:style-name="T1"> </text:span>используемые<text:span text:style-name="T1"> </text:span>органами,<text:span text:style-name="T1"> </text:span>осуществляющими<text:span text:style-name="T1"> </text:span>государственный<text:span text:style-name="T1"> </text:span>санитарно-эпидемиологический<text:span text:style-name="T1"> </text:span>надзор,<text:span text:style-name="T1"> </text:span>и<text:span text:style-name="T1"> </text:span>учреждениями,<text:span text:style-name="T1"> </text:span>обеспечивающими<text:span text:style-name="T1"> </text:span>их<text:span text:style-name="T1"> </text:span>деятельность,<text:span text:style-name="T1"> </text:span>для<text:span text:style-name="T1"> </text:span>выполнения<text:span text:style-name="T1"> </text:span>возложенных<text:span text:style-name="T1"> </text:span>на<text:span text:style-name="T1"> </text:span>них<text:span text:style-name="T1"> </text:span>задач,<text:span text:style-name="T1"> </text:span>находятся<text:span text:style-name="T1"> </text:span>в<text:span text:style-name="T1"> </text:span>федеральной<text:span text:style-name="T1"> </text:span>собственности<text:span text:style-name="T1"> </text:span>и<text:span text:style-name="T1"> </text:span>передаются<text:span text:style-name="T1"> </text:span>указанным<text:span text:style-name="T1"> </text:span>органам<text:span text:style-name="T1"> </text:span>и<text:span text:style-name="T1"> </text:span>учреждениям<text:span text:style-name="T1"> </text:span>в<text:span text:style-name="T1"> </text:span>пользование<text:span text:style-name="T1"> </text:span>на<text:span text:style-name="T1"> </text:span>праве<text:span text:style-name="T1"> </text:span>хозяйственного<text:span text:style-name="T1"> </text:span>ведения<text:span text:style-name="T1"> </text:span>или<text:span text:style-name="T1"> </text:span>оперативного<text:span text:style-name="T1"> </text:span>управления<text:span text:style-name="T1"> </text:span>в<text:span text:style-name="T1"> </text:span>порядке,<text:span text:style-name="T1"> </text:span>установленном<text:span text:style-name="T1"> </text:span>законодательством<text:span text:style-name="T1"> </text:span>Российской<text:span text:style-name="T1"> </text:span>Федерации.</text:p>
      <text:p text:style-name="P1">(в<text:span text:style-name="T1"> </text:span>ред.<text:span text:style-name="T1"> </text:span>Федерального<text:span text:style-name="T1"> </text:span>закона<text:span text:style-name="T1"> </text:span>от<text:span text:style-name="T1"> </text:span>22.08.2004<text:span text:style-name="T1"> </text:span>N<text:span text:style-name="T1"> </text:span>122-ФЗ)</text:p>
      <text:p text:style-name="P6">2.<text:span text:style-name="T1"> </text:span>Земельные<text:span text:style-name="T1"> </text:span>участки,<text:span text:style-name="T1"> </text:span>на<text:span text:style-name="T1"> </text:span>которых<text:span text:style-name="T1"> </text:span>размещаются<text:span text:style-name="T1"> </text:span>здания<text:span text:style-name="T1"> </text:span>и<text:span text:style-name="T1"> </text:span>сооружения<text:span text:style-name="T1"> </text:span>органов,<text:span text:style-name="T1"> </text:span>осуществляющих<text:span text:style-name="T1"> </text:span>государственный<text:span text:style-name="T1"> </text:span>санитарно-эпидемиологический<text:span text:style-name="T1"> </text:span>надзор,<text:span text:style-name="T1"> </text:span>и<text:span text:style-name="T1"> </text:span>учреждений,<text:span text:style-name="T1"> </text:span>обеспечивающих<text:span text:style-name="T1"> </text:span>их<text:span text:style-name="T1"> </text:span>деятельность,<text:span text:style-name="T1"> </text:span>предоставляются<text:span text:style-name="T1"> </text:span>им<text:span text:style-name="T1"> </text:span>в<text:span text:style-name="T1"> </text:span>порядке,<text:span text:style-name="T1"> </text:span>установленном<text:span text:style-name="T1"> </text:span>законодательством<text:span text:style-name="T1"> </text:span>Российской<text:span text:style-name="T1"> </text:span>Федерации.</text:p>
      <text:p text:style-name="P1"><text:soft-page-break/>(в<text:span text:style-name="T1"> </text:span>ред.<text:span text:style-name="T1"> </text:span>Федеральных<text:span text:style-name="T1"> </text:span>законов<text:span text:style-name="T1"> </text:span>от<text:span text:style-name="T1"> </text:span>22.08.2004<text:span text:style-name="T1"> </text:span>N<text:span text:style-name="T1"> </text:span>122-ФЗ,<text:span text:style-name="T1"> </text:span>от<text:span text:style-name="T1"> </text:span>26.06.2007<text:span text:style-name="T1"> </text:span>N<text:span text:style-name="T1"> </text:span>118-ФЗ)</text:p>
      <text:p text:style-name="P2"/>
      <text:p text:style-name="P6">Статья<text:span text:style-name="T1"> </text:span>49.<text:span text:style-name="T1"> </text:span>Должностные<text:span text:style-name="T1"> </text:span>лица,<text:span text:style-name="T1"> </text:span>уполномоченные<text:span text:style-name="T1"> </text:span>осуществлять<text:span text:style-name="T1"> </text:span>государственный<text:span text:style-name="T1"> </text:span>санитарно-эпидемиологический<text:span text:style-name="T1"> </text:span>надзор</text:p>
      <text:p text:style-name="P1">(в<text:span text:style-name="T1"> </text:span>ред.<text:span text:style-name="T1"> </text:span>Федерального<text:span text:style-name="T1"> </text:span>закона<text:span text:style-name="T1"> </text:span>от<text:span text:style-name="T1"> </text:span>22.08.2004<text:span text:style-name="T1"> </text:span>N<text:span text:style-name="T1"> </text:span>122-ФЗ)</text:p>
      <text:p text:style-name="P2"/>
      <text:p text:style-name="P6">1.<text:span text:style-name="T1"> </text:span>Должностными<text:span text:style-name="T1"> </text:span>лицами,<text:span text:style-name="T1"> </text:span>уполномоченными<text:span text:style-name="T1"> </text:span>в<text:span text:style-name="T1"> </text:span>соответствии<text:span text:style-name="T1"> </text:span>с<text:span text:style-name="T1"> </text:span>настоящим<text:span text:style-name="T1"> </text:span>Федеральным<text:span text:style-name="T1"> </text:span>законом<text:span text:style-name="T1"> </text:span>осуществлять<text:span text:style-name="T1"> </text:span>государственный<text:span text:style-name="T1"> </text:span>санитарно-эпидемиологический<text:span text:style-name="T1"> </text:span>надзор<text:span text:style-name="T1"> </text:span>(далее<text:span text:style-name="T1"> </text:span>-<text:span text:style-name="T1"> </text:span>должностные<text:span text:style-name="T1"> </text:span>лица,<text:span text:style-name="T1"> </text:span>осуществляющие<text:span text:style-name="T1"> </text:span>государственный<text:span text:style-name="T1"> </text:span>санитарно-эпидемиологический<text:span text:style-name="T1"> </text:span>надзор),<text:span text:style-name="T1"> </text:span>являются<text:span text:style-name="T1"> </text:span>главные<text:span text:style-name="T1"> </text:span>государственные<text:span text:style-name="T1"> </text:span>санитарные<text:span text:style-name="T1"> </text:span>врачи<text:span text:style-name="T1"> </text:span>и<text:span text:style-name="T1"> </text:span>их<text:span text:style-name="T1"> </text:span>заместители,<text:span text:style-name="T1"> </text:span>руководители<text:span text:style-name="T1"> </text:span>структурных<text:span text:style-name="T1"> </text:span>подразделений<text:span text:style-name="T1"> </text:span>и<text:span text:style-name="T1"> </text:span>их<text:span text:style-name="T1"> </text:span>заместители,<text:span text:style-name="T1"> </text:span>специалисты<text:span text:style-name="T1"> </text:span>органов,<text:span text:style-name="T1"> </text:span>осуществляющих<text:span text:style-name="T1"> </text:span>государственный<text:span text:style-name="T1"> </text:span>санитарно-эпидемиологический<text:span text:style-name="T1"> </text:span>надзор.</text:p>
      <text:p text:style-name="P6">Перечень<text:span text:style-name="T1"> </text:span>специалистов,<text:span text:style-name="T1"> </text:span>уполномоченных<text:span text:style-name="T1"> </text:span>осуществлять<text:span text:style-name="T1"> </text:span>государственный<text:span text:style-name="T1"> </text:span>санитарно-эпидемиологический<text:span text:style-name="T1"> </text:span>надзор,<text:span text:style-name="T1"> </text:span>устанавливается<text:span text:style-name="T1"> </text:span>положением,<text:span text:style-name="T1"> </text:span>утвержденным<text:span text:style-name="T1"> </text:span>Правительством<text:span text:style-name="T1"> </text:span>Российской<text:span text:style-name="T1"> </text:span>Федерации.</text:p>
      <text:p text:style-name="P1">(п.<text:span text:style-name="T1"> </text:span>1<text:span text:style-name="T1"> </text:span>в<text:span text:style-name="T1"> </text:span>ред.<text:span text:style-name="T1"> </text:span>Федерального<text:span text:style-name="T1"> </text:span>закона<text:span text:style-name="T1"> </text:span>от<text:span text:style-name="T1"> </text:span>22.08.2004<text:span text:style-name="T1"> </text:span>N<text:span text:style-name="T1"> </text:span>122-ФЗ)</text:p>
      <text:p text:style-name="P6">2.<text:span text:style-name="T1"> </text:span>Воздействие<text:span text:style-name="T1"> </text:span>на<text:span text:style-name="T1"> </text:span>должностных<text:span text:style-name="T1"> </text:span>лиц,<text:span text:style-name="T1"> </text:span>осуществляющих<text:span text:style-name="T1"> </text:span>государственный<text:span text:style-name="T1"> </text:span>санитарно-эпидемиологический<text:span text:style-name="T1"> </text:span>надзор,<text:span text:style-name="T1"> </text:span>в<text:span text:style-name="T1"> </text:span>какой-либо<text:span text:style-name="T1"> </text:span>форме<text:span text:style-name="T1"> </text:span>с<text:span text:style-name="T1"> </text:span>целью<text:span text:style-name="T1"> </text:span>повлиять<text:span text:style-name="T1"> </text:span>на<text:span text:style-name="T1"> </text:span>принимаемые<text:span text:style-name="T1"> </text:span>ими<text:span text:style-name="T1"> </text:span>решения<text:span text:style-name="T1"> </text:span>или<text:span text:style-name="T1"> </text:span>воспрепятствование<text:span text:style-name="T1"> </text:span>в<text:span text:style-name="T1"> </text:span>какой-либо<text:span text:style-name="T1"> </text:span>форме<text:span text:style-name="T1"> </text:span>их<text:span text:style-name="T1"> </text:span>деятельности<text:span text:style-name="T1"> </text:span>не<text:span text:style-name="T1"> </text:span>допускается<text:span text:style-name="T1"> </text:span>и<text:span text:style-name="T1"> </text:span>влечет<text:span text:style-name="T1"> </text:span>за<text:span text:style-name="T1"> </text:span>собой<text:span text:style-name="T1"> </text:span>установленную<text:span text:style-name="T1"> </text:span>законодательством<text:span text:style-name="T1"> </text:span>Российской<text:span text:style-name="T1"> </text:span>Федерации<text:span text:style-name="T1"> </text:span>ответственность.</text:p>
      <text:p text:style-name="P6">3.<text:span text:style-name="T1"> </text:span>Должностные<text:span text:style-name="T1"> </text:span>лица,<text:span text:style-name="T1"> </text:span>осуществляющие<text:span text:style-name="T1"> </text:span>государственный<text:span text:style-name="T1"> </text:span>санитарно-эпидемиологический<text:span text:style-name="T1"> </text:span>надзор,<text:span text:style-name="T1"> </text:span>находятся<text:span text:style-name="T1"> </text:span>под<text:span text:style-name="T1"> </text:span>особой<text:span text:style-name="T1"> </text:span>защитой<text:span text:style-name="T1"> </text:span>государства<text:span text:style-name="T1"> </text:span>в<text:span text:style-name="T1"> </text:span>соответствии<text:span text:style-name="T1"> </text:span>с<text:span text:style-name="T1"> </text:span>законодательством<text:span text:style-name="T1"> </text:span>Российской<text:span text:style-name="T1"> </text:span>Федерации.</text:p>
      <text:p text:style-name="P6">4.<text:span text:style-name="T1"> </text:span>Должностные<text:span text:style-name="T1"> </text:span>лица,<text:span text:style-name="T1"> </text:span>осуществляющие<text:span text:style-name="T1"> </text:span>государственный<text:span text:style-name="T1"> </text:span>санитарно-эпидемиологический<text:span text:style-name="T1"> </text:span>надзор,<text:span text:style-name="T1"> </text:span>имеют<text:span text:style-name="T1"> </text:span>право<text:span text:style-name="T1"> </text:span>на<text:span text:style-name="T1"> </text:span>ношение<text:span text:style-name="T1"> </text:span>форменной<text:span text:style-name="T1"> </text:span>одежды<text:span text:style-name="T1"> </text:span>установленного<text:span text:style-name="T1"> </text:span>образца.</text:p>
      <text:p text:style-name="P6">5.<text:span text:style-name="T1"> </text:span>Право<text:span text:style-name="T1"> </text:span>на<text:span text:style-name="T1"> </text:span>замещение<text:span text:style-name="T1"> </text:span>должностей<text:span text:style-name="T1"> </text:span>главных<text:span text:style-name="T1"> </text:span>государственных<text:span text:style-name="T1"> </text:span>санитарных<text:span text:style-name="T1"> </text:span>врачей<text:span text:style-name="T1"> </text:span>и<text:span text:style-name="T1"> </text:span>их<text:span text:style-name="T1"> </text:span>заместителей<text:span text:style-name="T1"> </text:span>имеют<text:span text:style-name="T1"> </text:span>граждане<text:span text:style-name="T1"> </text:span>Российской<text:span text:style-name="T1"> </text:span>Федерации,<text:span text:style-name="T1"> </text:span>получившие<text:span text:style-name="T1"> </text:span>высшее<text:span text:style-name="T1"> </text:span>медицинское<text:span text:style-name="T1"> </text:span>образование<text:span text:style-name="T1"> </text:span>и<text:span text:style-name="T1"> </text:span>имеющие<text:span text:style-name="T1"> </text:span>сертификаты<text:span text:style-name="T1"> </text:span>по<text:span text:style-name="T1"> </text:span>специальности<text:span text:style-name="T1"> </text:span>"медико-профилактическое<text:span text:style-name="T1"> </text:span>дело".</text:p>
      <text:p text:style-name="P2"/>
      <text:p text:style-name="P6">Статья<text:span text:style-name="T1"> </text:span>50.<text:span text:style-name="T1"> </text:span>Права<text:span text:style-name="T1"> </text:span>должностных<text:span text:style-name="T1"> </text:span>лиц,<text:span text:style-name="T1"> </text:span>осуществляющих<text:span text:style-name="T1"> </text:span>государственный<text:span text:style-name="T1"> </text:span>санитарно-эпидемиологический<text:span text:style-name="T1"> </text:span>надзор</text:p>
      <text:p text:style-name="P2"/>
      <text:p text:style-name="P6">1.<text:span text:style-name="T1"> </text:span>Должностные<text:span text:style-name="T1"> </text:span>лица,<text:span text:style-name="T1"> </text:span>осуществляющие<text:span text:style-name="T1"> </text:span>государственный<text:span text:style-name="T1"> </text:span>санитарно-эпидемиологический<text:span text:style-name="T1"> </text:span>надзор,<text:span text:style-name="T1"> </text:span>при<text:span text:style-name="T1"> </text:span>исполнении<text:span text:style-name="T1"> </text:span>своих<text:span text:style-name="T1"> </text:span>служебных<text:span text:style-name="T1"> </text:span>обязанностей<text:span text:style-name="T1"> </text:span>и<text:span text:style-name="T1"> </text:span>по<text:span text:style-name="T1"> </text:span>предъявлении<text:span text:style-name="T1"> </text:span>служебного<text:span text:style-name="T1"> </text:span>удостоверения<text:span text:style-name="T1"> </text:span>имеют<text:span text:style-name="T1"> </text:span>право:</text:p>
      <text:p text:style-name="P6">получать<text:span text:style-name="T1"> </text:span>от<text:span text:style-name="T1"> </text:span>федеральных<text:span text:style-name="T1"> </text:span>органов<text:span text:style-name="T1"> </text:span>исполнительной<text:span text:style-name="T1"> </text:span>власти,<text:span text:style-name="T1"> </text:span>органов<text:span text:style-name="T1"> </text:span>исполнительной<text:span text:style-name="T1"> </text:span>власти<text:span text:style-name="T1"> </text:span>субъектов<text:span text:style-name="T1"> </text:span>Российской<text:span text:style-name="T1"> </text:span>Федерации,<text:span text:style-name="T1"> </text:span>органов<text:span text:style-name="T1"> </text:span>местного<text:span text:style-name="T1"> </text:span>самоуправления,<text:span text:style-name="T1"> </text:span>индивидуальных<text:span text:style-name="T1"> </text:span>предпринимателей<text:span text:style-name="T1"> </text:span>и<text:span text:style-name="T1"> </text:span>юридических<text:span text:style-name="T1"> </text:span>лиц<text:span text:style-name="T1"> </text:span>документированную<text:span text:style-name="T1"> </text:span>информацию<text:span text:style-name="T1"> </text:span>по<text:span text:style-name="T1"> </text:span>вопросам<text:span text:style-name="T1"> </text:span>обеспечения<text:span text:style-name="T1"> </text:span>санитарно-эпидемиологического<text:span text:style-name="T1"> </text:span>благополучия<text:span text:style-name="T1"> </text:span>населения;</text:p>
      <text:p text:style-name="P6">проводить<text:span text:style-name="T1"> </text:span>санитарно-эпидемиологические<text:span text:style-name="T1"> </text:span>расследования;</text:p>
      <text:p text:style-name="P6">беспрепятственно<text:span text:style-name="T1"> </text:span>посещать<text:span text:style-name="T1"> </text:span>территории<text:span text:style-name="T1"> </text:span>и<text:span text:style-name="T1"> </text:span>помещения<text:span text:style-name="T1"> </text:span>объектов,<text:span text:style-name="T1"> </text:span>подлежащих<text:span text:style-name="T1"> </text:span>государственному<text:span text:style-name="T1"> </text:span>санитарно-эпидемиологическому<text:span text:style-name="T1"> </text:span>надзору,<text:span text:style-name="T1"> </text:span>в<text:span text:style-name="T1"> </text:span>целях<text:span text:style-name="T1"> </text:span>проверки<text:span text:style-name="T1"> </text:span>соблюдения<text:span text:style-name="T1"> </text:span>индивидуальными<text:span text:style-name="T1"> </text:span>предпринимателями,<text:span text:style-name="T1"> </text:span>лицами,<text:span text:style-name="T1"> </text:span>осуществляющими<text:span text:style-name="T1"> </text:span>управленческие<text:span text:style-name="T1"> </text:span>функции<text:span text:style-name="T1"> </text:span>в<text:span text:style-name="T1"> </text:span>коммерческих<text:span text:style-name="T1"> </text:span>или<text:span text:style-name="T1"> </text:span>иных<text:span text:style-name="T1"> </text:span>организациях,<text:span text:style-name="T1"> </text:span>и<text:span text:style-name="T1"> </text:span>должностными<text:span text:style-name="T1"> </text:span>лицами<text:span text:style-name="T1"> </text:span>санитарного<text:span text:style-name="T1"> </text:span>законодательства<text:span text:style-name="T1"> </text:span>и<text:span text:style-name="T1"> </text:span>выполнения<text:span text:style-name="T1"> </text:span>на<text:span text:style-name="T1"> </text:span>указанных<text:span text:style-name="T1"> </text:span>объектах<text:span text:style-name="T1"> </text:span>санитарно-противоэпидемических<text:span text:style-name="T1"> </text:span>(профилактических)<text:span text:style-name="T1"> </text:span>мероприятий;</text:p>
      <text:p text:style-name="P6">посещать<text:span text:style-name="T1"> </text:span>с<text:span text:style-name="T1"> </text:span>согласия<text:span text:style-name="T1"> </text:span>граждан<text:span text:style-name="T1"> </text:span>их<text:span text:style-name="T1"> </text:span>жилые<text:span text:style-name="T1"> </text:span>помещения<text:span text:style-name="T1"> </text:span>в<text:span text:style-name="T1"> </text:span>целях<text:span text:style-name="T1"> </text:span>обследования<text:span text:style-name="T1"> </text:span>их<text:span text:style-name="T1"> </text:span>жилищных<text:span text:style-name="T1"> </text:span>условий;</text:p>
      <text:p text:style-name="P6">проводить<text:span text:style-name="T1"> </text:span>отбор<text:span text:style-name="T1"> </text:span>для<text:span text:style-name="T1"> </text:span>исследований<text:span text:style-name="T1"> </text:span>проб<text:span text:style-name="T1"> </text:span>и<text:span text:style-name="T1"> </text:span>образцов<text:span text:style-name="T1"> </text:span>продукции,<text:span text:style-name="T1"> </text:span>в<text:span text:style-name="T1"> </text:span>том<text:span text:style-name="T1"> </text:span>числе<text:span text:style-name="T1"> </text:span>продовольственного<text:span text:style-name="T1"> </text:span>сырья<text:span text:style-name="T1"> </text:span>и<text:span text:style-name="T1"> </text:span>пищевых<text:span text:style-name="T1"> </text:span>продуктов;</text:p>
      <text:p text:style-name="P6">проводить<text:span text:style-name="T1"> </text:span>досмотр<text:span text:style-name="T1"> </text:span>транспортных<text:span text:style-name="T1"> </text:span>средств<text:span text:style-name="T1"> </text:span>и<text:span text:style-name="T1"> </text:span>перевозимых<text:span text:style-name="T1"> </text:span>ими<text:span text:style-name="T1"> </text:span>грузов,<text:span text:style-name="T1"> </text:span>в<text:span text:style-name="T1"> </text:span>том<text:span text:style-name="T1"> </text:span>числе<text:span text:style-name="T1"> </text:span>продовольственного<text:span text:style-name="T1"> </text:span>сырья<text:span text:style-name="T1"> </text:span>и<text:span text:style-name="T1"> </text:span>пищевых<text:span text:style-name="T1"> </text:span>продуктов,<text:span text:style-name="T1"> </text:span>в<text:span text:style-name="T1"> </text:span>целях<text:span text:style-name="T1"> </text:span>установления<text:span text:style-name="T1"> </text:span>соответствия<text:span text:style-name="T1"> </text:span>транспортных<text:span text:style-name="T1"> </text:span>средств<text:span text:style-name="T1"> </text:span>и<text:span text:style-name="T1"> </text:span>перевозимых<text:span text:style-name="T1"> </text:span>ими<text:span text:style-name="T1"> </text:span>грузов<text:span text:style-name="T1"> </text:span>санитарным<text:span text:style-name="T1"> </text:span>правилам;</text:p>
      <text:p text:style-name="P6">проводить<text:span text:style-name="T1"> </text:span>отбор<text:span text:style-name="T1"> </text:span>для<text:span text:style-name="T1"> </text:span>исследований<text:span text:style-name="T1"> </text:span>проб<text:span text:style-name="T1"> </text:span>воздуха,<text:span text:style-name="T1"> </text:span>воды<text:span text:style-name="T1"> </text:span>и<text:span text:style-name="T1"> </text:span>почвы;</text:p>
      <text:p text:style-name="P6">проводить<text:span text:style-name="T1"> </text:span>измерения<text:span text:style-name="T1"> </text:span>факторов<text:span text:style-name="T1"> </text:span>среды<text:span text:style-name="T1"> </text:span>обитания<text:span text:style-name="T1"> </text:span>в<text:span text:style-name="T1"> </text:span>целях<text:span text:style-name="T1"> </text:span>установления<text:span text:style-name="T1"> </text:span>соответствия<text:span text:style-name="T1"> </text:span>таких<text:span text:style-name="T1"> </text:span>факторов<text:span text:style-name="T1"> </text:span>санитарным<text:span text:style-name="T1"> </text:span>правилам;</text:p>
      <text:p text:style-name="P6">составлять<text:span text:style-name="T1"> </text:span>протокол<text:span text:style-name="T1"> </text:span>о<text:span text:style-name="T1"> </text:span>нарушении<text:span text:style-name="T1"> </text:span>санитарного<text:span text:style-name="T1"> </text:span>законодательства.</text:p>
      <text:p text:style-name="P6">2.<text:span text:style-name="T1"> </text:span>При<text:span text:style-name="T1"> </text:span>выявлении<text:span text:style-name="T1"> </text:span>нарушения<text:span text:style-name="T1"> </text:span>санитарного<text:span text:style-name="T1"> </text:span>законодательства,<text:span text:style-name="T1"> </text:span>а<text:span text:style-name="T1"> </text:span>также<text:span text:style-name="T1"> </text:span>при<text:span text:style-name="T1"> </text:span>угрозе<text:span text:style-name="T1"> </text:span>возникновения<text:span text:style-name="T1"> </text:span>и<text:span text:style-name="T1"> </text:span>распространения<text:span text:style-name="T1"> </text:span>инфекционных<text:span text:style-name="T1"> </text:span>заболеваний<text:span text:style-name="T1"> </text:span>и<text:span text:style-name="T1"> </text:span>массовых<text:span text:style-name="T1"> </text:span>неинфекционных<text:span text:style-name="T1"> </text:span>заболеваний<text:span text:style-name="T1"> </text:span>(отравлений)<text:span text:style-name="T1"> </text:span>должностные<text:span text:style-name="T1"> </text:span>лица,<text:span text:style-name="T1"> </text:span>осуществляющие<text:span text:style-name="T1"> </text:span>государственный<text:span text:style-name="T1"> </text:span>санитарно-эпидемиологический<text:span text:style-name="T1"> </text:span>надзор,<text:span text:style-name="T1"> </text:span>имеют<text:span text:style-name="T1"> </text:span>право<text:span text:style-name="T1"> </text:span>давать<text:span text:style-name="T1"> </text:span>гражданам<text:span text:style-name="T1"> </text:span>и<text:span text:style-name="T1"> </text:span>юридическим<text:span text:style-name="T1"> </text:span>лицам<text:span text:style-name="T1"> </text:span>предписания,<text:span text:style-name="T1"> </text:span>обязательные<text:span text:style-name="T1"> </text:span>для<text:span text:style-name="T1"> </text:span>исполнения<text:span text:style-name="T1"> </text:span>ими<text:span text:style-name="T1"> </text:span>в<text:span text:style-name="T1"> </text:span>установленные<text:span text:style-name="T1"> </text:span>сроки:</text:p>
      <text:p text:style-name="P6">об<text:span text:style-name="T1"> </text:span>устранении<text:span text:style-name="T1"> </text:span>выявленных<text:span text:style-name="T1"> </text:span>нарушений<text:span text:style-name="T1"> </text:span>санитарных<text:span text:style-name="T1"> </text:span>правил;</text:p>
      <text:p text:style-name="P6"><text:soft-page-break/>о<text:span text:style-name="T1"> </text:span>прекращении<text:span text:style-name="T1"> </text:span>реализации<text:span text:style-name="T1"> </text:span>не<text:span text:style-name="T1"> </text:span>соответствующей<text:span text:style-name="T1"> </text:span>санитарным<text:span text:style-name="T1"> </text:span>правилам<text:span text:style-name="T1"> </text:span>или<text:span text:style-name="T1"> </text:span>не<text:span text:style-name="T1"> </text:span>имеющей<text:span text:style-name="T1"> </text:span>санитарно-эпидемиологического<text:span text:style-name="T1"> </text:span>заключения<text:span text:style-name="T1"> </text:span>продукции,<text:span text:style-name="T1"> </text:span>в<text:span text:style-name="T1"> </text:span>том<text:span text:style-name="T1"> </text:span>числе<text:span text:style-name="T1"> </text:span>продовольственного<text:span text:style-name="T1"> </text:span>сырья<text:span text:style-name="T1"> </text:span>и<text:span text:style-name="T1"> </text:span>пищевых<text:span text:style-name="T1"> </text:span>продуктов;</text:p>
      <text:p text:style-name="P6">о<text:span text:style-name="T1"> </text:span>проведении<text:span text:style-name="T1"> </text:span>дополнительных<text:span text:style-name="T1"> </text:span>санитарно-противоэпидемических<text:span text:style-name="T1"> </text:span>(профилактических)<text:span text:style-name="T1"> </text:span>мероприятий;</text:p>
      <text:p text:style-name="P6">о<text:span text:style-name="T1"> </text:span>проведении<text:span text:style-name="T1"> </text:span>лабораторного<text:span text:style-name="T1"> </text:span>обследования<text:span text:style-name="T1"> </text:span>граждан,<text:span text:style-name="T1"> </text:span>контактировавших<text:span text:style-name="T1"> </text:span>с<text:span text:style-name="T1"> </text:span>больными<text:span text:style-name="T1"> </text:span>инфекционными<text:span text:style-name="T1"> </text:span>заболеваниями,<text:span text:style-name="T1"> </text:span>и<text:span text:style-name="T1"> </text:span>медицинского<text:span text:style-name="T1"> </text:span>наблюдения<text:span text:style-name="T1"> </text:span>за<text:span text:style-name="T1"> </text:span>такими<text:span text:style-name="T1"> </text:span>гражданами;</text:p>
      <text:p text:style-name="P6">о<text:span text:style-name="T1"> </text:span>выполнении<text:span text:style-name="T1"> </text:span>работ<text:span text:style-name="T1"> </text:span>по<text:span text:style-name="T1"> </text:span>дезинфекции,<text:span text:style-name="T1"> </text:span>дезинсекции<text:span text:style-name="T1"> </text:span>и<text:span text:style-name="T1"> </text:span>дератизации<text:span text:style-name="T1"> </text:span>в<text:span text:style-name="T1"> </text:span>очагах<text:span text:style-name="T1"> </text:span>инфекционных<text:span text:style-name="T1"> </text:span>заболеваний,<text:span text:style-name="T1"> </text:span>а<text:span text:style-name="T1"> </text:span>также<text:span text:style-name="T1"> </text:span>на<text:span text:style-name="T1"> </text:span>территориях<text:span text:style-name="T1"> </text:span>и<text:span text:style-name="T1"> </text:span>в<text:span text:style-name="T1"> </text:span>помещениях,<text:span text:style-name="T1"> </text:span>где<text:span text:style-name="T1"> </text:span>имеются<text:span text:style-name="T1"> </text:span>и<text:span text:style-name="T1"> </text:span>сохраняются<text:span text:style-name="T1"> </text:span>условия<text:span text:style-name="T1"> </text:span>для<text:span text:style-name="T1"> </text:span>возникновения<text:span text:style-name="T1"> </text:span>или<text:span text:style-name="T1"> </text:span>распространения<text:span text:style-name="T1"> </text:span>инфекционных<text:span text:style-name="T1"> </text:span>заболеваний.</text:p>
      <text:p text:style-name="P2"/>
      <text:p text:style-name="P6">Статья<text:span text:style-name="T1"> </text:span>51.<text:span text:style-name="T1"> </text:span>Полномочия<text:span text:style-name="T1"> </text:span>главных<text:span text:style-name="T1"> </text:span>государственных<text:span text:style-name="T1"> </text:span>санитарных<text:span text:style-name="T1"> </text:span>врачей<text:span text:style-name="T1"> </text:span>и<text:span text:style-name="T1"> </text:span>их<text:span text:style-name="T1"> </text:span>заместителей</text:p>
      <text:p text:style-name="P2"/>
      <text:p text:style-name="P6">1.<text:span text:style-name="T1"> </text:span>Главные<text:span text:style-name="T1"> </text:span>государственные<text:span text:style-name="T1"> </text:span>санитарные<text:span text:style-name="T1"> </text:span>врачи<text:span text:style-name="T1"> </text:span>и<text:span text:style-name="T1"> </text:span>их<text:span text:style-name="T1"> </text:span>заместители<text:span text:style-name="T1"> </text:span>наряду<text:span text:style-name="T1"> </text:span>с<text:span text:style-name="T1"> </text:span>правами,<text:span text:style-name="T1"> </text:span>предусмотренными<text:span text:style-name="T1"> </text:span>статьей<text:span text:style-name="T1"> </text:span>50<text:span text:style-name="T1"> </text:span>настоящего<text:span text:style-name="T1"> </text:span>Федерального<text:span text:style-name="T1"> </text:span>закона,<text:span text:style-name="T1"> </text:span>наделяются<text:span text:style-name="T1"> </text:span>следующими<text:span text:style-name="T1"> </text:span>полномочиями:</text:p>
      <text:p text:style-name="P6">1)<text:span text:style-name="T1"> </text:span>рассматривать<text:span text:style-name="T1"> </text:span>материалы<text:span text:style-name="T1"> </text:span>и<text:span text:style-name="T1"> </text:span>дела<text:span text:style-name="T1"> </text:span>о<text:span text:style-name="T1"> </text:span>нарушениях<text:span text:style-name="T1"> </text:span>санитарного<text:span text:style-name="T1"> </text:span>законодательства;</text:p>
      <text:p text:style-name="P6">2)<text:span text:style-name="T1"> </text:span>предъявлять<text:span text:style-name="T1"> </text:span>иски<text:span text:style-name="T1"> </text:span>в<text:span text:style-name="T1"> </text:span>суд<text:span text:style-name="T1"> </text:span>и<text:span text:style-name="T1"> </text:span>арбитражный<text:span text:style-name="T1"> </text:span>суд<text:span text:style-name="T1"> </text:span>в<text:span text:style-name="T1"> </text:span>случае<text:span text:style-name="T1"> </text:span>нарушения<text:span text:style-name="T1"> </text:span>санитарного<text:span text:style-name="T1"> </text:span>законодательства;</text:p>
      <text:p text:style-name="P6">3)<text:span text:style-name="T1"> </text:span>давать<text:span text:style-name="T1"> </text:span>гражданам,<text:span text:style-name="T1"> </text:span>индивидуальным<text:span text:style-name="T1"> </text:span>предпринимателям<text:span text:style-name="T1"> </text:span>и<text:span text:style-name="T1"> </text:span>юридическим<text:span text:style-name="T1"> </text:span>лицам<text:span text:style-name="T1"> </text:span>санитарно-эпидемиологические<text:span text:style-name="T1"> </text:span>заключения,<text:span text:style-name="T1"> </text:span>предусмотренные<text:span text:style-name="T1"> </text:span>статьей<text:span text:style-name="T1"> </text:span>42<text:span text:style-name="T1"> </text:span>настоящего<text:span text:style-name="T1"> </text:span>Федерального<text:span text:style-name="T1"> </text:span>закона;</text:p>
      <text:p text:style-name="P6">4)<text:span text:style-name="T1"> </text:span>давать<text:span text:style-name="T1"> </text:span>гражданам,<text:span text:style-name="T1"> </text:span>индивидуальным<text:span text:style-name="T1"> </text:span>предпринимателям<text:span text:style-name="T1"> </text:span>и<text:span text:style-name="T1"> </text:span>юридическим<text:span text:style-name="T1"> </text:span>лицам<text:span text:style-name="T1"> </text:span>предписания,<text:span text:style-name="T1"> </text:span>обязательные<text:span text:style-name="T1"> </text:span>для<text:span text:style-name="T1"> </text:span>исполнения<text:span text:style-name="T1"> </text:span>в<text:span text:style-name="T1"> </text:span>установленные<text:span text:style-name="T1"> </text:span>предписаниями<text:span text:style-name="T1"> </text:span>сроки,<text:span text:style-name="T1"> </text:span>о:</text:p>
      <text:p text:style-name="P6">вызове<text:span text:style-name="T1"> </text:span>в<text:span text:style-name="T1"> </text:span>органы,<text:span text:style-name="T1"> </text:span>осуществляющие<text:span text:style-name="T1"> </text:span>государственный<text:span text:style-name="T1"> </text:span>санитарно-эпидемиологический<text:span text:style-name="T1"> </text:span>надзор,<text:span text:style-name="T1"> </text:span>граждан,<text:span text:style-name="T1"> </text:span>индивидуальных<text:span text:style-name="T1"> </text:span>предпринимателей,<text:span text:style-name="T1"> </text:span>должностных<text:span text:style-name="T1"> </text:span>лиц<text:span text:style-name="T1"> </text:span>для<text:span text:style-name="T1"> </text:span>рассмотрения<text:span text:style-name="T1"> </text:span>материалов<text:span text:style-name="T1"> </text:span>и<text:span text:style-name="T1"> </text:span>дел<text:span text:style-name="T1"> </text:span>о<text:span text:style-name="T1"> </text:span>нарушениях<text:span text:style-name="T1"> </text:span>санитарного<text:span text:style-name="T1"> </text:span>законодательства;</text:p>
      <text:p text:style-name="P1">(в<text:span text:style-name="T1"> </text:span>ред.<text:span text:style-name="T1"> </text:span>Федерального<text:span text:style-name="T1"> </text:span>закона<text:span text:style-name="T1"> </text:span>от<text:span text:style-name="T1"> </text:span>22.08.2004<text:span text:style-name="T1"> </text:span>N<text:span text:style-name="T1"> </text:span>122-ФЗ)</text:p>
      <text:p text:style-name="P6">проведении<text:span text:style-name="T1"> </text:span>в<text:span text:style-name="T1"> </text:span>соответствии<text:span text:style-name="T1"> </text:span>с<text:span text:style-name="T1"> </text:span>осуществляемой<text:span text:style-name="T1"> </text:span>ими<text:span text:style-name="T1"> </text:span>деятельностью<text:span text:style-name="T1"> </text:span>санитарно-эпидемиологических<text:span text:style-name="T1"> </text:span>экспертиз,<text:span text:style-name="T1"> </text:span>обследований,<text:span text:style-name="T1"> </text:span>исследований,<text:span text:style-name="T1"> </text:span>испытаний<text:span text:style-name="T1"> </text:span>и<text:span text:style-name="T1"> </text:span>токсикологических,<text:span text:style-name="T1"> </text:span>гигиенических<text:span text:style-name="T1"> </text:span>и<text:span text:style-name="T1"> </text:span>иных<text:span text:style-name="T1"> </text:span>видов<text:span text:style-name="T1"> </text:span>оценок,<text:span text:style-name="T1"> </text:span>предусмотренных<text:span text:style-name="T1"> </text:span>статьей<text:span text:style-name="T1"> </text:span>42<text:span text:style-name="T1"> </text:span>настоящего<text:span text:style-name="T1"> </text:span>Федерального<text:span text:style-name="T1"> </text:span>закона;</text:p>
      <text:p text:style-name="P6">5)<text:span text:style-name="T1"> </text:span>при<text:span text:style-name="T1"> </text:span>выявлении<text:span text:style-name="T1"> </text:span>нарушения<text:span text:style-name="T1"> </text:span>санитарного<text:span text:style-name="T1"> </text:span>законодательства,<text:span text:style-name="T1"> </text:span>которое<text:span text:style-name="T1"> </text:span>создает<text:span text:style-name="T1"> </text:span>угрозу<text:span text:style-name="T1"> </text:span>возникновения<text:span text:style-name="T1"> </text:span>и<text:span text:style-name="T1"> </text:span>распространения<text:span text:style-name="T1"> </text:span>инфекционных<text:span text:style-name="T1"> </text:span>заболеваний<text:span text:style-name="T1"> </text:span>и<text:span text:style-name="T1"> </text:span>массовых<text:span text:style-name="T1"> </text:span>неинфекционных<text:span text:style-name="T1"> </text:span>заболеваний<text:span text:style-name="T1"> </text:span>(отравлений),<text:span text:style-name="T1"> </text:span>принимать<text:span text:style-name="T1"> </text:span>в<text:span text:style-name="T1"> </text:span>установленном<text:span text:style-name="T1"> </text:span>законом<text:span text:style-name="T1"> </text:span>порядке<text:span text:style-name="T1"> </text:span>меры<text:span text:style-name="T1"> </text:span>по<text:span text:style-name="T1"> </text:span>приостановлению:</text:p>
      <text:p text:style-name="P1">(в<text:span text:style-name="T1"> </text:span>ред.<text:span text:style-name="T1"> </text:span>Федерального<text:span text:style-name="T1"> </text:span>закона<text:span text:style-name="T1"> </text:span>от<text:span text:style-name="T1"> </text:span>09.05.2005<text:span text:style-name="T1"> </text:span>N<text:span text:style-name="T1"> </text:span>45-ФЗ)</text:p>
      <text:p text:style-name="P6">проектирования,<text:span text:style-name="T1"> </text:span>строительства,<text:span text:style-name="T1"> </text:span>реконструкции,<text:span text:style-name="T1"> </text:span>технического<text:span text:style-name="T1"> </text:span>перевооружения<text:span text:style-name="T1"> </text:span>объектов<text:span text:style-name="T1"> </text:span>и<text:span text:style-name="T1"> </text:span>ввода<text:span text:style-name="T1"> </text:span>их<text:span text:style-name="T1"> </text:span>в<text:span text:style-name="T1"> </text:span>эксплуатацию;</text:p>
      <text:p text:style-name="P6">эксплуатации<text:span text:style-name="T1"> </text:span>объектов,<text:span text:style-name="T1"> </text:span>производственных<text:span text:style-name="T1"> </text:span>цехов<text:span text:style-name="T1"> </text:span>и<text:span text:style-name="T1"> </text:span>участков,<text:span text:style-name="T1"> </text:span>помещений,<text:span text:style-name="T1"> </text:span>зданий,<text:span text:style-name="T1"> </text:span>сооружений,<text:span text:style-name="T1"> </text:span>оборудования,<text:span text:style-name="T1"> </text:span>транспортных<text:span text:style-name="T1"> </text:span>средств,<text:span text:style-name="T1"> </text:span>выполнения<text:span text:style-name="T1"> </text:span>отдельных<text:span text:style-name="T1"> </text:span>видов<text:span text:style-name="T1"> </text:span>работ<text:span text:style-name="T1"> </text:span>и<text:span text:style-name="T1"> </text:span>оказания<text:span text:style-name="T1"> </text:span>услуг;</text:p>
      <text:p text:style-name="P6">разработки,<text:span text:style-name="T1"> </text:span>производства,<text:span text:style-name="T1"> </text:span>реализации<text:span text:style-name="T1"> </text:span>и<text:span text:style-name="T1"> </text:span>применения<text:span text:style-name="T1"> </text:span>(использования)<text:span text:style-name="T1"> </text:span>продукции;</text:p>
      <text:p text:style-name="P6">производства,<text:span text:style-name="T1"> </text:span>хранения,<text:span text:style-name="T1"> </text:span>транспортировки<text:span text:style-name="T1"> </text:span>и<text:span text:style-name="T1"> </text:span>реализации<text:span text:style-name="T1"> </text:span>продовольственного<text:span text:style-name="T1"> </text:span>сырья,<text:span text:style-name="T1"> </text:span>пищевых<text:span text:style-name="T1"> </text:span>добавок,<text:span text:style-name="T1"> </text:span>пищевых<text:span text:style-name="T1"> </text:span>продуктов,<text:span text:style-name="T1"> </text:span>питьевой<text:span text:style-name="T1"> </text:span>воды<text:span text:style-name="T1"> </text:span>и<text:span text:style-name="T1"> </text:span>контактирующих<text:span text:style-name="T1"> </text:span>с<text:span text:style-name="T1"> </text:span>ними<text:span text:style-name="T1"> </text:span>материалов<text:span text:style-name="T1"> </text:span>и<text:span text:style-name="T1"> </text:span>изделий;</text:p>
      <text:p text:style-name="P6">использования<text:span text:style-name="T1"> </text:span>водных<text:span text:style-name="T1"> </text:span>объектов<text:span text:style-name="T1"> </text:span>в<text:span text:style-name="T1"> </text:span>целях<text:span text:style-name="T1"> </text:span>питьевого<text:span text:style-name="T1"> </text:span>и<text:span text:style-name="T1"> </text:span>хозяйственно-бытового<text:span text:style-name="T1"> </text:span>водоснабжения,<text:span text:style-name="T1"> </text:span>а<text:span text:style-name="T1"> </text:span>также<text:span text:style-name="T1"> </text:span>в<text:span text:style-name="T1"> </text:span>лечебных,<text:span text:style-name="T1"> </text:span>оздоровительных<text:span text:style-name="T1"> </text:span>и<text:span text:style-name="T1"> </text:span>рекреационных<text:span text:style-name="T1"> </text:span>целях;</text:p>
      <text:p text:style-name="P1">(в<text:span text:style-name="T1"> </text:span>ред.<text:span text:style-name="T1"> </text:span>Федерального<text:span text:style-name="T1"> </text:span>закона<text:span text:style-name="T1"> </text:span>от<text:span text:style-name="T1"> </text:span>14.07.2008<text:span text:style-name="T1"> </text:span>N<text:span text:style-name="T1"> </text:span>118-ФЗ)</text:p>
      <text:p text:style-name="P6">ввоза<text:span text:style-name="T1"> </text:span>на<text:span text:style-name="T1"> </text:span>территорию<text:span text:style-name="T1"> </text:span>Российской<text:span text:style-name="T1"> </text:span>Федерации<text:span text:style-name="T1"> </text:span>продукции,<text:span text:style-name="T1"> </text:span>не<text:span text:style-name="T1"> </text:span>имеющей<text:span text:style-name="T1"> </text:span>санитарно-эпидемиологического<text:span text:style-name="T1"> </text:span>заключения<text:span text:style-name="T1"> </text:span>о<text:span text:style-name="T1"> </text:span>ее<text:span text:style-name="T1"> </text:span>соответствии<text:span text:style-name="T1"> </text:span>санитарным<text:span text:style-name="T1"> </text:span>правилам,<text:span text:style-name="T1"> </text:span>или<text:span text:style-name="T1"> </text:span>не<text:span text:style-name="T1"> </text:span>зарегистрированных<text:span text:style-name="T1"> </text:span>в<text:span text:style-name="T1"> </text:span>установленном<text:span text:style-name="T1"> </text:span>законодательством<text:span text:style-name="T1"> </text:span>Российской<text:span text:style-name="T1"> </text:span>Федерации<text:span text:style-name="T1"> </text:span>порядке<text:span text:style-name="T1"> </text:span>потенциально<text:span text:style-name="T1"> </text:span>опасных<text:span text:style-name="T1"> </text:span>для<text:span text:style-name="T1"> </text:span>человека<text:span text:style-name="T1"> </text:span>химических,<text:span text:style-name="T1"> </text:span>биологических,<text:span text:style-name="T1"> </text:span>радиоактивных<text:span text:style-name="T1"> </text:span>веществ,<text:span text:style-name="T1"> </text:span>отдельных<text:span text:style-name="T1"> </text:span>видов<text:span text:style-name="T1"> </text:span>продукции,<text:span text:style-name="T1"> </text:span>отходов,<text:span text:style-name="T1"> </text:span>товаров,<text:span text:style-name="T1"> </text:span>грузов;</text:p>
      <text:p text:style-name="P6">6)<text:span text:style-name="T1"> </text:span>при<text:span text:style-name="T1"> </text:span>угрозе<text:span text:style-name="T1"> </text:span>возникновения<text:span text:style-name="T1"> </text:span>и<text:span text:style-name="T1"> </text:span>распространения<text:span text:style-name="T1"> </text:span>инфекционных<text:span text:style-name="T1"> </text:span>заболеваний,<text:span text:style-name="T1"> </text:span>представляющих<text:span text:style-name="T1"> </text:span>опасность<text:span text:style-name="T1"> </text:span>для<text:span text:style-name="T1"> </text:span>окружающих,<text:span text:style-name="T1"> </text:span>выносить<text:span text:style-name="T1"> </text:span>мотивированные<text:span text:style-name="T1"> </text:span>постановления<text:span text:style-name="T1"> </text:span>о:</text:p>
      <text:p text:style-name="P6">госпитализации<text:span text:style-name="T1"> </text:span>для<text:span text:style-name="T1"> </text:span>обследования<text:span text:style-name="T1"> </text:span>или<text:span text:style-name="T1"> </text:span>об<text:span text:style-name="T1"> </text:span>изоляции<text:span text:style-name="T1"> </text:span>больных<text:span text:style-name="T1"> </text:span>инфекционными<text:span text:style-name="T1"> </text:span>заболеваниями,<text:span text:style-name="T1"> </text:span>представляющими<text:span text:style-name="T1"> </text:span>опасность<text:span text:style-name="T1"> </text:span>для<text:span text:style-name="T1"> </text:span>окружающих,<text:span text:style-name="T1"> </text:span>и<text:span text:style-name="T1"> </text:span>лиц<text:span text:style-name="T1"> </text:span>с<text:span text:style-name="T1"> </text:span>подозрением<text:span text:style-name="T1"> </text:span>на<text:span text:style-name="T1"> </text:span>такие<text:span text:style-name="T1"> </text:span>заболевания;</text:p>
      <text:p text:style-name="P6">проведении<text:span text:style-name="T1"> </text:span>обязательного<text:span text:style-name="T1"> </text:span>медицинского<text:span text:style-name="T1"> </text:span>осмотра,<text:span text:style-name="T1"> </text:span>госпитализации<text:span text:style-name="T1"> </text:span>или<text:span text:style-name="T1"> </text:span>об<text:span text:style-name="T1"> </text:span>изоляции<text:span text:style-name="T1"> </text:span>граждан,<text:span text:style-name="T1"> </text:span>находившихся<text:span text:style-name="T1"> </text:span>в<text:span text:style-name="T1"> </text:span>контакте<text:span text:style-name="T1"> </text:span>с<text:span text:style-name="T1"> </text:span>больными<text:span text:style-name="T1"> </text:span>инфекционными<text:span text:style-name="T1"> </text:span>заболеваниями,<text:span text:style-name="T1"> </text:span>представляющими<text:span text:style-name="T1"> </text:span>опасность<text:span text:style-name="T1"> </text:span>для<text:span text:style-name="T1"> </text:span>окружающих;</text:p>
      <text:p text:style-name="P6"><text:soft-page-break/>временном<text:span text:style-name="T1"> </text:span>отстранении<text:span text:style-name="T1"> </text:span>от<text:span text:style-name="T1"> </text:span>работы<text:span text:style-name="T1"> </text:span>лиц,<text:span text:style-name="T1"> </text:span>которые<text:span text:style-name="T1"> </text:span>являются<text:span text:style-name="T1"> </text:span>носителями<text:span text:style-name="T1"> </text:span>возбудителей<text:span text:style-name="T1"> </text:span>инфекционных<text:span text:style-name="T1"> </text:span>заболеваний<text:span text:style-name="T1"> </text:span>и<text:span text:style-name="T1"> </text:span>могут<text:span text:style-name="T1"> </text:span>являться<text:span text:style-name="T1"> </text:span>источниками<text:span text:style-name="T1"> </text:span>распространения<text:span text:style-name="T1"> </text:span>инфекционных<text:span text:style-name="T1"> </text:span>заболеваний<text:span text:style-name="T1"> </text:span>в<text:span text:style-name="T1"> </text:span>связи<text:span text:style-name="T1"> </text:span>с<text:span text:style-name="T1"> </text:span>особенностями<text:span text:style-name="T1"> </text:span>выполняемых<text:span text:style-name="T1"> </text:span>ими<text:span text:style-name="T1"> </text:span>работ<text:span text:style-name="T1"> </text:span>или<text:span text:style-name="T1"> </text:span>производства;</text:p>
      <text:p text:style-name="P6">проведении<text:span text:style-name="T1"> </text:span>профилактических<text:span text:style-name="T1"> </text:span>прививок<text:span text:style-name="T1"> </text:span>гражданам<text:span text:style-name="T1"> </text:span>или<text:span text:style-name="T1"> </text:span>отдельным<text:span text:style-name="T1"> </text:span>группам<text:span text:style-name="T1"> </text:span>граждан<text:span text:style-name="T1"> </text:span>по<text:span text:style-name="T1"> </text:span>эпидемическим<text:span text:style-name="T1"> </text:span>показаниям;</text:p>
      <text:p text:style-name="P6">введении<text:span text:style-name="T1"> </text:span>(отмене)<text:span text:style-name="T1"> </text:span>ограничительных<text:span text:style-name="T1"> </text:span>мероприятий<text:span text:style-name="T1"> </text:span>(карантина)<text:span text:style-name="T1"> </text:span>в<text:span text:style-name="T1"> </text:span>организациях<text:span text:style-name="T1"> </text:span>и<text:span text:style-name="T1"> </text:span>на<text:span text:style-name="T1"> </text:span>объектах;</text:p>
      <text:p text:style-name="P6">7)<text:span text:style-name="T1"> </text:span>за<text:span text:style-name="T1"> </text:span>нарушение<text:span text:style-name="T1"> </text:span>санитарного<text:span text:style-name="T1"> </text:span>законодательства<text:span text:style-name="T1"> </text:span>выносить<text:span text:style-name="T1"> </text:span>мотивированные<text:span text:style-name="T1"> </text:span>постановления<text:span text:style-name="T1"> </text:span>о:</text:p>
      <text:p text:style-name="P6">наложении<text:span text:style-name="T1"> </text:span>административных<text:span text:style-name="T1"> </text:span>взысканий<text:span text:style-name="T1"> </text:span>в<text:span text:style-name="T1"> </text:span>виде<text:span text:style-name="T1"> </text:span>предупреждений<text:span text:style-name="T1"> </text:span>или<text:span text:style-name="T1"> </text:span>штрафов;</text:p>
      <text:p text:style-name="P6">направлении<text:span text:style-name="T1"> </text:span>в<text:span text:style-name="T1"> </text:span>правоохранительные<text:span text:style-name="T1"> </text:span>органы<text:span text:style-name="T1"> </text:span>материалов<text:span text:style-name="T1"> </text:span>о<text:span text:style-name="T1"> </text:span>нарушении<text:span text:style-name="T1"> </text:span>санитарного<text:span text:style-name="T1"> </text:span>законодательства<text:span text:style-name="T1"> </text:span>для<text:span text:style-name="T1"> </text:span>решения<text:span text:style-name="T1"> </text:span>вопросов<text:span text:style-name="T1"> </text:span>о<text:span text:style-name="T1"> </text:span>возбуждении<text:span text:style-name="T1"> </text:span>уголовных<text:span text:style-name="T1"> </text:span>дел;</text:p>
      <text:p text:style-name="P6">8)<text:span text:style-name="T1"> </text:span>вносить<text:span text:style-name="T1"> </text:span>предложения:</text:p>
      <text:p text:style-name="P6">в<text:span text:style-name="T1"> </text:span>федеральные<text:span text:style-name="T1"> </text:span>органы<text:span text:style-name="T1"> </text:span>исполнительной<text:span text:style-name="T1"> </text:span>власти,<text:span text:style-name="T1"> </text:span>органы<text:span text:style-name="T1"> </text:span>исполнительной<text:span text:style-name="T1"> </text:span>власти<text:span text:style-name="T1"> </text:span>субъектов<text:span text:style-name="T1"> </text:span>Российской<text:span text:style-name="T1"> </text:span>Федерации,<text:span text:style-name="T1"> </text:span>органы<text:span text:style-name="T1"> </text:span>местного<text:span text:style-name="T1"> </text:span>самоуправления<text:span text:style-name="T1"> </text:span>о<text:span text:style-name="T1"> </text:span>реализации<text:span text:style-name="T1"> </text:span>мер<text:span text:style-name="T1"> </text:span>по<text:span text:style-name="T1"> </text:span>улучшению<text:span text:style-name="T1"> </text:span>санитарно-эпидемиологической<text:span text:style-name="T1"> </text:span>обстановки<text:span text:style-name="T1"> </text:span>и<text:span text:style-name="T1"> </text:span>выполнению<text:span text:style-name="T1"> </text:span>требований<text:span text:style-name="T1"> </text:span>санитарного<text:span text:style-name="T1"> </text:span>законодательства,<text:span text:style-name="T1"> </text:span>а<text:span text:style-name="T1"> </text:span>также<text:span text:style-name="T1"> </text:span>предложения,<text:span text:style-name="T1"> </text:span>касающиеся<text:span text:style-name="T1"> </text:span>развития<text:span text:style-name="T1"> </text:span>территорий,<text:span text:style-name="T1"> </text:span>обеспечения<text:span text:style-name="T1"> </text:span>санитарно-эпидемиологического<text:span text:style-name="T1"> </text:span>благополучия<text:span text:style-name="T1"> </text:span>населения,<text:span text:style-name="T1"> </text:span>охраны<text:span text:style-name="T1"> </text:span>и<text:span text:style-name="T1"> </text:span>укрепления<text:span text:style-name="T1"> </text:span>здоровья<text:span text:style-name="T1"> </text:span>населения,<text:span text:style-name="T1"> </text:span>охраны<text:span text:style-name="T1"> </text:span>окружающей<text:span text:style-name="T1"> </text:span>среды;</text:p>
      <text:p text:style-name="P1">(в<text:span text:style-name="T1"> </text:span>ред.<text:span text:style-name="T1"> </text:span>Федерального<text:span text:style-name="T1"> </text:span>закона<text:span text:style-name="T1"> </text:span>от<text:span text:style-name="T1"> </text:span>22.08.2004<text:span text:style-name="T1"> </text:span>N<text:span text:style-name="T1"> </text:span>122-ФЗ)</text:p>
      <text:p text:style-name="P6">в<text:span text:style-name="T1"> </text:span>органы<text:span text:style-name="T1"> </text:span>исполнительной<text:span text:style-name="T1"> </text:span>власти<text:span text:style-name="T1"> </text:span>субъектов<text:span text:style-name="T1"> </text:span>Российской<text:span text:style-name="T1"> </text:span>Федерации<text:span text:style-name="T1"> </text:span>и<text:span text:style-name="T1"> </text:span>органы<text:span text:style-name="T1"> </text:span>местного<text:span text:style-name="T1"> </text:span>самоуправления<text:span text:style-name="T1"> </text:span>о<text:span text:style-name="T1"> </text:span>введении<text:span text:style-name="T1"> </text:span>(отмене)<text:span text:style-name="T1"> </text:span>ограничительных<text:span text:style-name="T1"> </text:span>мероприятий<text:span text:style-name="T1"> </text:span>(карантина);</text:p>
      <text:p text:style-name="P6">в<text:span text:style-name="T1"> </text:span>органы<text:span text:style-name="T1"> </text:span>исполнительной<text:span text:style-name="T1"> </text:span>власти<text:span text:style-name="T1"> </text:span>субъектов<text:span text:style-name="T1"> </text:span>Российской<text:span text:style-name="T1"> </text:span>Федерации<text:span text:style-name="T1"> </text:span>и<text:span text:style-name="T1"> </text:span>органы<text:span text:style-name="T1"> </text:span>местного<text:span text:style-name="T1"> </text:span>самоуправления<text:span text:style-name="T1"> </text:span>о<text:span text:style-name="T1"> </text:span>приведении<text:span text:style-name="T1"> </text:span>в<text:span text:style-name="T1"> </text:span>соответствие<text:span text:style-name="T1"> </text:span>с<text:span text:style-name="T1"> </text:span>санитарным<text:span text:style-name="T1"> </text:span>законодательством<text:span text:style-name="T1"> </text:span>принятых<text:span text:style-name="T1"> </text:span>ими<text:span text:style-name="T1"> </text:span>нормативных<text:span text:style-name="T1"> </text:span>правовых<text:span text:style-name="T1"> </text:span>актов<text:span text:style-name="T1"> </text:span>в<text:span text:style-name="T1"> </text:span>части,<text:span text:style-name="T1"> </text:span>касающейся<text:span text:style-name="T1"> </text:span>вопросов<text:span text:style-name="T1"> </text:span>обеспечения<text:span text:style-name="T1"> </text:span>санитарно-эпидемиологического<text:span text:style-name="T1"> </text:span>благополучия<text:span text:style-name="T1"> </text:span>населения;</text:p>
      <text:p text:style-name="P6">в<text:span text:style-name="T1"> </text:span>организации<text:span text:style-name="T1"> </text:span>о<text:span text:style-name="T1"> </text:span>приведении<text:span text:style-name="T1"> </text:span>в<text:span text:style-name="T1"> </text:span>соответствие<text:span text:style-name="T1"> </text:span>с<text:span text:style-name="T1"> </text:span>санитарным<text:span text:style-name="T1"> </text:span>законодательством<text:span text:style-name="T1"> </text:span>принятых<text:span text:style-name="T1"> </text:span>ими<text:span text:style-name="T1"> </text:span>решений,<text:span text:style-name="T1"> </text:span>приказов,<text:span text:style-name="T1"> </text:span>распоряжений<text:span text:style-name="T1"> </text:span>и<text:span text:style-name="T1"> </text:span>инструкций<text:span text:style-name="T1"> </text:span>в<text:span text:style-name="T1"> </text:span>части,<text:span text:style-name="T1"> </text:span>касающейся<text:span text:style-name="T1"> </text:span>вопросов<text:span text:style-name="T1"> </text:span>обеспечения<text:span text:style-name="T1"> </text:span>санитарно-эпидемиологического<text:span text:style-name="T1"> </text:span>благополучия<text:span text:style-name="T1"> </text:span>населения;</text:p>
      <text:p text:style-name="P6">абзац<text:span text:style-name="T1"> </text:span>утратил<text:span text:style-name="T1"> </text:span>силу.<text:span text:style-name="T1"> </text:span>-<text:span text:style-name="T1"> </text:span>Федеральный<text:span text:style-name="T1"> </text:span>закон<text:span text:style-name="T1"> </text:span>от<text:span text:style-name="T1"> </text:span>09.05.2005<text:span text:style-name="T1"> </text:span>N<text:span text:style-name="T1"> </text:span>45-ФЗ;</text:p>
      <text:p text:style-name="P6">в<text:span text:style-name="T1"> </text:span>органы<text:span text:style-name="T1"> </text:span>сертификации<text:span text:style-name="T1"> </text:span>о<text:span text:style-name="T1"> </text:span>приостановлении<text:span text:style-name="T1"> </text:span>действия<text:span text:style-name="T1"> </text:span>или<text:span text:style-name="T1"> </text:span>об<text:span text:style-name="T1"> </text:span>изъятии<text:span text:style-name="T1"> </text:span>сертификатов<text:span text:style-name="T1"> </text:span>соответствия<text:span text:style-name="T1"> </text:span>продукции,<text:span text:style-name="T1"> </text:span>работ<text:span text:style-name="T1"> </text:span>и<text:span text:style-name="T1"> </text:span>услуг<text:span text:style-name="T1"> </text:span>в<text:span text:style-name="T1"> </text:span>случаях<text:span text:style-name="T1"> </text:span>установления<text:span text:style-name="T1"> </text:span>несоответствия<text:span text:style-name="T1"> </text:span>таких<text:span text:style-name="T1"> </text:span>продукции,<text:span text:style-name="T1"> </text:span>работ,<text:span text:style-name="T1"> </text:span>услуг<text:span text:style-name="T1"> </text:span>санитарным<text:span text:style-name="T1"> </text:span>правилам;</text:p>
      <text:p text:style-name="P6">абзац<text:span text:style-name="T1"> </text:span>исключен.<text:span text:style-name="T1"> </text:span>-<text:span text:style-name="T1"> </text:span>Федеральный<text:span text:style-name="T1"> </text:span>закон<text:span text:style-name="T1"> </text:span>от<text:span text:style-name="T1"> </text:span>10.01.2003<text:span text:style-name="T1"> </text:span>N<text:span text:style-name="T1"> </text:span>15-ФЗ;</text:p>
      <text:p text:style-name="P6">работодателям<text:span text:style-name="T1"> </text:span>о<text:span text:style-name="T1"> </text:span>применении<text:span text:style-name="T1"> </text:span>дисциплинарных<text:span text:style-name="T1"> </text:span>взысканий<text:span text:style-name="T1"> </text:span>к<text:span text:style-name="T1"> </text:span>работникам,<text:span text:style-name="T1"> </text:span>допустившим<text:span text:style-name="T1"> </text:span>нарушение<text:span text:style-name="T1"> </text:span>санитарных<text:span text:style-name="T1"> </text:span>правил;</text:p>
      <text:p text:style-name="P6">индивидуальным<text:span text:style-name="T1"> </text:span>предпринимателям<text:span text:style-name="T1"> </text:span>и<text:span text:style-name="T1"> </text:span>юридическим<text:span text:style-name="T1"> </text:span>лицам<text:span text:style-name="T1"> </text:span>о<text:span text:style-name="T1"> </text:span>возмещении<text:span text:style-name="T1"> </text:span>вреда,<text:span text:style-name="T1"> </text:span>причиненного<text:span text:style-name="T1"> </text:span>гражданину<text:span text:style-name="T1"> </text:span>вследствие<text:span text:style-name="T1"> </text:span>допущенного<text:span text:style-name="T1"> </text:span>ими<text:span text:style-name="T1"> </text:span>нарушения<text:span text:style-name="T1"> </text:span>санитарного<text:span text:style-name="T1"> </text:span>законодательства,<text:span text:style-name="T1"> </text:span>а<text:span text:style-name="T1"> </text:span>также<text:span text:style-name="T1"> </text:span>о<text:span text:style-name="T1"> </text:span>возмещении<text:span text:style-name="T1"> </text:span>дополнительно<text:span text:style-name="T1"> </text:span>понесенных<text:span text:style-name="T1"> </text:span>расходов<text:span text:style-name="T1"> </text:span>федеральными<text:span text:style-name="T1"> </text:span>государственными<text:span text:style-name="T1"> </text:span>учреждениями,<text:span text:style-name="T1"> </text:span>обеспечивающими<text:span text:style-name="T1"> </text:span>деятельность<text:span text:style-name="T1"> </text:span>органов,<text:span text:style-name="T1"> </text:span>осуществляющих<text:span text:style-name="T1"> </text:span>государственный<text:span text:style-name="T1"> </text:span>санитарно-эпидемиологический<text:span text:style-name="T1"> </text:span>надзор,<text:span text:style-name="T1"> </text:span>на<text:span text:style-name="T1"> </text:span>проведение<text:span text:style-name="T1"> </text:span>мероприятий<text:span text:style-name="T1"> </text:span>по<text:span text:style-name="T1"> </text:span>ликвидации<text:span text:style-name="T1"> </text:span>инфекционных<text:span text:style-name="T1"> </text:span>заболеваний<text:span text:style-name="T1"> </text:span>и<text:span text:style-name="T1"> </text:span>массовых<text:span text:style-name="T1"> </text:span>неинфекционных<text:span text:style-name="T1"> </text:span>заболеваний<text:span text:style-name="T1"> </text:span>(отравлений),<text:span text:style-name="T1"> </text:span>связанных<text:span text:style-name="T1"> </text:span>с<text:span text:style-name="T1"> </text:span>указанным<text:span text:style-name="T1"> </text:span>нарушением<text:span text:style-name="T1"> </text:span>санитарного<text:span text:style-name="T1"> </text:span>законодательства.</text:p>
      <text:p text:style-name="P1">(в<text:span text:style-name="T1"> </text:span>ред.<text:span text:style-name="T1"> </text:span>Федерального<text:span text:style-name="T1"> </text:span>закона<text:span text:style-name="T1"> </text:span>от<text:span text:style-name="T1"> </text:span>22.08.2004<text:span text:style-name="T1"> </text:span>N<text:span text:style-name="T1"> </text:span>122-ФЗ)</text:p>
      <text:p text:style-name="P6">2.<text:span text:style-name="T1"> </text:span>Главный<text:span text:style-name="T1"> </text:span>государственный<text:span text:style-name="T1"> </text:span>санитарный<text:span text:style-name="T1"> </text:span>врач<text:span text:style-name="T1"> </text:span>Российской<text:span text:style-name="T1"> </text:span>Федерации<text:span text:style-name="T1"> </text:span>наряду<text:span text:style-name="T1"> </text:span>с<text:span text:style-name="T1"> </text:span>правами<text:span text:style-name="T1"> </text:span>и<text:span text:style-name="T1"> </text:span>полномочиями,<text:span text:style-name="T1"> </text:span>предусмотренными<text:span text:style-name="T1"> </text:span>статьей<text:span text:style-name="T1"> </text:span>50<text:span text:style-name="T1"> </text:span>настоящего<text:span text:style-name="T1"> </text:span>Федерального<text:span text:style-name="T1"> </text:span>закона<text:span text:style-name="T1"> </text:span>и<text:span text:style-name="T1"> </text:span>пунктом<text:span text:style-name="T1"> </text:span>1<text:span text:style-name="T1"> </text:span>настоящей<text:span text:style-name="T1"> </text:span>статьи,<text:span text:style-name="T1"> </text:span>наделяется<text:span text:style-name="T1"> </text:span>дополнительными<text:span text:style-name="T1"> </text:span>полномочиями:</text:p>
      <text:p text:style-name="P6">выдавать<text:span text:style-name="T1"> </text:span>санитарно-эпидемиологические<text:span text:style-name="T1"> </text:span>заключения<text:span text:style-name="T1"> </text:span>о<text:span text:style-name="T1"> </text:span>соответствии<text:span text:style-name="T1"> </text:span>утверждаемых<text:span text:style-name="T1"> </text:span>федеральными<text:span text:style-name="T1"> </text:span>органами<text:span text:style-name="T1"> </text:span>исполнительной<text:span text:style-name="T1"> </text:span>власти<text:span text:style-name="T1"> </text:span>проектов<text:span text:style-name="T1"> </text:span>норм<text:span text:style-name="T1"> </text:span>проектирования,<text:span text:style-name="T1"> </text:span>проектов<text:span text:style-name="T1"> </text:span>государственных<text:span text:style-name="T1"> </text:span>стандартов,<text:span text:style-name="T1"> </text:span>строительных<text:span text:style-name="T1"> </text:span>норм<text:span text:style-name="T1"> </text:span>и<text:span text:style-name="T1"> </text:span>правил,<text:span text:style-name="T1"> </text:span>проектов<text:span text:style-name="T1"> </text:span>ветеринарных<text:span text:style-name="T1"> </text:span>и<text:span text:style-name="T1"> </text:span>фитосанитарных<text:span text:style-name="T1"> </text:span>правил,<text:span text:style-name="T1"> </text:span>проектов<text:span text:style-name="T1"> </text:span>правил<text:span text:style-name="T1"> </text:span>охраны<text:span text:style-name="T1"> </text:span>труда,<text:span text:style-name="T1"> </text:span>правил<text:span text:style-name="T1"> </text:span>охраны<text:span text:style-name="T1"> </text:span>окружающей<text:span text:style-name="T1"> </text:span>среды,<text:span text:style-name="T1"> </text:span>проектов<text:span text:style-name="T1"> </text:span>федеральных<text:span text:style-name="T1"> </text:span>государственных<text:span text:style-name="T1"> </text:span>образовательных<text:span text:style-name="T1"> </text:span>стандартов<text:span text:style-name="T1"> </text:span>и<text:span text:style-name="T1"> </text:span>федеральных<text:span text:style-name="T1"> </text:span>государственных<text:span text:style-name="T1"> </text:span>требований,<text:span text:style-name="T1"> </text:span>проектов<text:span text:style-name="T1"> </text:span>других<text:span text:style-name="T1"> </text:span>нормативных<text:span text:style-name="T1"> </text:span>актов<text:span text:style-name="T1"> </text:span>и<text:span text:style-name="T1"> </text:span>федеральных<text:span text:style-name="T1"> </text:span>целевых<text:span text:style-name="T1"> </text:span>программ<text:span text:style-name="T1"> </text:span>обеспечения<text:span text:style-name="T1"> </text:span>санитарно-эпидемиологического<text:span text:style-name="T1"> </text:span>благополучия<text:span text:style-name="T1"> </text:span>населения<text:span text:style-name="T1"> </text:span>(далее<text:span text:style-name="T1"> </text:span>-<text:span text:style-name="T1"> </text:span>документы)<text:span text:style-name="T1"> </text:span>санитарным<text:span text:style-name="T1"> </text:span>правилам;</text:p>
      <text:p text:style-name="P1">(в<text:span text:style-name="T1"> </text:span>ред.<text:span text:style-name="T1"> </text:span>Федеральных<text:span text:style-name="T1"> </text:span>законов<text:span text:style-name="T1"> </text:span>от<text:span text:style-name="T1"> </text:span>01.12.2007<text:span text:style-name="T1"> </text:span>N<text:span text:style-name="T1"> </text:span>309-ФЗ,<text:span text:style-name="T1"> </text:span>от<text:span text:style-name="T1"> </text:span>30.12.2008<text:span text:style-name="T1"> </text:span>N<text:span text:style-name="T1"> </text:span>309-ФЗ)</text:p>
      <text:p text:style-name="P6">утверждать<text:span text:style-name="T1"> </text:span>нормативные<text:span text:style-name="T1"> </text:span>и<text:span text:style-name="T1"> </text:span>другие<text:span text:style-name="T1"> </text:span>документы,<text:span text:style-name="T1"> </text:span>регламентирующие<text:span text:style-name="T1"> </text:span>осуществление<text:span text:style-name="T1"> </text:span>государственного<text:span text:style-name="T1"> </text:span>санитарно-эпидемиологического<text:span text:style-name="T1"> </text:span>надзора;</text:p>
      <text:p text:style-name="P1">(в<text:span text:style-name="T1"> </text:span>ред.<text:span text:style-name="T1"> </text:span>Федерального<text:span text:style-name="T1"> </text:span>закона<text:span text:style-name="T1"> </text:span>от<text:span text:style-name="T1"> </text:span>22.08.2004<text:span text:style-name="T1"> </text:span>N<text:span text:style-name="T1"> </text:span>122-ФЗ)</text:p>
      <text:p text:style-name="P6">вносить<text:span text:style-name="T1"> </text:span>в<text:span text:style-name="T1"> </text:span>федеральные<text:span text:style-name="T1"> </text:span>органы<text:span text:style-name="T1"> </text:span>исполнительной<text:span text:style-name="T1"> </text:span>власти<text:span text:style-name="T1"> </text:span>предложения<text:span text:style-name="T1"> </text:span>о<text:span text:style-name="T1"> </text:span>приведении<text:span text:style-name="T1"> </text:span>в<text:span text:style-name="T1"> </text:span>соответствие<text:span text:style-name="T1"> </text:span>с<text:span text:style-name="T1"> </text:span>санитарным<text:span text:style-name="T1"> </text:span>законодательством<text:span text:style-name="T1"> </text:span>утвержденных<text:span text:style-name="T1"> </text:span>указанными<text:span text:style-name="T1"> </text:span>органами<text:span text:style-name="T1"> </text:span>документов,<text:span text:style-name="T1"> </text:span>предусмотренных<text:span text:style-name="T1"> </text:span>абзацем<text:span text:style-name="T1"> </text:span>вторым<text:span text:style-name="T1"> </text:span>настоящего<text:span text:style-name="T1"> </text:span>пункта;</text:p>
      <text:p text:style-name="P6">вносить<text:span text:style-name="T1"> </text:span>в<text:span text:style-name="T1"> </text:span>Правительство<text:span text:style-name="T1"> </text:span>Российской<text:span text:style-name="T1"> </text:span>Федерации<text:span text:style-name="T1"> </text:span>предложения<text:span text:style-name="T1"> </text:span>о<text:span text:style-name="T1"> </text:span>введении<text:span text:style-name="T1"> </text:span>(отмене)<text:span text:style-name="T1"> </text:span>ограничительных<text:span text:style-name="T1"> </text:span>мероприятий<text:span text:style-name="T1"> </text:span>(карантина)<text:span text:style-name="T1"> </text:span>на<text:span text:style-name="T1"> </text:span>территории<text:span text:style-name="T1"> </text:span>Российской<text:span text:style-name="T1"> </text:span>Федерации.</text:p>
      <text:p text:style-name="P6"><text:soft-page-break/>3.<text:span text:style-name="T1"> </text:span>Главные<text:span text:style-name="T1"> </text:span>государственные<text:span text:style-name="T1"> </text:span>санитарные<text:span text:style-name="T1"> </text:span>врачи,<text:span text:style-name="T1"> </text:span>указанные<text:span text:style-name="T1"> </text:span>в<text:span text:style-name="T1"> </text:span>пункте<text:span text:style-name="T1"> </text:span>4<text:span text:style-name="T1"> </text:span>статьи<text:span text:style-name="T1"> </text:span>46<text:span text:style-name="T1"> </text:span>настоящего<text:span text:style-name="T1"> </text:span>Федерального<text:span text:style-name="T1"> </text:span>закона,<text:span text:style-name="T1"> </text:span>наряду<text:span text:style-name="T1"> </text:span>с<text:span text:style-name="T1"> </text:span>правами<text:span text:style-name="T1"> </text:span>и<text:span text:style-name="T1"> </text:span>полномочиями,<text:span text:style-name="T1"> </text:span>предусмотренными<text:span text:style-name="T1"> </text:span>статьей<text:span text:style-name="T1"> </text:span>50<text:span text:style-name="T1"> </text:span>настоящего<text:span text:style-name="T1"> </text:span>Федерального<text:span text:style-name="T1"> </text:span>закона<text:span text:style-name="T1"> </text:span>и<text:span text:style-name="T1"> </text:span>подпунктами<text:span text:style-name="T1"> </text:span>1<text:span text:style-name="T1"> </text:span>-<text:span text:style-name="T1"> </text:span>7<text:span text:style-name="T1"> </text:span>пункта<text:span text:style-name="T1"> </text:span>1<text:span text:style-name="T1"> </text:span>настоящей<text:span text:style-name="T1"> </text:span>статьи,<text:span text:style-name="T1"> </text:span>наделяются<text:span text:style-name="T1"> </text:span>дополнительными<text:span text:style-name="T1"> </text:span>полномочиями:</text:p>
      <text:p text:style-name="P6">разрабатывать<text:span text:style-name="T1"> </text:span>и<text:span text:style-name="T1"> </text:span>вносить<text:span text:style-name="T1"> </text:span>в<text:span text:style-name="T1"> </text:span>федеральный<text:span text:style-name="T1"> </text:span>орган<text:span text:style-name="T1"> </text:span>исполнительной<text:span text:style-name="T1"> </text:span>власти,<text:span text:style-name="T1"> </text:span>уполномоченный<text:span text:style-name="T1"> </text:span>осуществлять<text:span text:style-name="T1"> </text:span>государственный<text:span text:style-name="T1"> </text:span>санитарно-эпидемиологический<text:span text:style-name="T1"> </text:span>надзор,<text:span text:style-name="T1"> </text:span>проекты<text:span text:style-name="T1"> </text:span>санитарных<text:span text:style-name="T1"> </text:span>правил<text:span text:style-name="T1"> </text:span>для<text:span text:style-name="T1"> </text:span>утверждения;</text:p>
      <text:p text:style-name="P6">утверждать<text:span text:style-name="T1"> </text:span>инструкции<text:span text:style-name="T1"> </text:span>и<text:span text:style-name="T1"> </text:span>иные<text:span text:style-name="T1"> </text:span>документы,<text:span text:style-name="T1"> </text:span>регламентирующие<text:span text:style-name="T1"> </text:span>порядок<text:span text:style-name="T1"> </text:span>осуществления<text:span text:style-name="T1"> </text:span>государственного<text:span text:style-name="T1"> </text:span>санитарно-эпидемиологического<text:span text:style-name="T1"> </text:span>надзора<text:span text:style-name="T1"> </text:span>на<text:span text:style-name="T1"> </text:span>объектах<text:span text:style-name="T1"> </text:span>обороны<text:span text:style-name="T1"> </text:span>и<text:span text:style-name="T1"> </text:span>иного<text:span text:style-name="T1"> </text:span>специального<text:span text:style-name="T1"> </text:span>назначения.</text:p>
      <text:p text:style-name="P1">(в<text:span text:style-name="T1"> </text:span>ред.<text:span text:style-name="T1"> </text:span>Федерального<text:span text:style-name="T1"> </text:span>закона<text:span text:style-name="T1"> </text:span>от<text:span text:style-name="T1"> </text:span>22.08.2004<text:span text:style-name="T1"> </text:span>N<text:span text:style-name="T1"> </text:span>122-ФЗ)</text:p>
      <text:p text:style-name="P2"/>
      <text:p text:style-name="P6">Статья<text:span text:style-name="T1"> </text:span>52.<text:span text:style-name="T1"> </text:span>Обязанности<text:span text:style-name="T1"> </text:span>должностных<text:span text:style-name="T1"> </text:span>лиц,<text:span text:style-name="T1"> </text:span>осуществляющих<text:span text:style-name="T1"> </text:span>государственный<text:span text:style-name="T1"> </text:span>санитарно-эпидемиологический<text:span text:style-name="T1"> </text:span>надзор</text:p>
      <text:p text:style-name="P2"/>
      <text:p text:style-name="P6">Должностные<text:span text:style-name="T1"> </text:span>лица,<text:span text:style-name="T1"> </text:span>осуществляющие<text:span text:style-name="T1"> </text:span>государственный<text:span text:style-name="T1"> </text:span>санитарно-эпидемиологический<text:span text:style-name="T1"> </text:span>надзор,<text:span text:style-name="T1"> </text:span>обязаны:</text:p>
      <text:p text:style-name="P6">своевременно<text:span text:style-name="T1"> </text:span>и<text:span text:style-name="T1"> </text:span>в<text:span text:style-name="T1"> </text:span>полной<text:span text:style-name="T1"> </text:span>мере<text:span text:style-name="T1"> </text:span>исполнять<text:span text:style-name="T1"> </text:span>предусмотренные<text:span text:style-name="T1"> </text:span>статьями<text:span text:style-name="T1"> </text:span>50,<text:span text:style-name="T1"> </text:span>51<text:span text:style-name="T1"> </text:span>настоящего<text:span text:style-name="T1"> </text:span>Федерального<text:span text:style-name="T1"> </text:span>закона<text:span text:style-name="T1"> </text:span>полномочия<text:span text:style-name="T1"> </text:span>на<text:span text:style-name="T1"> </text:span>предупреждение,<text:span text:style-name="T1"> </text:span>обнаружение<text:span text:style-name="T1"> </text:span>и<text:span text:style-name="T1"> </text:span>пресечение<text:span text:style-name="T1"> </text:span>нарушения<text:span text:style-name="T1"> </text:span>санитарного<text:span text:style-name="T1"> </text:span>законодательства,<text:span text:style-name="T1"> </text:span>обеспечение<text:span text:style-name="T1"> </text:span>санитарно-эпидемиологического<text:span text:style-name="T1"> </text:span>благополучия<text:span text:style-name="T1"> </text:span>населения;</text:p>
      <text:p text:style-name="P6">устанавливать<text:span text:style-name="T1"> </text:span>причины<text:span text:style-name="T1"> </text:span>и<text:span text:style-name="T1"> </text:span>выявлять<text:span text:style-name="T1"> </text:span>условия<text:span text:style-name="T1"> </text:span>возникновения<text:span text:style-name="T1"> </text:span>и<text:span text:style-name="T1"> </text:span>распространения<text:span text:style-name="T1"> </text:span>инфекционных<text:span text:style-name="T1"> </text:span>заболеваний<text:span text:style-name="T1"> </text:span>и<text:span text:style-name="T1"> </text:span>массовых<text:span text:style-name="T1"> </text:span>неинфекционных<text:span text:style-name="T1"> </text:span>заболеваний<text:span text:style-name="T1"> </text:span>(отравлений);</text:p>
      <text:p text:style-name="P6">рассматривать<text:span text:style-name="T1"> </text:span>обращения<text:span text:style-name="T1"> </text:span>граждан<text:span text:style-name="T1"> </text:span>и<text:span text:style-name="T1"> </text:span>юридических<text:span text:style-name="T1"> </text:span>лиц<text:span text:style-name="T1"> </text:span>по<text:span text:style-name="T1"> </text:span>вопросам<text:span text:style-name="T1"> </text:span>санитарно-эпидемиологического<text:span text:style-name="T1"> </text:span>благополучия<text:span text:style-name="T1"> </text:span>населения<text:span text:style-name="T1"> </text:span>и<text:span text:style-name="T1"> </text:span>принимать<text:span text:style-name="T1"> </text:span>соответствующие<text:span text:style-name="T1"> </text:span>меры;</text:p>
      <text:p text:style-name="P6">информировать<text:span text:style-name="T1"> </text:span>органы<text:span text:style-name="T1"> </text:span>государственной<text:span text:style-name="T1"> </text:span>власти<text:span text:style-name="T1"> </text:span>Российской<text:span text:style-name="T1"> </text:span>Федерации,<text:span text:style-name="T1"> </text:span>органы<text:span text:style-name="T1"> </text:span>государственной<text:span text:style-name="T1"> </text:span>власти<text:span text:style-name="T1"> </text:span>субъектов<text:span text:style-name="T1"> </text:span>Российской<text:span text:style-name="T1"> </text:span>Федерации,<text:span text:style-name="T1"> </text:span>органы<text:span text:style-name="T1"> </text:span>местного<text:span text:style-name="T1"> </text:span>самоуправления<text:span text:style-name="T1"> </text:span>и<text:span text:style-name="T1"> </text:span>население<text:span text:style-name="T1"> </text:span>о<text:span text:style-name="T1"> </text:span>санитарно-эпидемиологической<text:span text:style-name="T1"> </text:span>обстановке<text:span text:style-name="T1"> </text:span>и<text:span text:style-name="T1"> </text:span>о<text:span text:style-name="T1"> </text:span>принимаемых<text:span text:style-name="T1"> </text:span>мерах<text:span text:style-name="T1"> </text:span>по<text:span text:style-name="T1"> </text:span>обеспечению<text:span text:style-name="T1"> </text:span>санитарно-эпидемиологического<text:span text:style-name="T1"> </text:span>благополучия<text:span text:style-name="T1"> </text:span>населения;</text:p>
      <text:p text:style-name="P1">(в<text:span text:style-name="T1"> </text:span>ред.<text:span text:style-name="T1"> </text:span>Федерального<text:span text:style-name="T1"> </text:span>закона<text:span text:style-name="T1"> </text:span>от<text:span text:style-name="T1"> </text:span>22.08.2004<text:span text:style-name="T1"> </text:span>N<text:span text:style-name="T1"> </text:span>122-ФЗ)</text:p>
      <text:p text:style-name="P6">осуществлять<text:span text:style-name="T1"> </text:span>свою<text:span text:style-name="T1"> </text:span>деятельность<text:span text:style-name="T1"> </text:span>по<text:span text:style-name="T1"> </text:span>обеспечению<text:span text:style-name="T1"> </text:span>санитарно-эпидемиологического<text:span text:style-name="T1"> </text:span>благополучия<text:span text:style-name="T1"> </text:span>населения<text:span text:style-name="T1"> </text:span>во<text:span text:style-name="T1"> </text:span>взаимодействии<text:span text:style-name="T1"> </text:span>с<text:span text:style-name="T1"> </text:span>федеральными<text:span text:style-name="T1"> </text:span>органами<text:span text:style-name="T1"> </text:span>исполнительной<text:span text:style-name="T1"> </text:span>власти,<text:span text:style-name="T1"> </text:span>органами<text:span text:style-name="T1"> </text:span>исполнительной<text:span text:style-name="T1"> </text:span>власти<text:span text:style-name="T1"> </text:span>субъектов<text:span text:style-name="T1"> </text:span>Российской<text:span text:style-name="T1"> </text:span>Федерации,<text:span text:style-name="T1"> </text:span>органами<text:span text:style-name="T1"> </text:span>местного<text:span text:style-name="T1"> </text:span>самоуправления<text:span text:style-name="T1"> </text:span>и<text:span text:style-name="T1"> </text:span>общественными<text:span text:style-name="T1"> </text:span>объединениями;</text:p>
      <text:p text:style-name="P6">соблюдать<text:span text:style-name="T1"> </text:span>государственную,<text:span text:style-name="T1"> </text:span>врачебную<text:span text:style-name="T1"> </text:span>и<text:span text:style-name="T1"> </text:span>иную<text:span text:style-name="T1"> </text:span>охраняемую<text:span text:style-name="T1"> </text:span>законом<text:span text:style-name="T1"> </text:span>тайну<text:span text:style-name="T1"> </text:span>в<text:span text:style-name="T1"> </text:span>отношении<text:span text:style-name="T1"> </text:span>информации,<text:span text:style-name="T1"> </text:span>ставшей<text:span text:style-name="T1"> </text:span>им<text:span text:style-name="T1"> </text:span>известной<text:span text:style-name="T1"> </text:span>при<text:span text:style-name="T1"> </text:span>выполнении<text:span text:style-name="T1"> </text:span>своих<text:span text:style-name="T1"> </text:span>служебных<text:span text:style-name="T1"> </text:span>обязанностей;</text:p>
      <text:p text:style-name="P6">оказывать<text:span text:style-name="T1"> </text:span>содействие<text:span text:style-name="T1"> </text:span>общественным<text:span text:style-name="T1"> </text:span>объединениям<text:span text:style-name="T1"> </text:span>в<text:span text:style-name="T1"> </text:span>вопросах<text:span text:style-name="T1"> </text:span>обеспечения<text:span text:style-name="T1"> </text:span>санитарно-эпидемиологического<text:span text:style-name="T1"> </text:span>благополучия<text:span text:style-name="T1"> </text:span>населения<text:span text:style-name="T1"> </text:span>и<text:span text:style-name="T1"> </text:span>исполнения<text:span text:style-name="T1"> </text:span>санитарного<text:span text:style-name="T1"> </text:span>законодательства.</text:p>
      <text:p text:style-name="P2"/>
      <text:p text:style-name="P6">Статья<text:span text:style-name="T1"> </text:span>53.<text:span text:style-name="T1"> </text:span>Ответственность<text:span text:style-name="T1"> </text:span>должностных<text:span text:style-name="T1"> </text:span>лиц,<text:span text:style-name="T1"> </text:span>осуществляющих<text:span text:style-name="T1"> </text:span>государственный<text:span text:style-name="T1"> </text:span>санитарно-эпидемиологический<text:span text:style-name="T1"> </text:span>надзор</text:p>
      <text:p text:style-name="P2"/>
      <text:p text:style-name="P6">Должностные<text:span text:style-name="T1"> </text:span>лица,<text:span text:style-name="T1"> </text:span>осуществляющие<text:span text:style-name="T1"> </text:span>государственный<text:span text:style-name="T1"> </text:span>санитарно-эпидемиологический<text:span text:style-name="T1"> </text:span>надзор,<text:span text:style-name="T1"> </text:span>за<text:span text:style-name="T1"> </text:span>ненадлежащее<text:span text:style-name="T1"> </text:span>исполнение<text:span text:style-name="T1"> </text:span>своих<text:span text:style-name="T1"> </text:span>служебных<text:span text:style-name="T1"> </text:span>обязанностей,<text:span text:style-name="T1"> </text:span>а<text:span text:style-name="T1"> </text:span>также<text:span text:style-name="T1"> </text:span>за<text:span text:style-name="T1"> </text:span>сокрытие<text:span text:style-name="T1"> </text:span>фактов<text:span text:style-name="T1"> </text:span>и<text:span text:style-name="T1"> </text:span>обстоятельств,<text:span text:style-name="T1"> </text:span>создающих<text:span text:style-name="T1"> </text:span>угрозу<text:span text:style-name="T1"> </text:span>санитарно-эпидемиологическому<text:span text:style-name="T1"> </text:span>благополучию<text:span text:style-name="T1"> </text:span>населения,<text:span text:style-name="T1"> </text:span>несут<text:span text:style-name="T1"> </text:span>ответственность<text:span text:style-name="T1"> </text:span>в<text:span text:style-name="T1"> </text:span>порядке,<text:span text:style-name="T1"> </text:span>установленном<text:span text:style-name="T1"> </text:span>законодательством<text:span text:style-name="T1"> </text:span>Российской<text:span text:style-name="T1"> </text:span>Федерации.</text:p>
      <text:p text:style-name="P2"/>
      <text:p text:style-name="P6">Статья<text:span text:style-name="T1"> </text:span>54.<text:span text:style-name="T1"> </text:span>Обжалование<text:span text:style-name="T1"> </text:span>действий<text:span text:style-name="T1"> </text:span>(бездействия)<text:span text:style-name="T1"> </text:span>должностных<text:span text:style-name="T1"> </text:span>лиц,<text:span text:style-name="T1"> </text:span>осуществляющих<text:span text:style-name="T1"> </text:span>государственный<text:span text:style-name="T1"> </text:span>санитарно-эпидемиологический<text:span text:style-name="T1"> </text:span>надзор</text:p>
      <text:p text:style-name="P2"/>
      <text:p text:style-name="P6">1.<text:span text:style-name="T1"> </text:span>Действия<text:span text:style-name="T1"> </text:span>(бездействие)<text:span text:style-name="T1"> </text:span>должностных<text:span text:style-name="T1"> </text:span>лиц,<text:span text:style-name="T1"> </text:span>осуществляющих<text:span text:style-name="T1"> </text:span>государственный<text:span text:style-name="T1"> </text:span>санитарно-эпидемиологический<text:span text:style-name="T1"> </text:span>надзор,<text:span text:style-name="T1"> </text:span>могут<text:span text:style-name="T1"> </text:span>быть<text:span text:style-name="T1"> </text:span>обжалованы<text:span text:style-name="T1"> </text:span>в<text:span text:style-name="T1"> </text:span>вышестоящий<text:span text:style-name="T1"> </text:span>орган<text:span text:style-name="T1"> </text:span>государственного<text:span text:style-name="T1"> </text:span>санитарно-эпидемиологического<text:span text:style-name="T1"> </text:span>надзора,<text:span text:style-name="T1"> </text:span>главному<text:span text:style-name="T1"> </text:span>государственному<text:span text:style-name="T1"> </text:span>санитарному<text:span text:style-name="T1"> </text:span>врачу<text:span text:style-name="T1"> </text:span>или<text:span text:style-name="T1"> </text:span>в<text:span text:style-name="T1"> </text:span>суд.</text:p>
      <text:p text:style-name="P6">2.<text:span text:style-name="T1"> </text:span>Жалоба<text:span text:style-name="T1"> </text:span>рассматривается<text:span text:style-name="T1"> </text:span>в<text:span text:style-name="T1"> </text:span>порядке,<text:span text:style-name="T1"> </text:span>установленном<text:span text:style-name="T1"> </text:span>законодательством<text:span text:style-name="T1"> </text:span>Российской<text:span text:style-name="T1"> </text:span>Федерации.</text:p>
      <text:p text:style-name="P6">3.<text:span text:style-name="T1"> </text:span>Подача<text:span text:style-name="T1"> </text:span>жалобы<text:span text:style-name="T1"> </text:span>не<text:span text:style-name="T1"> </text:span>приостанавливает<text:span text:style-name="T1"> </text:span>обжалуемых<text:span text:style-name="T1"> </text:span>действий,<text:span text:style-name="T1"> </text:span>если<text:span text:style-name="T1"> </text:span>исполнение<text:span text:style-name="T1"> </text:span>обжалуемых<text:span text:style-name="T1"> </text:span>действий<text:span text:style-name="T1"> </text:span>не<text:span text:style-name="T1"> </text:span>приостанавливается<text:span text:style-name="T1"> </text:span>решением<text:span text:style-name="T1"> </text:span>суда.</text:p>
      <text:p text:style-name="P2"/>
      <text:p text:style-name="P3">Глава<text:span text:style-name="T1"> </text:span>VII.<text:span text:style-name="T1"> </text:span>ОТВЕТСТВЕННОСТЬ<text:span text:style-name="T1"> </text:span>ЗА<text:span text:style-name="T1"> </text:span>НАРУШЕНИЕ</text:p>
      <text:p text:style-name="P3">САНИТАРНОГО<text:span text:style-name="T1"> </text:span>ЗАКОНОДАТЕЛЬСТВА</text:p>
      <text:p text:style-name="P2"/>
      <text:p text:style-name="P6">Статья<text:span text:style-name="T1"> </text:span>55.<text:span text:style-name="T1"> </text:span>Ответственность<text:span text:style-name="T1"> </text:span>за<text:span text:style-name="T1"> </text:span>нарушение<text:span text:style-name="T1"> </text:span>санитарного<text:span text:style-name="T1"> </text:span>законодательства</text:p>
      <text:p text:style-name="P2"><text:soft-page-break/></text:p>
      <text:p text:style-name="P6">(в<text:span text:style-name="T1"> </text:span>ред.<text:span text:style-name="T1"> </text:span>Федерального<text:span text:style-name="T1"> </text:span>закона<text:span text:style-name="T1"> </text:span>от<text:span text:style-name="T1"> </text:span>30.12.2001<text:span text:style-name="T1"> </text:span>N<text:span text:style-name="T1"> </text:span>196-ФЗ)</text:p>
      <text:p text:style-name="P2"/>
      <text:p text:style-name="P6">За<text:span text:style-name="T1"> </text:span>нарушение<text:span text:style-name="T1"> </text:span>санитарного<text:span text:style-name="T1"> </text:span>законодательства<text:span text:style-name="T1"> </text:span>устанавливается<text:span text:style-name="T1"> </text:span>дисциплинарная,<text:span text:style-name="T1"> </text:span>административная<text:span text:style-name="T1"> </text:span>и<text:span text:style-name="T1"> </text:span>уголовная<text:span text:style-name="T1"> </text:span>ответственность<text:span text:style-name="T1"> </text:span>в<text:span text:style-name="T1"> </text:span>соответствии<text:span text:style-name="T1"> </text:span>с<text:span text:style-name="T1"> </text:span>законодательством<text:span text:style-name="T1"> </text:span>Российской<text:span text:style-name="T1"> </text:span>Федерации.</text:p>
      <text:p text:style-name="P2"/>
      <text:p text:style-name="P6">Статья<text:span text:style-name="T1"> </text:span>56.<text:span text:style-name="T1"> </text:span>Утратила<text:span text:style-name="T1"> </text:span>силу.<text:span text:style-name="T1"> </text:span>-<text:span text:style-name="T1"> </text:span>Федеральный<text:span text:style-name="T1"> </text:span>закон<text:span text:style-name="T1"> </text:span>от<text:span text:style-name="T1"> </text:span>30.12.2001<text:span text:style-name="T1"> </text:span>N<text:span text:style-name="T1"> </text:span>196-ФЗ.</text:p>
      <text:p text:style-name="P2"/>
      <text:p text:style-name="P6">Статья<text:span text:style-name="T1"> </text:span>57.<text:span text:style-name="T1"> </text:span>Гражданско-правовая<text:span text:style-name="T1"> </text:span>ответственность<text:span text:style-name="T1"> </text:span>за<text:span text:style-name="T1"> </text:span>причинение<text:span text:style-name="T1"> </text:span>вреда<text:span text:style-name="T1"> </text:span>вследствие<text:span text:style-name="T1"> </text:span>нарушения<text:span text:style-name="T1"> </text:span>санитарного<text:span text:style-name="T1"> </text:span>законодательства</text:p>
      <text:p text:style-name="P2"/>
      <text:p text:style-name="P6">Вред,<text:span text:style-name="T1"> </text:span>причиненный<text:span text:style-name="T1"> </text:span>личности<text:span text:style-name="T1"> </text:span>или<text:span text:style-name="T1"> </text:span>имуществу<text:span text:style-name="T1"> </text:span>гражданина,<text:span text:style-name="T1"> </text:span>а<text:span text:style-name="T1"> </text:span>также<text:span text:style-name="T1"> </text:span>вред,<text:span text:style-name="T1"> </text:span>причиненный<text:span text:style-name="T1"> </text:span>имуществу<text:span text:style-name="T1"> </text:span>юридического<text:span text:style-name="T1"> </text:span>лица<text:span text:style-name="T1"> </text:span>вследствие<text:span text:style-name="T1"> </text:span>нарушения<text:span text:style-name="T1"> </text:span>санитарного<text:span text:style-name="T1"> </text:span>законодательства,<text:span text:style-name="T1"> </text:span>подлежит<text:span text:style-name="T1"> </text:span>возмещению<text:span text:style-name="T1"> </text:span>гражданином<text:span text:style-name="T1"> </text:span>или<text:span text:style-name="T1"> </text:span>юридическим<text:span text:style-name="T1"> </text:span>лицом,<text:span text:style-name="T1"> </text:span>причинившими<text:span text:style-name="T1"> </text:span>вред,<text:span text:style-name="T1"> </text:span>в<text:span text:style-name="T1"> </text:span>полном<text:span text:style-name="T1"> </text:span>объеме<text:span text:style-name="T1"> </text:span>в<text:span text:style-name="T1"> </text:span>соответствии<text:span text:style-name="T1"> </text:span>с<text:span text:style-name="T1"> </text:span>законодательством<text:span text:style-name="T1"> </text:span>Российской<text:span text:style-name="T1"> </text:span>Федерации.</text:p>
      <text:p text:style-name="P2"/>
      <text:p text:style-name="P3">Глава<text:span text:style-name="T1"> </text:span>VIII.<text:span text:style-name="T1"> </text:span>ЗАКЛЮЧИТЕЛЬНЫЕ<text:span text:style-name="T1"> </text:span>ПОЛОЖЕНИЯ</text:p>
      <text:p text:style-name="P2"/>
      <text:p text:style-name="P6">Статья<text:span text:style-name="T1"> </text:span>58.<text:span text:style-name="T1"> </text:span>Вступление<text:span text:style-name="T1"> </text:span>в<text:span text:style-name="T1"> </text:span>силу<text:span text:style-name="T1"> </text:span>настоящего<text:span text:style-name="T1"> </text:span>Федерального<text:span text:style-name="T1"> </text:span>закона</text:p>
      <text:p text:style-name="P2"/>
      <text:p text:style-name="P6">Настоящий<text:span text:style-name="T1"> </text:span>Федеральный<text:span text:style-name="T1"> </text:span>закон<text:span text:style-name="T1"> </text:span>вступает<text:span text:style-name="T1"> </text:span>в<text:span text:style-name="T1"> </text:span>силу<text:span text:style-name="T1"> </text:span>со<text:span text:style-name="T1"> </text:span>дня<text:span text:style-name="T1"> </text:span>его<text:span text:style-name="T1"> </text:span>официального<text:span text:style-name="T1"> </text:span>опубликования.</text:p>
      <text:p text:style-name="P2"/>
      <text:p text:style-name="P6">Статья<text:span text:style-name="T1"> </text:span>59.<text:span text:style-name="T1"> </text:span>О<text:span text:style-name="T1"> </text:span>признании<text:span text:style-name="T1"> </text:span>утратившими<text:span text:style-name="T1"> </text:span>силу<text:span text:style-name="T1"> </text:span>отдельных<text:span text:style-name="T1"> </text:span>нормативных<text:span text:style-name="T1"> </text:span>правовых<text:span text:style-name="T1"> </text:span>актов<text:span text:style-name="T1"> </text:span>в<text:span text:style-name="T1"> </text:span>связи<text:span text:style-name="T1"> </text:span>с<text:span text:style-name="T1"> </text:span>принятием<text:span text:style-name="T1"> </text:span>настоящего<text:span text:style-name="T1"> </text:span>Федерального<text:span text:style-name="T1"> </text:span>закона</text:p>
      <text:p text:style-name="P2"/>
      <text:p text:style-name="P6">В<text:span text:style-name="T1"> </text:span>связи<text:span text:style-name="T1"> </text:span>с<text:span text:style-name="T1"> </text:span>принятием<text:span text:style-name="T1"> </text:span>настоящего<text:span text:style-name="T1"> </text:span>Федерального<text:span text:style-name="T1"> </text:span>закона<text:span text:style-name="T1"> </text:span>признать<text:span text:style-name="T1"> </text:span>утратившими<text:span text:style-name="T1"> </text:span>силу:</text:p>
      <text:p text:style-name="P6">Закон<text:span text:style-name="T1"> </text:span>РСФСР<text:span text:style-name="T1"> </text:span>"О<text:span text:style-name="T1"> </text:span>санитарно-эпидемиологическом<text:span text:style-name="T1"> </text:span>благополучии<text:span text:style-name="T1"> </text:span>населения"<text:span text:style-name="T1"> </text:span>(Ведомости<text:span text:style-name="T1"> </text:span>Съезда<text:span text:style-name="T1"> </text:span>народных<text:span text:style-name="T1"> </text:span>депутатов<text:span text:style-name="T1"> </text:span>РСФСР<text:span text:style-name="T1"> </text:span>и<text:span text:style-name="T1"> </text:span>Верховного<text:span text:style-name="T1"> </text:span>Совета<text:span text:style-name="T1"> </text:span>РСФСР,<text:span text:style-name="T1"> </text:span>1991,<text:span text:style-name="T1"> </text:span>N<text:span text:style-name="T1"> </text:span>20,<text:span text:style-name="T1"> </text:span>ст.<text:span text:style-name="T1"> </text:span>641);</text:p>
      <text:p text:style-name="P6">статью<text:span text:style-name="T1"> </text:span>2<text:span text:style-name="T1"> </text:span>Закона<text:span text:style-name="T1"> </text:span>Российской<text:span text:style-name="T1"> </text:span>Федерации<text:span text:style-name="T1"> </text:span>"О<text:span text:style-name="T1"> </text:span>внесении<text:span text:style-name="T1"> </text:span>изменений<text:span text:style-name="T1"> </text:span>и<text:span text:style-name="T1"> </text:span>дополнений<text:span text:style-name="T1"> </text:span>в<text:span text:style-name="T1"> </text:span>Закон<text:span text:style-name="T1"> </text:span>РСФСР<text:span text:style-name="T1"> </text:span>"О<text:span text:style-name="T1"> </text:span>санитарно-эпидемиологическом<text:span text:style-name="T1"> </text:span>благополучии<text:span text:style-name="T1"> </text:span>населения",<text:span text:style-name="T1"> </text:span>Закон<text:span text:style-name="T1"> </text:span>Российской<text:span text:style-name="T1"> </text:span>Федерации<text:span text:style-name="T1"> </text:span>"О<text:span text:style-name="T1"> </text:span>защите<text:span text:style-name="T1"> </text:span>прав<text:span text:style-name="T1"> </text:span>потребителей",<text:span text:style-name="T1"> </text:span>Закон<text:span text:style-name="T1"> </text:span>Российской<text:span text:style-name="T1"> </text:span>Федерации<text:span text:style-name="T1"> </text:span>"Об<text:span text:style-name="T1"> </text:span>охране<text:span text:style-name="T1"> </text:span>окружающей<text:span text:style-name="T1"> </text:span>среды"<text:span text:style-name="T1"> </text:span>(Ведомости<text:span text:style-name="T1"> </text:span>Съезда<text:span text:style-name="T1"> </text:span>народных<text:span text:style-name="T1"> </text:span>депутатов<text:span text:style-name="T1"> </text:span>Российской<text:span text:style-name="T1"> </text:span>Федерации<text:span text:style-name="T1"> </text:span>и<text:span text:style-name="T1"> </text:span>Верховного<text:span text:style-name="T1"> </text:span>Совета<text:span text:style-name="T1"> </text:span>Российской<text:span text:style-name="T1"> </text:span>Федерации,<text:span text:style-name="T1"> </text:span>1993,<text:span text:style-name="T1"> </text:span>N<text:span text:style-name="T1"> </text:span>29,<text:span text:style-name="T1"> </text:span>ст.<text:span text:style-name="T1"> </text:span>1111);</text:p>
      <text:p text:style-name="P6">статью<text:span text:style-name="T1"> </text:span>2<text:span text:style-name="T1"> </text:span>Федерального<text:span text:style-name="T1"> </text:span>закона<text:span text:style-name="T1"> </text:span>"О<text:span text:style-name="T1"> </text:span>внесении<text:span text:style-name="T1"> </text:span>изменений<text:span text:style-name="T1"> </text:span>и<text:span text:style-name="T1"> </text:span>дополнений<text:span text:style-name="T1"> </text:span>в<text:span text:style-name="T1"> </text:span>законодательные<text:span text:style-name="T1"> </text:span>акты<text:span text:style-name="T1"> </text:span>Российской<text:span text:style-name="T1"> </text:span>Федерации<text:span text:style-name="T1"> </text:span>в<text:span text:style-name="T1"> </text:span>связи<text:span text:style-name="T1"> </text:span>с<text:span text:style-name="T1"> </text:span>принятием<text:span text:style-name="T1"> </text:span>Законов<text:span text:style-name="T1"> </text:span>Российской<text:span text:style-name="T1"> </text:span>Федерации<text:span text:style-name="T1"> </text:span>"О<text:span text:style-name="T1"> </text:span>стандартизации",<text:span text:style-name="T1"> </text:span>"Об<text:span text:style-name="T1"> </text:span>обеспечении<text:span text:style-name="T1"> </text:span>единства<text:span text:style-name="T1"> </text:span>измерений",<text:span text:style-name="T1"> </text:span>"О<text:span text:style-name="T1"> </text:span>сертификации<text:span text:style-name="T1"> </text:span>продукции<text:span text:style-name="T1"> </text:span>и<text:span text:style-name="T1"> </text:span>услуг"<text:span text:style-name="T1"> </text:span>(Собрание<text:span text:style-name="T1"> </text:span>законодательства<text:span text:style-name="T1"> </text:span>Российской<text:span text:style-name="T1"> </text:span>Федерации,<text:span text:style-name="T1"> </text:span>1995,<text:span text:style-name="T1"> </text:span>N<text:span text:style-name="T1"> </text:span>26,<text:span text:style-name="T1"> </text:span>ст.<text:span text:style-name="T1"> </text:span>2397);</text:p>
      <text:p text:style-name="P6">статью<text:span text:style-name="T1"> </text:span>14<text:span text:style-name="T1"> </text:span>Федерального<text:span text:style-name="T1"> </text:span>закона<text:span text:style-name="T1"> </text:span>"О<text:span text:style-name="T1"> </text:span>внесении<text:span text:style-name="T1"> </text:span>изменений<text:span text:style-name="T1"> </text:span>и<text:span text:style-name="T1"> </text:span>дополнений<text:span text:style-name="T1"> </text:span>в<text:span text:style-name="T1"> </text:span>законодательные<text:span text:style-name="T1"> </text:span>акты<text:span text:style-name="T1"> </text:span>Российской<text:span text:style-name="T1"> </text:span>Федерации<text:span text:style-name="T1"> </text:span>в<text:span text:style-name="T1"> </text:span>связи<text:span text:style-name="T1"> </text:span>с<text:span text:style-name="T1"> </text:span>реформированием<text:span text:style-name="T1"> </text:span>уголовно-исполнительной<text:span text:style-name="T1"> </text:span>системы"<text:span text:style-name="T1"> </text:span>(Собрание<text:span text:style-name="T1"> </text:span>законодательства<text:span text:style-name="T1"> </text:span>Российской<text:span text:style-name="T1"> </text:span>Федерации,<text:span text:style-name="T1"> </text:span>1998,<text:span text:style-name="T1"> </text:span>N<text:span text:style-name="T1"> </text:span>30,<text:span text:style-name="T1"> </text:span>ст.<text:span text:style-name="T1"> </text:span>3613);</text:p>
      <text:p text:style-name="P6">Постановление<text:span text:style-name="T1"> </text:span>Верховного<text:span text:style-name="T1"> </text:span>Совета<text:span text:style-name="T1"> </text:span>РСФСР<text:span text:style-name="T1"> </text:span>от<text:span text:style-name="T1"> </text:span>19<text:span text:style-name="T1"> </text:span>апреля<text:span text:style-name="T1"> </text:span>1991<text:span text:style-name="T1"> </text:span>г.<text:span text:style-name="T1"> </text:span>N<text:span text:style-name="T1"> </text:span>1035-1<text:span text:style-name="T1"> </text:span>"О<text:span text:style-name="T1"> </text:span>порядке<text:span text:style-name="T1"> </text:span>введения<text:span text:style-name="T1"> </text:span>в<text:span text:style-name="T1"> </text:span>действие<text:span text:style-name="T1"> </text:span>Закона<text:span text:style-name="T1"> </text:span>РСФСР<text:span text:style-name="T1"> </text:span>"О<text:span text:style-name="T1"> </text:span>санитарно-эпидемиологическом<text:span text:style-name="T1"> </text:span>благополучии<text:span text:style-name="T1"> </text:span>населения"<text:span text:style-name="T1"> </text:span>(Ведомости<text:span text:style-name="T1"> </text:span>Съезда<text:span text:style-name="T1"> </text:span>народных<text:span text:style-name="T1"> </text:span>депутатов<text:span text:style-name="T1"> </text:span>РСФСР<text:span text:style-name="T1"> </text:span>и<text:span text:style-name="T1"> </text:span>Верховного<text:span text:style-name="T1"> </text:span>Совета<text:span text:style-name="T1"> </text:span>РСФСР,<text:span text:style-name="T1"> </text:span>1991,<text:span text:style-name="T1"> </text:span>N<text:span text:style-name="T1"> </text:span>20,<text:span text:style-name="T1"> </text:span>ст.<text:span text:style-name="T1"> </text:span>642).</text:p>
      <text:p text:style-name="P2"/>
      <text:p text:style-name="P6">Статья<text:span text:style-name="T1"> </text:span>60.<text:span text:style-name="T1"> </text:span>О<text:span text:style-name="T1"> </text:span>приведении<text:span text:style-name="T1"> </text:span>нормативных<text:span text:style-name="T1"> </text:span>правовых<text:span text:style-name="T1"> </text:span>актов<text:span text:style-name="T1"> </text:span>в<text:span text:style-name="T1"> </text:span>соответствие<text:span text:style-name="T1"> </text:span>с<text:span text:style-name="T1"> </text:span>настоящим<text:span text:style-name="T1"> </text:span>Федеральным<text:span text:style-name="T1"> </text:span>законом</text:p>
      <text:p text:style-name="P2"/>
      <text:p text:style-name="P6">Предложить<text:span text:style-name="T1"> </text:span>Президенту<text:span text:style-name="T1"> </text:span>Российской<text:span text:style-name="T1"> </text:span>Федерации<text:span text:style-name="T1"> </text:span>и<text:span text:style-name="T1"> </text:span>поручить<text:span text:style-name="T1"> </text:span>Правительству<text:span text:style-name="T1"> </text:span>Российской<text:span text:style-name="T1"> </text:span>Федерации<text:span text:style-name="T1"> </text:span>привести<text:span text:style-name="T1"> </text:span>свои<text:span text:style-name="T1"> </text:span>нормативные<text:span text:style-name="T1"> </text:span>правовые<text:span text:style-name="T1"> </text:span>акты<text:span text:style-name="T1"> </text:span>в<text:span text:style-name="T1"> </text:span>соответствие<text:span text:style-name="T1"> </text:span>с<text:span text:style-name="T1"> </text:span>настоящим<text:span text:style-name="T1"> </text:span>Федеральным<text:span text:style-name="T1"> </text:span>законом.</text:p>
      <text:p text:style-name="P2"/>
      <text:p text:style-name="P4">Президент</text:p>
      <text:p text:style-name="P4">Российской<text:span text:style-name="T1"> </text:span>Федерации</text:p>
      <text:p text:style-name="P4">Б.ЕЛЬЦИН</text:p>
      <text:p text:style-name="P2">Москва,<text:span text:style-name="T1"> </text:span>Кремль</text:p>
      <text:p text:style-name="P2">30<text:span text:style-name="T1"> </text:span>марта<text:span text:style-name="T1"> </text:span>1999<text:span text:style-name="T1"> </text:span>года</text:p>
      <text:p text:style-name="P2">N<text:span text:style-name="T1"> </text:span>52-ФЗ</text:p>
      <text:p text:style-name="P2"/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PlusTitle" style:family="paragraph">
      <style:paragraph-properties fo:orphans="0" fo:widows="0" style:text-autospace="none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ConsPlusCell" style:family="paragraph">
      <style:paragraph-properties fo:orphans="0" fo:widows="0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ConsPlusDocList" style:family="paragraph">
      <style:paragraph-properties fo:orphans="0" fo:widows="0" style:text-autospace="none"/>
      <style:text-properties style:use-window-font-color="true" style:font-name="Tahoma" fo:font-size="9pt" fo:language="ru" fo:country="RU" style:font-name-asian="Times New Roman" style:font-size-asian="9pt" style:font-name-complex="Tahoma" style:font-size-complex="9pt" style:language-complex="ar" style:country-complex="SA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0 марта 1999 года N 52-ФЗ</dc:title>
    <meta:initial-creator>ConsultantPlus</meta:initial-creator>
    <meta:creation-date>2010-04-25T14:35:00</meta:creation-date>
    <dc:creator>===</dc:creator>
    <dc:date>2010-04-25T14:35:00</dc:date>
    <meta:editing-cycles>4</meta:editing-cycles>
    <meta:editing-duration>PT1M</meta:editing-duration>
    <meta:document-statistic meta:table-count="0" meta:image-count="0" meta:object-count="0" meta:page-count="23" meta:paragraph-count="526" meta:word-count="9723" meta:character-count="88743" meta:non-whitespace-character-count="79544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