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помощника санитарного врача, врача-эпидемиолога, врача-паразитолога, энтомоло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помощника санитарного врача, врача-эпидемиолога, врача-паразитолога, энтомолога.</text:p>
      <text:p text:style-name="P4">2. На должность помощника санитарного врача, врача-эпидемиолога, врача-паразитолога, энтомолога назначается лицо, имеющее среднее медицинское образование и соответствующую подготовку по специальности "Гигиена и санитария", "Эпидемиология (паразитология)", "Энтомология".</text:p>
      <text:p text:style-name="P4">3. Помощник санитарного врача, врача-эпидемиолога, врача-паразитолога, энтомолога должен знать основы законодательства РФ о здравоохранении; нормативно-правовые документы, регламентирующие деятельность учреждений здравоохранения и эпидемиологии; теоретические основы эпидемиологии, паразитологии, энтомологии; методы контроля за соблюдением действующих санитарных правил, норм и гигиенических нормативов; основные организационно-распорядительные документы, регламентирующие деятельность госсанэпиднадзора и его подразделений; основы трудового законодательства; правила внутреннего трудового распорядка; правила и нормы охраны труда, техники безопасности и противопожарной защиты.</text:p>
      <text:p text:style-name="P4">4. Помощник санитарного врача, врача-эпидемиолога, врача-паразитолога, энтомолога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4">5. Помощник санитарного врача, врача-эпидемиолога, врача-паразитолога, энтомолога непосредственно подчиняется санитарному врачу, врачу-эпидемиологу, врачу-паразитологу, энтомологу или руководителю структурного подразделения (отдела, отделения, лаборатории), а при его отсутствии руководителю учреждения или его заместителю.</text:p>
      <text:p text:style-name="P3"><text:s/></text:p>
      <text:h text:style-name="P1" text:outline-level="1">2. Должностные обязанности</text:h>
      <text:p text:style-name="P3"><text:soft-page-break/><text:s/></text:p>
      <text:p text:style-name="Обычный_20__28_веб_29_"><text:span text:style-name="T1">Осуществляет контроль за проведением гигиенических и противоэпидемических мероприятий, соблюдением действующих норм и правил санитарии, гигиенических нормативов в соответствии с действующим санитарным законодательством. Обеспечивает регистрацию, учет и статистическую обработку данных инфекционной и неинфекционной заболеваемости. Участвует в планировании мероприятий (работ) по проведению профилактических прививок и контроле за их ходом (выполнением). Проводит обследование объектов текущего санитарного надзора и эпидемических очагов с отбором проб для лабораторных исследований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Помощник санитарного врача, врача-эпидемиолога, врача-паразитолога, энтомолога имеет право:</text:p>
      <text:p text:style-name="P4">1. вносить предложения руководству учреждения по совершенствованию санитарно-эпидемического надзора, лечебно-диагностического процесса, проведению профилактических мероприятий, вопросам организации и условий своей трудовой деятельности;</text:p>
      <text:p text:style-name="P4">2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3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4. проходить в установленном порядке аттестацию с правом получения соответствующей квалификационной категории;</text:p>
      <text:p text:style-name="P4">5. повышать свою квалификацию на курсах усовершенствования не реже одного раза в 5 лет.</text:p>
      <text:p text:style-name="P4"><text:soft-page-break/>Помощник санитарного врача, врача-эпидемиолога, врача-паразитолога, энтомолога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Помощник санитарного врача, врача-эпидемиолога, врача-паразитолога, энтомолога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помощник санитарного врача, врача-эпидемиолога, врача-паразитолога, энтомолога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08:00</meta:creation-date>
    <dc:creator>Admin</dc:creator>
    <dc:date>2009-12-15T23:08:00</dc:date>
    <meta:editing-cycles>2</meta:editing-cycles>
    <meta:editing-duration>P15824DT17H31M44S</meta:editing-duration>
    <meta:document-statistic meta:table-count="0" meta:image-count="0" meta:object-count="0" meta:page-count="3" meta:paragraph-count="34" meta:word-count="536" meta:character-count="5310" meta:non-whitespace-character-count="479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