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Начальник<text:span text:style-name="T1"> </text:span>лаборатории<text:span text:style-name="T1"> </text:span>экономического<text:span text:style-name="T1"> </text:span>анализа</text:p>
      <text:p text:style-name="P2"><text:span text:style-name="T1"><text:s text:c="24"/></text:span>строительной<text:span text:style-name="T1"> </text:span>организации</text:p>
      <text:p text:style-name="P3"><text:s/></text:p>
      <text:p text:style-name="P3"><text:s/></text:p>
      <text:p text:style-name="P2"><text:span text:style-name="T1"><text:s text:c="58"/></text:span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p text:style-name="P3"><text:s/></text:p>
      <text:h text:style-name="P1" text:outline-level="1">Должностная инструкция начальника лаборатории экономического анализа строительной организации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Начальник<text:span text:style-name="T1"> <text:s text:c="2"/></text:span>лаборатории<text:span text:style-name="T1"> <text:s text:c="2"/></text:span>экономического<text:span text:style-name="T1"> <text:s/></text:span>анализа<text:span text:style-name="T1"> <text:s/></text:span>строительной</text:p>
      <text:p text:style-name="P2">организации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значение<text:span text:style-name="T1"> <text:s/></text:span>на<text:span text:style-name="T1"> <text:s/></text:span>должность<text:span text:style-name="T1"> </text:span>начальника<text:span text:style-name="T1"> </text:span>лаборатории<text:span text:style-name="T1"> </text:span>экономического</text:p>
      <text:p text:style-name="P2">анализа<text:span text:style-name="T1"> </text:span>строительной<text:span text:style-name="T1"> <text:s text:c="2"/></text:span>организации<text:span text:style-name="T1"> <text:s text:c="2"/></text:span>и<text:span text:style-name="T1"> <text:s text:c="3"/></text:span>освобождение<text:span text:style-name="T1"> <text:s text:c="3"/></text:span>от<text:span text:style-name="T1"> <text:s text:c="3"/></text:span>должности</text:p>
      <text:p text:style-name="P2">осуществляется<text:span text:style-name="T1"> </text:span>приказом<text:span text:style-name="T1"> <text:s text:c="2"/></text:span>(распоряжением)<text:span text:style-name="T1"> <text:s text:c="2"/></text:span>руководителя<text:span text:style-name="T1"> <text:s text:c="2"/></text:span>организации<text:span text:style-name="T1"> <text:s/></text:span>и</text:p>
      <text:p text:style-name="Стандартный_20_HTML"><text:span text:style-name="T2">непосредственно</text:span><text:span text:style-name="T3"> </text:span><text:span text:style-name="T2">подчиняется</text:span><text:span text:style-name="T3"> </text:span><text:span text:style-name="T2">____________________________________________.</text:span></text:p>
      <text:p text:style-name="P2"><text:span text:style-name="T1"><text:s text:c="5"/></text:span>1.3.<text:span text:style-name="T1"> </text:span>На<text:span text:style-name="T1"> <text:s/></text:span>должность<text:span text:style-name="T1"> <text:s/></text:span>начальника<text:span text:style-name="T1"> <text:s/></text:span>лаборатории<text:span text:style-name="T1"> <text:s/></text:span>экономического<text:span text:style-name="T1"> <text:s/></text:span>анализа</text:p>
      <text:p text:style-name="P2">строительной<text:span text:style-name="T1"> </text:span>организации<text:span text:style-name="T1"> <text:s text:c="4"/></text:span>назначается<text:span text:style-name="T1"> <text:s text:c="4"/></text:span>лицо,<text:span text:style-name="T1"> <text:s text:c="4"/></text:span>имеющее<text:span text:style-name="T1"> <text:s text:c="4"/></text:span>высшее</text:p>
      <text:p text:style-name="P2">экономическое<text:span text:style-name="T1"> </text:span>или<text:span text:style-name="T1"> <text:s/></text:span>инженерно-экономическое<text:span text:style-name="T1"> <text:s/></text:span>образование<text:span text:style-name="T1"> <text:s/></text:span>и<text:span text:style-name="T1"> <text:s/></text:span>стаж<text:span text:style-name="T1"> </text:span>работы<text:span text:style-name="T1"> </text:span>в</text:p>
      <text:p text:style-name="P2">строительстве<text:span text:style-name="T1"> </text:span>на<text:span text:style-name="T1"> </text:span>инженерно-экономических<text:span text:style-name="T1"> </text:span>должностях<text:span text:style-name="T1"> </text:span>не<text:span text:style-name="T1"> </text:span>менее<text:span text:style-name="T1"> </text:span>5<text:span text:style-name="T1"> </text:span>лет.</text:p>
      <text:p text:style-name="P2"><text:span text:style-name="T1"><text:s text:c="5"/></text:span>1.4.<text:span text:style-name="T1"> </text:span>Начальник<text:span text:style-name="T1"> <text:s text:c="2"/></text:span>лаборатории<text:span text:style-name="T1"> <text:s text:c="2"/></text:span>экономического<text:span text:style-name="T1"> <text:s/></text:span>анализа<text:span text:style-name="T1"> <text:s/></text:span>строительной</text:p>
      <text:p text:style-name="P2">организации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 text:c="3"/></text:span>распоряжения,<text:span text:style-name="T1"> <text:s text:c="2"/></text:span>приказы<text:span text:style-name="T1"> <text:s text:c="2"/></text:span>вышестоящих<text:span text:style-name="T1"> <text:s text:c="2"/></text:span>органов,</text:p>
      <text:p text:style-name="P2">нормативные,<text:span text:style-name="T1"> </text:span>методические<text:span text:style-name="T1"> <text:s text:c="2"/></text:span>и<text:span text:style-name="T1"> <text:s text:c="3"/></text:span>другие<text:span text:style-name="T1"> <text:s text:c="3"/></text:span>руководящие<text:span text:style-name="T1"> <text:s text:c="3"/></text:span>материалы<text:span text:style-name="T1"> <text:s text:c="3"/></text:span>по</text:p>
      <text:p text:style-name="P2"><text:soft-page-break/>экономике<text:span text:style-name="T1"> </text:span>и<text:span text:style-name="T1"> </text:span>организации<text:span text:style-name="T1"> </text:span>строительного<text:span text:style-name="T1"> </text:span>производства;</text:p>
      <text:p text:style-name="P2"><text:span text:style-name="T1"><text:s text:c="5"/></text:span>-<text:span text:style-name="T1"> </text:span>профиль,<text:span text:style-name="T1"> <text:s text:c="3"/></text:span>специализацию<text:span text:style-name="T1"> <text:s text:c="3"/></text:span>и<text:span text:style-name="T1"> <text:s text:c="4"/></text:span>особенности<text:span text:style-name="T1"> <text:s text:c="4"/></text:span>организационно-</text:p>
      <text:p text:style-name="P2">технологической<text:span text:style-name="T1"> </text:span>структуры<text:span text:style-name="T1"> </text:span>организации,<text:span text:style-name="T1"> </text:span>перспективы<text:span text:style-name="T1"> </text:span>ее<text:span text:style-name="T1"> </text:span>развития;</text:p>
      <text:p text:style-name="P2"><text:span text:style-name="T1"><text:s text:c="5"/></text:span>-<text:span text:style-name="T1"> </text:span>технологию<text:span text:style-name="T1"> </text:span>и<text:span text:style-name="T1"> </text:span>организацию<text:span text:style-name="T1"> </text:span>строительного<text:span text:style-name="T1"> </text:span>производства;</text:p>
      <text:p text:style-name="P2"><text:span text:style-name="T1"><text:s text:c="5"/></text:span>-<text:span text:style-name="T1"> </text:span>перспективы<text:span text:style-name="T1"> </text:span>развития<text:span text:style-name="T1"> </text:span>организации;</text:p>
      <text:p text:style-name="P2"><text:span text:style-name="T1"><text:s text:c="5"/></text:span>-<text:span text:style-name="T1"> </text:span>основы<text:span text:style-name="T1"> </text:span>планирования<text:span text:style-name="T1"> </text:span>производства;</text:p>
      <text:p text:style-name="P2"><text:span text:style-name="T1"><text:s text:c="5"/></text:span>-<text:span text:style-name="T1"> </text:span>методы<text:span text:style-name="T1"> </text:span>сравнительного<text:span text:style-name="T1"> </text:span>анализа<text:span text:style-name="T1"> </text:span>результатов<text:span text:style-name="T1"> </text:span>работы;</text:p>
      <text:p text:style-name="P2"><text:span text:style-name="T1"><text:s text:c="5"/></text:span>-<text:span text:style-name="T1"> </text:span>формы<text:span text:style-name="T1"> <text:s/></text:span>организации<text:span text:style-name="T1"> <text:s/></text:span>и<text:span text:style-name="T1"> <text:s/></text:span>методы<text:span text:style-name="T1"> <text:s/></text:span>учета<text:span text:style-name="T1"> <text:s/></text:span>и<text:span text:style-name="T1"> <text:s/></text:span>анализа<text:span text:style-name="T1"> <text:s/></text:span>производственной</text:p>
      <text:p text:style-name="P2">деятельности<text:span text:style-name="T1"> </text:span>организации;</text:p>
      <text:p text:style-name="P2"><text:span text:style-name="T1"><text:s text:c="5"/></text:span>-<text:span text:style-name="T1"> </text:span>экономику<text:span text:style-name="T1"> </text:span>и<text:span text:style-name="T1"> </text:span>организацию<text:span text:style-name="T1"> </text:span>труда<text:span text:style-name="T1"> </text:span>и<text:span text:style-name="T1"> </text:span>управления<text:span text:style-name="T1"> <text:s/></text:span>производством,<text:span text:style-name="T1"> <text:s/></text:span>основы</text:p>
      <text:p text:style-name="P2">технологии<text:span text:style-name="T1"> </text:span>производства<text:span text:style-name="T1"> </text:span>строительных<text:span text:style-name="T1"> </text:span>работ;</text:p>
      <text:p text:style-name="P2"><text:span text:style-name="T1"><text:s text:c="5"/></text:span>-<text:span text:style-name="T1"> </text:span>организацию<text:span text:style-name="T1"> </text:span>статистического<text:span text:style-name="T1"> </text:span>учета;</text:p>
      <text:p text:style-name="P2"><text:span text:style-name="T1"><text:s text:c="5"/></text:span>-<text:span text:style-name="T1"> </text:span>средства<text:span text:style-name="T1"> </text:span>вычислительной<text:span text:style-name="T1"> </text:span>техники,<text:span text:style-name="T1"> </text:span>коммуникаций<text:span text:style-name="T1"> </text:span>и<text:span text:style-name="T1"> </text:span>связи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,<text:span text:style-name="T1"> </text:span>производств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экологического<text:span text:style-name="T1"> </text:span>законодательства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Начальник<text:span text:style-name="T1"> <text:s/></text:span>лаборатории<text:span text:style-name="T1"> <text:s/></text:span>экономического<text:span text:style-name="T1"> <text:s text:c="2"/></text:span>анализа<text:span text:style-name="T1"> <text:s text:c="2"/></text:span>строительной</text:p>
      <text:p text:style-name="P2">организации<text:span text:style-name="T1"> </text:span>в<text:span text:style-name="T1"> </text:span>своей<text:span text:style-name="T1"> </text:span>деятельности<text:span text:style-name="T1"> </text:span>руководствуется:</text:p>
      <text:p text:style-name="P2"><text:span text:style-name="T1"><text:s text:c="5"/></text:span>-<text:span text:style-name="T1"> </text:span>уставом<text:span text:style-name="T1"> </text:span>организации;</text:p>
      <text:p text:style-name="P2"><text:span text:style-name="T1"><text:s text:c="5"/></text:span>-<text:span text:style-name="T1"> </text:span>положением<text:span text:style-name="T1"> </text:span>о<text:span text:style-name="T1"> </text:span>лаборатории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27"/></text:span>(иными<text:span text:style-name="T1"> </text:span>документами)</text:p>
      <text:p text:style-name="P2"><text:span text:style-name="T1"><text:s text:c="5"/></text:span>1.6.<text:span text:style-name="T1"> </text:span>Во<text:span text:style-name="T1"> <text:s text:c="2"/></text:span>время<text:span text:style-name="T1"> <text:s/></text:span>отсутствия<text:span text:style-name="T1"> <text:s/></text:span>начальника<text:span text:style-name="T1"> <text:s/></text:span>лаборатории<text:span text:style-name="T1"> <text:s/></text:span>экономического</text:p>
      <text:p text:style-name="P2">анализа<text:span text:style-name="T1"> </text:span>строительной<text:span text:style-name="T1"> </text:span>организации<text:span text:style-name="T1"> </text:span>(командировка,<text:span text:style-name="T1"> </text:span>отпуск,<text:span text:style-name="T1"> </text:span>болезнь,<text:span text:style-name="T1"> </text:span>пр.)<text:span text:style-name="T1"> </text:span>его</text:p>
      <text:p text:style-name="P2">должностные<text:span text:style-name="T1"> <text:s/></text:span>обязанности<text:span text:style-name="T1"> </text:span>исполняет<text:span text:style-name="T1"> </text:span>работник,<text:span text:style-name="T1"> <text:s/></text:span>назначаемый<text:span text:style-name="T1"> </text:span>в<text:span text:style-name="T1"> </text:span>установленном</text:p>
      <text:p text:style-name="P2">порядке,<text:span text:style-name="T1"> <text:s text:c="2"/></text:span>который<text:span text:style-name="T1"> <text:s text:c="2"/></text:span>приобретает<text:span text:style-name="T1"> <text:s text:c="2"/></text:span>соответствующие<text:span text:style-name="T1"> <text:s text:c="3"/></text:span>права<text:span text:style-name="T1"> <text:s text:c="3"/></text:span>и<text:span text:style-name="T1"> <text:s text:c="3"/></text:span>несет</text:p>
      <text:p text:style-name="P2">ответственность<text:span text:style-name="T1"> </text:span>за<text:span text:style-name="T1"> </text:span>неисполнение<text:span text:style-name="T1"> </text:span>или<text:span text:style-name="T1"> </text:span>ненадлежащее<text:span text:style-name="T1"> </text:span>исполнение<text:span text:style-name="T1"> </text:span>обязанностей,</text:p>
      <text:p text:style-name="P2">возложенных<text:span text:style-name="T1"> </text:span>на<text:span text:style-name="T1"> </text:span>него<text:span text:style-name="T1"> </text:span>в<text:span text:style-name="T1"> </text:span>связи<text:span text:style-name="T1"> </text:span>с<text:span text:style-name="T1"> </text:span>замещением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1"/></text:span>2.<text:span text:style-name="T1"> </text:span>Функции</text:p>
      <text:p text:style-name="P2"><text:span text:style-name="T1"><text:s text:c="5"/></text:span>Начальник<text:span text:style-name="T1"> </text:span>лаборатории<text:span text:style-name="T1"> <text:s text:c="4"/></text:span>экономического<text:span text:style-name="T1"> <text:s text:c="4"/></text:span>анализа<text:span text:style-name="T1"> <text:s text:c="3"/></text:span>строительной</text:p>
      <text:p text:style-name="P2">организации<text:span text:style-name="T1"> </text:span>выполняет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Экономический<text:span text:style-name="T1"> <text:s text:c="2"/></text:span>анализ<text:span text:style-name="T1"> <text:s text:c="2"/></text:span>различных<text:span text:style-name="T1"> <text:s text:c="2"/></text:span>направлений<text:span text:style-name="T1"> <text:s text:c="2"/></text:span>деятельности</text:p>
      <text:p text:style-name="P2">организации.</text:p>
      <text:p text:style-name="P2"><text:span text:style-name="T1"><text:s text:c="5"/></text:span>2.2.<text:span text:style-name="T1"> </text:span>Сбор,<text:span text:style-name="T1"> <text:s text:c="2"/></text:span>систематизация<text:span text:style-name="T1"> <text:s text:c="2"/></text:span>и<text:span text:style-name="T1"> <text:s text:c="2"/></text:span>изучение<text:span text:style-name="T1"> <text:s text:c="2"/></text:span>статистических<text:span text:style-name="T1"> <text:s/></text:span>данных,</text:p>
      <text:p text:style-name="P2">характеризующих<text:span text:style-name="T1"> </text:span>количественные<text:span text:style-name="T1"> <text:s/></text:span>и<text:span text:style-name="T1"> <text:s/></text:span>качественные<text:span text:style-name="T1"> <text:s/></text:span>показатели<text:span text:style-name="T1"> <text:s/></text:span>деятельности</text:p>
      <text:p text:style-name="P2">организации.</text:p>
      <text:p text:style-name="P2"><text:span text:style-name="T1"><text:s text:c="5"/></text:span>2.3.<text:span text:style-name="T1"> </text:span>Выявление<text:span text:style-name="T1"> </text:span>внутренних<text:span text:style-name="T1"> </text:span>резервов<text:span text:style-name="T1"> </text:span>организации.</text:p>
      <text:p text:style-name="P2"><text:span text:style-name="T1"><text:s text:c="5"/></text:span>2.4.<text:span text:style-name="T1"> </text:span>Руководство<text:span text:style-name="T1"> </text:span>работниками<text:span text:style-name="T1"> </text:span>лаборатории.</text:p>
      <text:p text:style-name="P2"><text:span text:style-name="T1"><text:s text:c="5"/></text:span>2.5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3.<text:span text:style-name="T1"> </text:span>Должностные<text:span text:style-name="T1"> </text:span>обязанности</text:p>
      <text:p text:style-name="P2"><text:span text:style-name="T1"><text:s text:c="5"/></text:span>Начальник<text:span text:style-name="T1"> </text:span>лаборатории<text:span text:style-name="T1"> <text:s text:c="4"/></text:span>экономического<text:span text:style-name="T1"> <text:s text:c="4"/></text:span>анализа<text:span text:style-name="T1"> <text:s text:c="3"/></text:span>строительной</text:p>
      <text:p text:style-name="P2">организации<text:span text:style-name="T1"> </text:span>исполняет<text:span text:style-name="T1"> </text:span>следующие<text:span text:style-name="T1"> </text:span>обязанности:</text:p>
      <text:p text:style-name="P2"><text:span text:style-name="T1"><text:s text:c="5"/></text:span>3.1.<text:span text:style-name="T1"> </text:span>Осуществляет<text:span text:style-name="T1"> </text:span>руководство<text:span text:style-name="T1"> </text:span>работой<text:span text:style-name="T1"> </text:span>по<text:span text:style-name="T1"> </text:span>комплексному<text:span text:style-name="T1"> </text:span>экономическому</text:p>
      <text:p text:style-name="P2">анализу<text:span text:style-name="T1"> </text:span>производственно-хозяйственной<text:span text:style-name="T1"> </text:span>деятельности<text:span text:style-name="T1"> <text:s/></text:span>организации<text:span text:style-name="T1"> <text:s/></text:span>с<text:span text:style-name="T1"> <text:s/></text:span>целью</text:p>
      <text:p text:style-name="P2">более<text:span text:style-name="T1"> </text:span>рационального<text:span text:style-name="T1"> <text:s text:c="4"/></text:span>использования<text:span text:style-name="T1"> <text:s text:c="4"/></text:span>производственных<text:span text:style-name="T1"> <text:s text:c="4"/></text:span>мощностей,</text:p>
      <text:p text:style-name="P2">материальных,<text:span text:style-name="T1"> </text:span>трудовых<text:span text:style-name="T1"> <text:s/></text:span>и<text:span text:style-name="T1"> <text:s text:c="2"/></text:span>финансовых<text:span text:style-name="T1"> <text:s text:c="2"/></text:span>ресурсов,<text:span text:style-name="T1"> <text:s text:c="2"/></text:span>сокращения<text:span text:style-name="T1"> <text:s text:c="2"/></text:span>объемов</text:p>
      <text:p text:style-name="P2">незавершенного<text:span text:style-name="T1"> </text:span>производства,<text:span text:style-name="T1"> <text:s text:c="2"/></text:span>повышения<text:span text:style-name="T1"> <text:s/></text:span>экономической<text:span text:style-name="T1"> <text:s/></text:span>эффективности<text:span text:style-name="T1"> <text:s/></text:span>и</text:p>
      <text:p text:style-name="P2">рентабельности<text:span text:style-name="T1"> </text:span>производства<text:span text:style-name="T1"> <text:s text:c="2"/></text:span>строительных<text:span text:style-name="T1"> <text:s text:c="3"/></text:span>работ,<text:span text:style-name="T1"> <text:s text:c="3"/></text:span>совершенствования</text:p>
      <text:p text:style-name="P2">экономических<text:span text:style-name="T1"> </text:span>методов<text:span text:style-name="T1"> </text:span>управления.</text:p>
      <text:p text:style-name="P2"><text:span text:style-name="T1"><text:s text:c="5"/></text:span>3.2.<text:span text:style-name="T1"> </text:span>Организует<text:span text:style-name="T1"> <text:s/></text:span>разработку<text:span text:style-name="T1"> <text:s text:c="2"/></text:span>мероприятий<text:span text:style-name="T1"> <text:s text:c="2"/></text:span>по<text:span text:style-name="T1"> <text:s text:c="2"/></text:span>повышению<text:span text:style-name="T1"> <text:s text:c="2"/></text:span>научной</text:p>
      <text:p text:style-name="Стандартный_20_HTML"><text:span text:style-name="T2">обоснованности</text:span><text:span text:style-name="T3"> </text:span><text:span text:style-name="T2">планов</text:span><text:span text:style-name="T3"> <text:s text:c="2"/></text:span><text:span text:style-name="T2">строительных</text:span><text:span text:style-name="T3"> <text:s text:c="2"/></text:span><text:span text:style-name="T2">работ,</text:span><text:span text:style-name="T3"> <text:s/></text:span><text:span text:style-name="T2">совершенствованию</text:span><text:span text:style-name="T3"> <text:s/></text:span><text:span text:style-name="T2">методов</text:span></text:p>
      <text:p text:style-name="P2">экономического<text:span text:style-name="T1"> </text:span>планирования,<text:span text:style-name="T1"> </text:span>внутрихозяйственного<text:span text:style-name="T1"> </text:span>расчета.</text:p>
      <text:p text:style-name="P2"><text:span text:style-name="T1"><text:s text:c="5"/></text:span>3.3.<text:span text:style-name="T1"> </text:span>Разрабатывает<text:span text:style-name="T1"> <text:s/></text:span>методики<text:span text:style-name="T1"> <text:s/></text:span>проведения<text:span text:style-name="T1"> </text:span>комплексного<text:span text:style-name="T1"> </text:span>экономического</text:p>
      <text:p text:style-name="P2">анализа<text:span text:style-name="T1"> </text:span>различных<text:span text:style-name="T1"> <text:s text:c="2"/></text:span>направлений<text:span text:style-name="T1"> <text:s text:c="3"/></text:span>деятельности<text:span text:style-name="T1"> <text:s text:c="3"/></text:span>организации<text:span text:style-name="T1"> <text:s text:c="3"/></text:span>и<text:span text:style-name="T1"> <text:s text:c="3"/></text:span>ее</text:p>
      <text:p text:style-name="P2">подразделений,<text:span text:style-name="T1"> </text:span>осуществляет<text:span text:style-name="T1"> <text:s text:c="2"/></text:span>исследование<text:span text:style-name="T1"> <text:s text:c="2"/></text:span>качества<text:span text:style-name="T1"> <text:s text:c="2"/></text:span>применяемых<text:span text:style-name="T1"> <text:s text:c="2"/></text:span>при</text:p>
      <text:p text:style-name="P2"><text:soft-page-break/>планировании<text:span text:style-name="T1"> </text:span>нормативов,<text:span text:style-name="T1"> <text:s/></text:span>участвует<text:span text:style-name="T1"> </text:span>в<text:span text:style-name="T1"> <text:s/></text:span>работе<text:span text:style-name="T1"> <text:s/></text:span>по<text:span text:style-name="T1"> <text:s/></text:span>технико-экономическому</text:p>
      <text:p text:style-name="P2">обоснованию<text:span text:style-name="T1"> </text:span>перспективы<text:span text:style-name="T1"> </text:span>развития<text:span text:style-name="T1"> </text:span>организации.</text:p>
      <text:p text:style-name="P2"><text:span text:style-name="T1"><text:s text:c="5"/></text:span>3.4.<text:span text:style-name="T1"> </text:span>Организует<text:span text:style-name="T1"> <text:s/></text:span>работу<text:span text:style-name="T1"> <text:s/></text:span>по<text:span text:style-name="T1"> <text:s text:c="2"/></text:span>сбору,<text:span text:style-name="T1"> <text:s text:c="2"/></text:span>систематизации<text:span text:style-name="T1"> <text:s text:c="2"/></text:span>и<text:span text:style-name="T1"> <text:s text:c="2"/></text:span>изучению</text:p>
      <text:p text:style-name="P2">статистических<text:span text:style-name="T1"> </text:span>данных,<text:span text:style-name="T1"> <text:s text:c="2"/></text:span>характеризующих<text:span text:style-name="T1"> <text:s/></text:span>количественные<text:span text:style-name="T1"> <text:s/></text:span>и<text:span text:style-name="T1"> <text:s/></text:span>качественные</text:p>
      <text:p text:style-name="P2">показатели<text:span text:style-name="T1"> </text:span>деятельности<text:span text:style-name="T1"> </text:span>организации<text:span text:style-name="T1"> </text:span>и<text:span text:style-name="T1"> </text:span>ее<text:span text:style-name="T1"> </text:span>подразделений.</text:p>
      <text:p text:style-name="P2"><text:span text:style-name="T1"><text:s text:c="5"/></text:span>3.5.<text:span text:style-name="T1"> </text:span>Обеспечивает<text:span text:style-name="T1"> <text:s text:c="2"/></text:span>разработку<text:span text:style-name="T1"> <text:s text:c="2"/></text:span>с<text:span text:style-name="T1"> <text:s text:c="2"/></text:span>привлечением<text:span text:style-name="T1"> <text:s text:c="2"/></text:span>других<text:span text:style-name="T1"> <text:s text:c="2"/></text:span>отделов</text:p>
      <text:p text:style-name="P2">нормативов<text:span text:style-name="T1"> </text:span>расхода<text:span text:style-name="T1"> </text:span>материальных<text:span text:style-name="T1"> <text:s/></text:span>ресурсов,<text:span text:style-name="T1"> <text:s/></text:span>затрат<text:span text:style-name="T1"> <text:s/></text:span>труда,<text:span text:style-name="T1"> <text:s/></text:span>использования</text:p>
      <text:p text:style-name="P2">строительных<text:span text:style-name="T1"> </text:span>машин,<text:span text:style-name="T1"> </text:span>продолжительности<text:span text:style-name="T1"> </text:span>этапов<text:span text:style-name="T1"> </text:span>строительства,<text:span text:style-name="T1"> </text:span>фондоотдачи<text:span text:style-name="T1"> </text:span>и</text:p>
      <text:p text:style-name="P2">др.</text:p>
      <text:p text:style-name="P2"><text:span text:style-name="T1"><text:s text:c="5"/></text:span>3.6.<text:span text:style-name="T1"> </text:span>Проводит<text:span text:style-name="T1"> <text:s/></text:span>работу<text:span text:style-name="T1"> </text:span>по<text:span text:style-name="T1"> </text:span>выявлению<text:span text:style-name="T1"> </text:span>внутренних<text:span text:style-name="T1"> </text:span>резервов<text:span text:style-name="T1"> </text:span>организации<text:span text:style-name="T1"> </text:span>и</text:p>
      <text:p text:style-name="P2">разработке<text:span text:style-name="T1"> </text:span>мероприятий<text:span text:style-name="T1"> <text:s/></text:span>по<text:span text:style-name="T1"> <text:s/></text:span>их<text:span text:style-name="T1"> <text:s/></text:span>использованию,<text:span text:style-name="T1"> <text:s text:c="2"/></text:span>а<text:span text:style-name="T1"> <text:s text:c="2"/></text:span>также<text:span text:style-name="T1"> <text:s text:c="2"/></text:span>осуществляет</text:p>
      <text:p text:style-name="P2">методическое<text:span text:style-name="T1"> </text:span>руководство<text:span text:style-name="T1"> <text:s text:c="4"/></text:span>экономическими<text:span text:style-name="T1"> <text:s text:c="4"/></text:span>службами<text:span text:style-name="T1"> <text:s text:c="3"/></text:span>подразделений</text:p>
      <text:p text:style-name="P2">организации<text:span text:style-name="T1"> </text:span>по<text:span text:style-name="T1"> <text:s/></text:span>проведению<text:span text:style-name="T1"> <text:s/></text:span>оперативного<text:span text:style-name="T1"> <text:s/></text:span>экономического<text:span text:style-name="T1"> <text:s text:c="2"/></text:span>анализа<text:span text:style-name="T1"> <text:s text:c="2"/></text:span>хода</text:p>
      <text:p text:style-name="P2">выполнения<text:span text:style-name="T1"> </text:span>плановых<text:span text:style-name="T1"> </text:span>заданий,<text:span text:style-name="T1"> <text:s/></text:span>выявлению<text:span text:style-name="T1"> </text:span>и<text:span text:style-name="T1"> </text:span>определению<text:span text:style-name="T1"> </text:span>путей<text:span text:style-name="T1"> </text:span>использования</text:p>
      <text:p text:style-name="P2">резервов<text:span text:style-name="T1"> </text:span>производства<text:span text:style-name="T1"> </text:span>строительных<text:span text:style-name="T1"> </text:span>работ.</text:p>
      <text:p text:style-name="P2"><text:span text:style-name="T1"><text:s text:c="5"/></text:span>3.7.<text:span text:style-name="T1"> </text:span>Обеспечивает<text:span text:style-name="T1"> <text:s/></text:span>разработку<text:span text:style-name="T1"> <text:s/></text:span>методических<text:span text:style-name="T1"> <text:s/></text:span>материалов<text:span text:style-name="T1"> <text:s/></text:span>по<text:span text:style-name="T1"> <text:s/></text:span>расчету</text:p>
      <text:p text:style-name="P2">экономической<text:span text:style-name="T1"> </text:span>эффективности<text:span text:style-name="T1"> </text:span>внедрения<text:span text:style-name="T1"> </text:span>новой<text:span text:style-name="T1"> </text:span>техники<text:span text:style-name="T1"> </text:span>и<text:span text:style-name="T1"> </text:span>технологии,<text:span text:style-name="T1"> </text:span>научной</text:p>
      <text:p text:style-name="P2">организации<text:span text:style-name="T1"> </text:span>труда,<text:span text:style-name="T1"> </text:span>рационализаторских<text:span text:style-name="T1"> </text:span>предложений<text:span text:style-name="T1"> </text:span>и<text:span text:style-name="T1"> </text:span>изобретений.</text:p>
      <text:p text:style-name="P2"><text:span text:style-name="T1"><text:s text:c="5"/></text:span>3.8.<text:span text:style-name="T1"> </text:span>Обеспечивает<text:span text:style-name="T1"> </text:span>применение<text:span text:style-name="T1"> </text:span>вычислительной<text:span text:style-name="T1"> </text:span>техники<text:span text:style-name="T1"> </text:span>и<text:span text:style-name="T1"> </text:span>математических</text:p>
      <text:p text:style-name="P2">методов<text:span text:style-name="T1"> </text:span>в<text:span text:style-name="T1"> </text:span>экономических<text:span text:style-name="T1"> </text:span>исследованиях,<text:span text:style-name="T1"> </text:span>планировании<text:span text:style-name="T1"> </text:span>и<text:span text:style-name="T1"> </text:span>учете.</text:p>
      <text:p text:style-name="P2"><text:span text:style-name="T1"><text:s text:c="5"/></text:span>3.9.<text:span text:style-name="T1"> </text:span>Проводит<text:span text:style-name="T1"> </text:span>работу<text:span text:style-name="T1"> <text:s/></text:span>по<text:span text:style-name="T1"> <text:s/></text:span>обобщению<text:span text:style-name="T1"> <text:s/></text:span>и<text:span text:style-name="T1"> <text:s/></text:span>внедрению<text:span text:style-name="T1"> <text:s/></text:span>передового<text:span text:style-name="T1"> <text:s/></text:span>опыта</text:p>
      <text:p text:style-name="P2">строительно-монтажных<text:span text:style-name="T1"> </text:span>работ.</text:p>
      <text:p text:style-name="P2"><text:span text:style-name="T1"><text:s text:c="5"/></text:span>3.10.<text:span text:style-name="T1"> </text:span>Руководит<text:span text:style-name="T1"> </text:span>работниками<text:span text:style-name="T1"> </text:span>лаборатории.</text:p>
      <text:p text:style-name="P2"><text:span text:style-name="T1"><text:s text:c="5"/></text:span>3.11.<text:span text:style-name="T1"> </text:span>_____________________________________________________________.</text:p>
      <text:p text:style-name="P2"><text:span text:style-name="T1"><text:s text:c="27"/></text:span>(иные<text:span text:style-name="T1"> </text:span>обязанности)</text:p>
      <text:p text:style-name="P3"><text:s/></text:p>
      <text:p text:style-name="P3"><text:s/></text:p>
      <text:p text:style-name="P2"><text:span text:style-name="T1"><text:s text:c="32"/></text:span>4.<text:span text:style-name="T1"> </text:span>Права</text:p>
      <text:p text:style-name="P2"><text:span text:style-name="T1"><text:s text:c="5"/></text:span>Начальник<text:span text:style-name="T1"> </text:span>лаборатории<text:span text:style-name="T1"> <text:s text:c="3"/></text:span>экономического<text:span text:style-name="T1"> <text:s text:c="4"/></text:span>анализа<text:span text:style-name="T1"> <text:s text:c="4"/></text:span>строительной</text:p>
      <text:p text:style-name="P2">организации<text:span text:style-name="T1"> </text:span>имеет<text:span text:style-name="T1"> </text:span>право:</text:p>
      <text:p text:style-name="P2"><text:span text:style-name="T1"><text:s text:c="5"/></text:span>4.1.<text:span text:style-name="T1"> </text:span>Участвовать<text:span text:style-name="T1"> <text:s/></text:span>в<text:span text:style-name="T1"> <text:s text:c="2"/></text:span>обсуждении<text:span text:style-name="T1"> <text:s text:c="2"/></text:span>проектов<text:span text:style-name="T1"> <text:s text:c="2"/></text:span>решений<text:span text:style-name="T1"> <text:s text:c="2"/></text:span>руководителя</text:p>
      <text:p text:style-name="P2">организации.</text:p>
      <text:p text:style-name="P2"><text:span text:style-name="T1"><text:s text:c="5"/></text:span>4.2.<text:span text:style-name="T1"> </text:span>Распоряжаться<text:span text:style-name="T1"> <text:s/></text:span>вверенными<text:span text:style-name="T1"> <text:s/></text:span>ему<text:span text:style-name="T1"> <text:s/></text:span>имуществом<text:span text:style-name="T1"> <text:s text:c="2"/></text:span>и<text:span text:style-name="T1"> <text:s text:c="2"/></text:span>средствами<text:span text:style-name="T1"> <text:s text:c="2"/></text:span>с</text:p>
      <text:p text:style-name="P2">соблюдением<text:span text:style-name="T1"> <text:s/></text:span>требований,<text:span text:style-name="T1"> <text:s/></text:span>определенных<text:span text:style-name="T1"> <text:s/></text:span>законодательными<text:span text:style-name="T1"> <text:s/></text:span>и<text:span text:style-name="T1"> <text:s/></text:span>нормативными</text:p>
      <text:p text:style-name="P2">правовыми<text:span text:style-name="T1"> </text:span>актами,<text:span text:style-name="T1"> </text:span>Уставом<text:span text:style-name="T1"> </text:span>организации.</text:p>
      <text:p text:style-name="P2"><text:span text:style-name="T1"><text:s text:c="5"/></text:span>4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4.4.<text:span text:style-name="T1"> </text:span>Инициировать<text:span text:style-name="T1"> <text:s/></text:span>и<text:span text:style-name="T1"> <text:s/></text:span>проводить<text:span text:style-name="T1"> <text:s/></text:span>совещания<text:span text:style-name="T1"> <text:s/></text:span>по<text:span text:style-name="T1"> <text:s text:c="2"/></text:span>организационным<text:span text:style-name="T1"> <text:s text:c="2"/></text:span>и</text:p>
      <text:p text:style-name="P2">финансово-экономическим<text:span text:style-name="T1"> </text:span>вопросам.</text:p>
      <text:p text:style-name="P2"><text:span text:style-name="T1"><text:s text:c="5"/></text:span>4.5.<text:span text:style-name="T1"> </text:span>Запрашивать<text:span text:style-name="T1"> </text:span>и<text:span text:style-name="T1"> </text:span>получать<text:span text:style-name="T1"> </text:span>от<text:span text:style-name="T1"> </text:span>структурных<text:span text:style-name="T1"> </text:span>подразделений<text:span text:style-name="T1"> </text:span>необходимую</text:p>
      <text:p text:style-name="P2">информацию,<text:span text:style-name="T1"> </text:span>документы.</text:p>
      <text:p text:style-name="P2"><text:span text:style-name="T1"><text:s text:c="5"/></text:span>4.6.<text:span text:style-name="T1"> </text:span>Проводить<text:span text:style-name="T1"> <text:s text:c="2"/></text:span>проверки<text:span text:style-name="T1"> <text:s text:c="2"/></text:span>качества<text:span text:style-name="T1"> <text:s/></text:span>и<text:span text:style-name="T1"> <text:s/></text:span>своевременности<text:span text:style-name="T1"> <text:s/></text:span>исполнения</text:p>
      <text:p text:style-name="P2">поручений.</text:p>
      <text:p text:style-name="P2"><text:span text:style-name="T1"><text:s text:c="5"/></text:span>4.7.<text:span text:style-name="T1"> </text:span>Требовать<text:span text:style-name="T1"> <text:s/></text:span>прекращения<text:span text:style-name="T1"> <text:s/></text:span>(приостановления)<text:span text:style-name="T1"> <text:s text:c="2"/></text:span>работ<text:span text:style-name="T1"> <text:s text:c="2"/></text:span>(в<text:span text:style-name="T1"> <text:s text:c="2"/></text:span>случае</text:p>
      <text:p text:style-name="P2">нарушений,<text:span text:style-name="T1"> </text:span>несоблюдения<text:span text:style-name="T1"> <text:s/></text:span>установленных<text:span text:style-name="T1"> <text:s/></text:span>требований<text:span text:style-name="T1"> <text:s/></text:span>и<text:span text:style-name="T1"> <text:s/></text:span>т.д.),<text:span text:style-name="T1"> <text:s/></text:span>соблюдения</text:p>
      <text:p text:style-name="P2">установленных<text:span text:style-name="T1"> </text:span>норм,<text:span text:style-name="T1"> <text:s/></text:span>правил,<text:span text:style-name="T1"> <text:s/></text:span>инструкций;<text:span text:style-name="T1"> <text:s/></text:span>давать<text:span text:style-name="T1"> </text:span>указания<text:span text:style-name="T1"> </text:span>по<text:span text:style-name="T1"> </text:span>исправлению</text:p>
      <text:p text:style-name="P2">недостатков<text:span text:style-name="T1"> </text:span>и<text:span text:style-name="T1"> </text:span>устранению<text:span text:style-name="T1"> </text:span>нарушений.</text:p>
      <text:p text:style-name="P2"><text:span text:style-name="T1"><text:s text:c="5"/></text:span>4.8.<text:span text:style-name="T1"> </text:span>Вносить<text:span text:style-name="T1"> </text:span>на<text:span text:style-name="T1"> </text:span>рассмотрение<text:span text:style-name="T1"> </text:span>руководителя<text:span text:style-name="T1"> </text:span>организации<text:span text:style-name="T1"> <text:s/></text:span>представления</text:p>
      <text:p text:style-name="P2">о<text:span text:style-name="T1"> </text:span>приеме,<text:span text:style-name="T1"> <text:s/></text:span>перемещении<text:span text:style-name="T1"> </text:span>и<text:span text:style-name="T1"> </text:span>увольнении<text:span text:style-name="T1"> </text:span>работников,<text:span text:style-name="T1"> <text:s/></text:span>о<text:span text:style-name="T1"> </text:span>поощрении<text:span text:style-name="T1"> </text:span>отличившихся</text:p>
      <text:p text:style-name="P2">работников<text:span text:style-name="T1"> </text:span>и<text:span text:style-name="T1"> <text:s/></text:span>о<text:span text:style-name="T1"> <text:s/></text:span>применении<text:span text:style-name="T1"> <text:s/></text:span>дисциплинарных<text:span text:style-name="T1"> <text:s text:c="2"/></text:span>взысканий<text:span text:style-name="T1"> <text:s text:c="2"/></text:span>к<text:span text:style-name="T1"> <text:s text:c="2"/></text:span>работникам,</text:p>
      <text:p text:style-name="P2">нарушающим<text:span text:style-name="T1"> </text:span>трудовую<text:span text:style-name="T1"> </text:span>дисциплину.</text:p>
      <text:p text:style-name="P2"><text:span text:style-name="T1"><text:s text:c="5"/></text:span>4.9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2">должностных<text:span text:style-name="T1"> </text:span>обязанностей.</text:p>
      <text:p text:style-name="P2"><text:span text:style-name="T1"><text:s text:c="5"/></text:span>4.10.<text:span text:style-name="T1"> </text:span>Требовать<text:span text:style-name="T1"> <text:s/></text:span>от<text:span text:style-name="T1"> <text:s/></text:span>руководителя<text:span text:style-name="T1"> <text:s/></text:span>организации<text:span text:style-name="T1"> </text:span>оказания<text:span text:style-name="T1"> </text:span>содействия<text:span text:style-name="T1"> 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4.11.<text:span text:style-name="T1"> </text:span>_____________________________________________________________.</text:p>
      <text:p text:style-name="P2"><text:span text:style-name="T1"><text:s text:c="30"/></text:span>(иные<text:span text:style-name="T1"> </text:span>права)</text:p>
      <text:p text:style-name="P3"><text:s/></text:p>
      <text:p text:style-name="P3"><text:s/></text:p>
      <text:p text:style-name="P2"><text:span text:style-name="T1"><text:s text:c="27"/></text:span>5.<text:span text:style-name="T1"> </text:span>Ответственность</text:p>
      <text:p text:style-name="P2"><text:span text:style-name="T1"><text:s text:c="5"/></text:span>5.1.<text:span text:style-name="T1"> </text:span>Начальник<text:span text:style-name="T1"> <text:s/></text:span>лаборатории<text:span text:style-name="T1"> <text:s/></text:span>экономического<text:span text:style-name="T1"> <text:s text:c="2"/></text:span>анализа<text:span text:style-name="T1"> <text:s text:c="2"/></text:span>строительной</text:p>
      <text:p text:style-name="P2">организации<text:span text:style-name="T1"> </text:span>привлекается<text:span text:style-name="T1"> </text:span>к<text:span text:style-name="T1"> </text:span>ответственности:</text:p>
      <text:p text:style-name="P2"><text:span text:style-name="T1"><text:s text:c="5"/></text:span>-<text:span text:style-name="T1"> </text:span>за<text:span text:style-name="T1"> <text:s/></text:span>ненадлежащее<text:span text:style-name="T1"> <text:s/></text:span>исполнение<text:span text:style-name="T1"> <text:s/></text:span>или<text:span text:style-name="T1"> <text:s/>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text:s/></text:span>-<text:span text:style-name="T1"> <text:s/></text:span>в</text:p>
      <text:p text:style-name="P2"><text:soft-page-break/>пределах,<text:span text:style-name="T1"> </text:span>установленных<text:span text:style-name="T1"> </text:span>действующим<text:span text:style-name="T1"> </text:span>трудовым<text:span text:style-name="T1"> </text:span>законодательством<text:span text:style-name="T1"> </text:span>Российской</text:p>
      <text:p text:style-name="P2">Федерации.</text:p>
      <text:p text:style-name="P2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/text:span>в<text:span text:style-name="T1"> </text:span>процессе<text:span text:style-name="T1"> </text:span>своей<text:span text:style-name="T1"> </text:span>деятельности,<text:span text:style-name="T1"> </text:span>-<text:span text:style-name="T1"> </text:span>в</text:p>
      <text:p text:style-name="P2">соответствии<text:span text:style-name="T1"> </text:span>с<text:span text:style-name="T1"> <text:s/></text:span>действующим<text:span text:style-name="T1"> <text:s/></text:span>административным,<text:span text:style-name="T1"> <text:s/></text:span>уголовным<text:span text:style-name="T1"> <text:s/></text:span>и<text:span text:style-name="T1"> <text:s/></text:span>гражданским</text:p>
      <text:p text:style-name="P2"><text:span text:style-name="T1"><text:s/></text:span>законодательством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<text:span text:style-name="T1"> <text:s/></text:span>причинение<text:span text:style-name="T1"> <text:s/></text:span>ущерба<text:span text:style-name="T1"> <text:s/></text:span>организации<text:span text:style-name="T1"> <text:s/></text:span>-<text:span text:style-name="T1"> <text:s/></text:span>в<text:span text:style-name="T1"> <text:s/></text:span>порядке,<text:span text:style-name="T1"> <text:s/></text:span>установленном</text:p>
      <text:p text:style-name="P2">действующим<text:span text:style-name="T1"> </text:span>трудовым<text:span text:style-name="T1"> </text:span>законодательством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<text:span text:style-name="T1"> </text:span>______________________________________________________________.</text:p>
      <text:p text:style-name="P2"><text:span text:style-name="T1"><text:s text:c="5"/></text:span>5.2.<text:span text:style-name="T1"> </text:span>Начальник<text:span text:style-name="T1"> <text:s/></text:span>лаборатории<text:span text:style-name="T1"> <text:s/></text:span>экономического<text:span text:style-name="T1"> <text:s text:c="2"/></text:span>анализа<text:span text:style-name="T1"> <text:s text:c="2"/></text:span>строительной</text:p>
      <text:p text:style-name="P2">организации<text:span text:style-name="T1"> <text:s/></text:span>несет<text:span text:style-name="T1"> <text:s/></text:span>персональную<text:span text:style-name="T1"> </text:span>ответственность<text:span text:style-name="T1"> </text:span>за<text:span text:style-name="T1"> </text:span>последствия<text:span text:style-name="T1"> </text:span>принятого</text:p>
      <text:p text:style-name="P2">им<text:span text:style-name="T1"> </text:span>необоснованного<text:span text:style-name="T1"> </text:span>решения,<text:span text:style-name="T1"> <text:s/></text:span>повлекшего<text:span text:style-name="T1"> </text:span>за<text:span text:style-name="T1"> <text:s/></text:span>собой<text:span text:style-name="T1"> <text:s/></text:span>нарушение<text:span text:style-name="T1"> <text:s/></text:span>сохранности</text:p>
      <text:p text:style-name="P2">имущества,<text:span text:style-name="T1"> </text:span>неправомерное<text:span text:style-name="T1"> </text:span>его<text:span text:style-name="T1"> </text:span>использование<text:span text:style-name="T1"> </text:span>или<text:span text:style-name="T1"> </text:span>иной<text:span text:style-name="T1"> </text:span>ущерб<text:span text:style-name="T1"> </text:span>организации.</text:p>
      <text:p text:style-name="P2"><text:span text:style-name="T1"><text:s text:c="5"/></text:span>5.3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text:s text:c="29"/></text:span>(инициалы,фамилия)</text:p>
      <text:p text:style-name="P2">подразделения<text:span text:style-name="T1"> <text:s text:c="34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(юрист)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8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настоящей<text:span text:style-name="T1"> </text:span>должностной<text:span text:style-name="T1"> </text:span>инструкцией<text:span text:style-name="T1"> <text:s text:c="18"/></text:span>(инициалы,<text:span text:style-name="T1"> </text:span>фамилия)</text:p>
      <text:p text:style-name="P2">ознакомлен:<text:span text:style-name="T1"> <text:s text:c="36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7:07:00</meta:creation-date>
    <dc:creator>Admin</dc:creator>
    <dc:date>2009-12-07T17:07:00</dc:date>
    <meta:editing-cycles>2</meta:editing-cycles>
    <meta:editing-duration>PT1M</meta:editing-duration>
    <meta:document-statistic meta:table-count="0" meta:image-count="0" meta:object-count="0" meta:page-count="4" meta:paragraph-count="242" meta:word-count="945" meta:character-count="11316" meta:non-whitespace-character-count="8557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