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ИЗВЕЩЕНИЕ О ПОСТУПЛЕНИЯХ</text:p>
      <text:p text:style-name="Preformatted_20_Text"><text:s text:c="22"/>(ПРИЛОЖЕНИЕ К ДОГОВОРУ ТРАСТА)</text:p>
      <text:p text:style-name="Preformatted_20_Text"/>
      <text:p text:style-name="Preformatted_20_Text"><text:s/></text:p>
      <text:p text:style-name="Preformatted_20_Text"/>
      <text:p text:style-name="Preformatted_20_Text"><text:s text:c="54"/>ПРИЛОЖЕНИЕ Nо. 4</text:p>
      <text:p text:style-name="Preformatted_20_Text"><text:s text:c="34"/>К ДОГОВОРУ ТРАСТА Nо. ______________</text:p>
      <text:p text:style-name="Preformatted_20_Text"><text:s text:c="44"/>от "___"__________199__ г.</text:p>
      <text:p text:style-name="Preformatted_20_Text"/>
      <text:p text:style-name="Preformatted_20_Text"><text:s text:c="59"/>Форма Nо. 2</text:p>
      <text:p text:style-name="Preformatted_20_Text"/>
      <text:p text:style-name="Preformatted_20_Text"><text:s text:c="18"/>И З В Е Щ Е Н И Е <text:s text:c="3"/>Nо.___________.</text:p>
      <text:p text:style-name="Preformatted_20_Text"/>
      <text:p text:style-name="Preformatted_20_Text"><text:s text:c="6"/>г. ________________ <text:s text:c="20"/>"___"___________199__ г.</text:p>
      <text:p text:style-name="Preformatted_20_Text"/>
      <text:p text:style-name="Preformatted_20_Text"><text:s text:c="6"/>Используя принятые в договоре траста сокращения, Фирма <text:s/>извещает</text:p>
      <text:p text:style-name="Preformatted_20_Text"><text:s/>Клиента <text:s/>о следующих поступлениях на использованные принадлежащие ему</text:p>
      <text:p text:style-name="Preformatted_20_Text"><text:s/>средства, переданные в доверительное пользование Фирме:</text:p>
      <text:p text:style-name="Preformatted_20_Text"/>
      <text:p text:style-name="Preformatted_20_Text"><text:s text:c="6"/>1) <text:s/>Краткое <text:s/>описание <text:s/>выполненных <text:s/>операций <text:s/>по <text:s text:c="2"/>использованию</text:p>
      <text:p text:style-name="Preformatted_20_Text"><text:s/>средств Клиента: 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 text:c="6"/>2) <text:s/>В <text:s/>результате выполненных операций Фирма владеет на отчетную</text:p>
      <text:p text:style-name="Preformatted_20_Text"><text:s/>дату по доверенности Клиента следующим его имуществом: 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.</text:p>
      <text:p text:style-name="Preformatted_20_Text"><text:s text:c="6"/>3) На момент составления настоящего Извещения общая <text:s/>прибыль <text:s/>от</text:p>
      <text:p text:style-name="Preformatted_20_Text"><text:s/>использования средств Клиента за отчетный период составила: _________</text:p>
      <text:p text:style-name="Preformatted_20_Text"><text:s/>(________________________________________) руб. _______ коп.</text:p>
      <text:p text:style-name="Preformatted_20_Text"><text:s text:c="16"/>(прописью)</text:p>
      <text:p text:style-name="Preformatted_20_Text"/>
      <text:p text:style-name="Preformatted_20_Text"><text:s text:c="6"/>4) Расходы Фирмы по использованию средств Клиента составляют (по</text:p>
      <text:p text:style-name="Preformatted_20_Text"><text:s/>отдельным видам затрат): 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Общая сумма затрат _______(_____________________________) руб.___коп.</text:p>
      <text:p text:style-name="Preformatted_20_Text"><text:s text:c="37"/>(прописью)</text:p>
      <text:p text:style-name="Preformatted_20_Text"/>
      <text:p text:style-name="Preformatted_20_Text"><text:s text:c="6"/>5) <text:s/>Вознаграждение <text:s/>Фирме <text:s/>от <text:s/>общей суммы прибыли составляет 28</text:p>
      <text:p text:style-name="Preformatted_20_Text"><text:s/>процентов: _______ (____________________________________) руб.___коп.</text:p>
      <text:p text:style-name="Preformatted_20_Text"><text:s text:c="34"/>(прописью)</text:p>
      <text:p text:style-name="Preformatted_20_Text"/>
      <text:p text:style-name="Preformatted_20_Text"><text:s/>С учетом НДС: _______ (_________________________________) руб.___коп.</text:p>
      <text:p text:style-name="Preformatted_20_Text"><text:s text:c="35"/>(прописью)</text:p>
      <text:p text:style-name="Preformatted_20_Text"/>
      <text:p text:style-name="Preformatted_20_Text"><text:s text:c="6"/>6) Форма выплаты вознаграждения Фирме: _________________________</text:p>
      <text:p text:style-name="Preformatted_20_Text"><text:s/>_____________________________________________________________________</text:p>
      <text:p text:style-name="Preformatted_20_Text"><text:soft-page-break/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 text:c="6"/>7) ИТОГО ЧИСТАЯ ПРИБЫЛЬ КЛИЕНТА :</text:p>
      <text:p text:style-name="Preformatted_20_Text"><text:s/>___________ (________________________________________) руб. ____ коп.</text:p>
      <text:p text:style-name="Preformatted_20_Text"><text:s text:c="28"/>(прописью)</text:p>
      <text:p text:style-name="Preformatted_20_Text"/>
      <text:p text:style-name="Preformatted_20_Text"><text:s text:c="6"/>8) Форма чистой прибыли Клиента: 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_</text:p>
      <text:p text:style-name="Preformatted_20_Text"><text:s/>____________________________________________________________________.</text:p>
      <text:p text:style-name="Preformatted_20_Text"/>
      <text:p text:style-name="Preformatted_20_Text"><text:s text:c="6"/>Клиент <text:s/>предупрежден, <text:s/>что <text:s/>вложения <text:s/>в <text:s/>ценные <text:s text:c="2"/>бумаги <text:s text:c="2"/>несут</text:p>
      <text:p text:style-name="Preformatted_20_Text"><text:s/>повышенный риск.</text:p>
      <text:p text:style-name="Preformatted_20_Text"/>
      <text:p text:style-name="Preformatted_20_Text"><text:s text:c="6"/>УПОЛНОМОЧЕННЫЙ СОТРУДНИК ФИРМЫ:</text:p>
      <text:p text:style-name="Preformatted_20_Text"/>
      <text:p text:style-name="Preformatted_20_Text"><text:s text:c="6"/>____________________ (_________________________________________)</text:p>
      <text:p text:style-name="Preformatted_20_Text"><text:s text:c="12"/>(подпись) <text:s text:c="16"/>(фамилия, имя, отчество)</text:p>
      <text:p text:style-name="Preformatted_20_Text"/>
      <text:p text:style-name="Preformatted_20_Text"><text:s text:c="6"/>М.П.</text:p>
      <text:p text:style-name="Preformatted_20_Text"/>
      <text:p text:style-name="Preformatted_20_Text"><text:s text:c="6"/>КЛИЕНТ:</text:p>
      <text:p text:style-name="Preformatted_20_Text"/>
      <text:p text:style-name="Preformatted_20_Text"><text:s text:c="6"/>____________________ (_________________________________________)</text:p>
      <text:p text:style-name="Preformatted_20_Text"><text:s text:c="12"/>(подпись) <text:s text:c="16"/>(фамилия, имя, отчество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0" meta:word-count="233" meta:character-count="4985" meta:non-whitespace-character-count="4172"/>
    <meta:generator>LibreOffice/3.4$Unix LibreOffice_project/340m1$Build-203</meta:generator>
  </office:meta>
</office:document-meta>
</file>