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fo:text-align="justify" style:justify-single-word="false"/>
    </style:style>
    <style:style style:name="P2" style:family="paragraph" style:parent-style-name="Standard">
      <style:paragraph-properties fo:margin-top="0.212cm" fo:margin-bottom="0.212cm"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.212cm" fo:margin-bottom="0.212cm" fo:text-align="justify" style:justify-single-word="false"/>
      <style:text-properties fo:font-size="16pt" fo:font-style="italic" style:font-size-asian="16pt" style:font-style-asian="italic" style:font-size-complex="16pt"/>
    </style:style>
    <style:style style:name="P4" style:family="paragraph" style:parent-style-name="Standard">
      <style:paragraph-properties fo:margin-top="0.212cm" fo:margin-bottom="0.212cm" fo:text-align="justify" style:justify-single-word="false"/>
      <style:text-properties fo:language="en" fo:country="US"/>
    </style:style>
    <style:style style:name="P5" style:family="paragraph" style:parent-style-name="Standard" style:master-page-name="Standard">
      <style:paragraph-properties fo:margin-top="0.212cm" fo:margin-bottom="0.212cm" fo:text-align="justify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fo:font-style="italic" style:font-size-asian="16pt" style:font-style-asian="italic" style:font-size-complex="16pt"/>
    </style:style>
    <style:style style:name="T2" style:family="text">
      <style:text-properties fo:font-size="16pt" fo:language="en" fo:country="US" fo:font-style="italic" style:font-size-asian="16pt" style:font-style-asian="italic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Тема письма: Вакансия ассистента консультанта по подбору персонала</text:p>
      <text:p text:style-name="P2"/>
      <text:p text:style-name="P1"><text:span text:style-name="T1"><text:s/>Мария, добрый день,</text:span></text:p>
      <text:p text:style-name="P1"><text:span text:style-name="T1">Меня заинтересовала вакансия позиция ассистента консультанта в вашей компании, размещенная на сайте </text:span><text:a xlink:type="simple" xlink:href="http://www.blanker.ru/"><text:span text:style-name="Internet_20_link"><text:span text:style-name="T2">www</text:span></text:span></text:a><text:a xlink:type="simple" xlink:href="http://www.blanker.ru/"><text:span text:style-name="Internet_20_link"><text:span text:style-name="T1">.</text:span></text:span></text:a><text:a xlink:type="simple" xlink:href="http://www.blanker.ru/"><text:span text:style-name="Internet_20_link"><text:span text:style-name="T2">blanker</text:span></text:span></text:a><text:a xlink:type="simple" xlink:href="http://www.blanker.ru/"><text:span text:style-name="Internet_20_link"><text:span text:style-name="T1">.</text:span></text:span></text:a><text:a xlink:type="simple" xlink:href="http://www.blanker.ru/"><text:span text:style-name="Internet_20_link"><text:span text:style-name="T2">ru</text:span></text:span></text:a><text:span text:style-name="T1">.</text:span></text:p>
      <text:p text:style-name="P1"><text:span text:style-name="T1">Мне 24 года, в прошлом году я закончила Московский городской психолого-педагогический университет, кафедру Управления персоналом. <text:s/></text:span></text:p>
      <text:p text:style-name="P1"><text:span text:style-name="T1">С четвертого курса по настоящее время я работала в американской </text:span><text:span text:style-name="T2">IT</text:span><text:span text:style-name="T1">-компании на должности рекрутера. Я хорошо знаю рынок </text:span><text:span text:style-name="T2">IT</text:span><text:span text:style-name="T1">-специалистов в России, и хотела бы продолжать развиваться в этой области. </text:span></text:p>
      <text:p text:style-name="P3">Если мой опыт Вам интересен, могу выслать резюме на русском или на английском языке. </text:p>
      <text:p text:style-name="P1"><text:span text:style-name="T1">Спасибо за время, потраченное на рассмотрение моей кандидатуры; при необходимости я смогу подъехать к Вам на собеседование в любое удобное для Вас время.</text:span></text:p>
      <text:p text:style-name="P3"/>
      <text:p text:style-name="P3">С уважением,</text:p>
      <text:p text:style-name="P1"><text:span text:style-name="T1">Елена Васильева</text:span></text:p>
      <text:p text:style-name="P4"/>
      <text:p text:style-name="P4"><text:s/></text:p>
      <text:p text:style-name="P4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проводиетльное письмо</dc:title>
    <meta:creation-date>2009-03-15T20:52:00</meta:creation-date>
    <dc:creator>===</dc:creator>
    <dc:date>2009-03-15T20:52:00</dc:date>
    <meta:editing-cycles>3</meta:editing-cycles>
    <meta:editing-duration>P15824DT17H31M44S</meta:editing-duration>
    <meta:document-statistic meta:table-count="0" meta:image-count="0" meta:object-count="0" meta:page-count="1" meta:paragraph-count="11" meta:word-count="109" meta:character-count="796" meta:non-whitespace-character-count="68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